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0.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1"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">
      <style:paragraph-properties fo:margin-left="1.614cm" fo:margin-right="0cm" fo:text-indent="-1.191cm" style:auto-text-indent="false" style:page-number="auto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.529cm" fo:margin-right="0cm" fo:text-indent="-0.556cm" style:auto-text-indent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Text_20_body_20_indent" style:master-page-name="">
      <style:paragraph-properties fo:margin-left="0.476cm" fo:margin-right="0cm" fo:text-align="justify" style:justify-single-word="false" fo:text-indent="-0.45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L1">
      <style:text-properties style:font-name="Times New Roman1" fo:font-size="14pt" style:font-size-asian="14pt" style:font-size-complex="14pt"/>
    </style:style>
    <style:style style:name="P11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6"/><text:span text:style-name="T1"><text:s text:c="8"/>Regulamin</text:span> <text:s text:c="5"/></text:p>
      <text:p text:style-name="P7"><text:s text:c="10"/>zasad ustalania i rozliczania kosztów zużycia zimnej wody oraz odprowadzania <text:s text:c="9"/>ścieków w Spółdzielni Mieszkaniowej w Wadowicach.</text:p>
      <text:p text:style-name="P2"/>
      <text:p text:style-name="P5"><text:s text:c="68"/>§1 <text:s text:c="7"/></text:p>
      <text:list xml:id="list954086636836553847" text:style-name="L1">
        <text:list-item>
          <text:p text:style-name="P10">Koszty dostawy wody zimnej i koszty odprowadzania ścieków obejmują koszty związane z opłatami za dostawę wody i odprowadzanie ścieków. Koszty dostawy wody i odprowadzania ścieków są ustalane dla każdego budynku w oparciu <text:s text:c="12"/>o wskazania wodomierzy głównych.</text:p>
        </text:list-item>
        <text:list-item>
          <text:p text:style-name="P10">W budynku, w którym znajdują się mieszkania nieopomiarowane – ryczałt za wodę ustala się jako różnicę między wskazaniami wodomierza głównego i wodomierzy indywidualnych w przeliczeniu na 1 osobę. Osoba, której przysługuje tytuł prawny do lokalu mieszkalnego obowiązana jest na żądanie Spółdzielni podać w formie pisemnej liczbę osób zamieszkałych w lokalu oraz informować o zmianach tej liczby. </text:p>
        </text:list-item>
        <text:list-item>
          <text:p text:style-name="P10">Mieszkania wyposażone w wodomierze rozliczane są n a podstawie ich wskazań.</text:p>
        </text:list-item>
        <text:list-item>
          <text:p text:style-name="P10">Różnica pomiędzy wskazaniami wodomierzy w mieszkaniach, a wskazaniami wodomierzy głównych rozliczana jest w kosztach eksploatacji nieruchomości.</text:p>
        </text:list-item>
        <text:list-item>
          <text:p text:style-name="P10">Opłaty miesięczne za dostawę wody i odprowadzanie ścieków ustala się zaliczkowo na <text:s/>2 okresy półroczne <text:s/>od 1.01. do <text:s/>30.06. oraz od 1.07. do 31.12. danego roku w oparciu o średnie zużycie z okresu poprzedniego. <text:s text:c="52"/>W okresach tych dokonuje się rozliczenia różnicy między zaliczkowymi opłatami, <text:s/>a kosztami faktycznie przypadającymi na poszczególne lokale.</text:p>
        </text:list-item>
        <text:list-item>
          <text:p text:style-name="P11">Jeżeli w danym roku następuje zmiana ceny wody lub odprowadzenia ścieków (za wyjątkiem <text:s/>I <text:s/>i <text:s/>IV kwartału) rozliczenie następuje na dzień zmiany ceny wody oraz na dzień <text:s/>31.12. danego roku.</text:p>
        </text:list-item>
        <text:list-item>
          <text:p text:style-name="P11">Jeżeli zmiana ceny wody następuje w I kwartale - odczyt <text:s/>wodomierzy nastąpi <text:s text:c="6"/>w dniu zmiany ceny, a <text:s/>rozliczenie będzie wykonane na dzień 30.06. danego roku.</text:p>
        </text:list-item>
        <text:list-item>
          <text:p text:style-name="P11">Jeżeli zmiana ceny wody następuje w IV kwartale - odczyt <text:s/>wodomierzy nastąpi <text:s text:c="4"/>w dniu zmiany ceny, a <text:s/>rozliczenie będzie wykonane na dzień 31.12. danego roku. </text:p>
        </text:list-item>
        <text:list-item>
          <text:p text:style-name="P12"><text:span text:style-name="T2">W przypadku niesprawnego wodomierza indywidualnego opłatę za wodę zimną ustala się w oparciu o średnie zużycie z ostatnich 12 miesięcy (2 poprzednich okresów rozliczeniowych</text:span><text:span text:style-name="T3">). <text:s/></text:span></text:p>
        </text:list-item>
        <text:list-item>
          <text:p text:style-name="P11"><text:s/>Opłaty stałe z tytułu dostawy wody do nieruchomości obciążają koszty eksploatacji nieruchomości. <text:s/></text:p>
        </text:list-item>
      </text:list>
      <text:p text:style-name="P3"><text:s text:c="69"/>§2</text:p>
      <text:p text:style-name="P8"><text:s text:c="4"/>Niniejszy regulamin został uchwalony przez Radę Nadzorczą w dniu 24.02.2026r. <text:s text:c="7"/>prot. RN <text:s/>nr <text:s/>8/02/2026 <text:s/>/PL <text:s/>uchwała <text:s/>nr <text:s text:c="2"/>21 /2026. <text:s/></text:p>
      <text:p text:style-name="P9"><text:s/>Niniejszy Regulamin obowiązuje od dnia uchwalenia z mocą obowiązującą <text:s text:c="19"/>od 01.01.2026 r.</text:p>
      <text:p text:style-name="P6"/>
      <text:p text:style-name="P4"><text:s text:c="4"/>Sekretarz Rady Nadzorczej<text:tab/><text:tab/><text:tab/> <text:s text:c="8"/>Przewodniczący Rady Nadzorczej</text:p>
      <text:p text:style-name="P3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4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15T12:11:28.87</meta:creation-date>
    <dc:date>2026-03-13T10:01:31.29</dc:date>
    <meta:editing-duration>PT8H16M36S</meta:editing-duration>
    <meta:editing-cycles>21</meta:editing-cycles>
    <meta:generator>OpenOffice/4.1.15$Win32 OpenOffice.org_project/4115m2$Build-9813</meta:generator>
    <meta:document-statistic meta:table-count="0" meta:image-count="0" meta:object-count="0" meta:page-count="1" meta:paragraph-count="18" meta:word-count="352" meta:character-count="2790"/>
  </office:meta>
</office:document-meta>
</file>