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language-asian="ar" style:country-asian="SA" style:font-weight-asian="bold" style:font-size-complex="10pt" style:font-weight-complex="bold"/>
    </style:style>
    <style:style style:name="P2" style:family="paragraph" style:parent-style-name="Standard">
      <style:paragraph-properties fo:hyphenation-ladder-count="no-limit"/>
      <style:text-properties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 style:text-autospace="none" style:punctuation-wrap="simple"/>
      <style:text-properties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style:language-asian="ar" style:country-asian="SA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style:font-weight-complex="bold" fo:hyphenate="false" fo:hyphenation-remain-char-count="2" fo:hyphenation-push-char-count="2"/>
    </style:style>
    <style:style style:name="P9" style:family="paragraph" style:parent-style-name="Standard">
      <style:text-properties style:text-position="-79% 100%" style:language-asian="ar" style:country-asian="SA" style:font-size-complex="10pt"/>
    </style:style>
    <style:style style:name="P10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hyphenation-ladder-count="no-limit"/>
      <style:text-properties style:font-name="Times New Roman" fo:font-size="12pt" fo:font-style="italic" style:font-size-asian="12pt" style:language-asian="ar" style:country-asian="SA" style:font-style-asian="italic" style:font-name-complex="Arial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hyphenation-ladder-count="no-limit"/>
      <style:text-properties style:font-name="Times New Roman" fo:font-size="12pt" style:font-size-asian="12pt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font-weight-asian="bold" fo:hyphenate="false" fo:hyphenation-remain-char-count="2" fo:hyphenation-push-char-count="2"/>
    </style:style>
    <style:style style:name="P14" style:family="paragraph" style:parent-style-name="Standard">
      <style:paragraph-properties fo:margin-left="0.256cm" fo:margin-right="0cm" fo:text-align="start" style:justify-single-word="false" fo:text-indent="-0.021cm" style:auto-text-indent="false">
        <style:tab-stops>
          <style:tab-stop style:position="-2.009cm"/>
          <style:tab-stop style:position="-0.021cm"/>
        </style:tab-stops>
      </style:paragraph-properties>
    </style:style>
    <style:style style:name="P15" style:family="paragraph" style:parent-style-name="Standard" style:master-page-name="">
      <style:paragraph-properties fo:margin-left="0.256cm" fo:margin-right="0cm" fo:text-align="start" style:justify-single-word="false" fo:text-indent="-0.021cm" style:auto-text-indent="false" style:page-number="auto">
        <style:tab-stops>
          <style:tab-stop style:position="-2.009cm"/>
          <style:tab-stop style:position="-0.021cm"/>
        </style:tab-stops>
      </style:paragraph-properties>
    </style:style>
    <style:style style:name="P16" style:family="paragraph" style:parent-style-name="Standard">
      <style:paragraph-properties fo:margin-left="0.605cm" fo:margin-right="0cm" fo:hyphenation-ladder-count="no-limit" fo:text-indent="-0.499cm" style:auto-text-indent="false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06cm" fo:margin-right="0cm" fo:text-indent="0cm" style:auto-text-indent="false"/>
    </style:style>
    <style:style style:name="P18" style:family="paragraph" style:parent-style-name="Standard">
      <style:paragraph-properties fo:margin-left="0.106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.106cm" fo:margin-right="0cm" fo:text-indent="0cm" style:auto-text-indent="false"/>
      <style:text-properties style:language-asian="ar" style:country-asian="SA"/>
    </style:style>
    <style:style style:name="P20" style:family="paragraph" style:parent-style-name="Standard">
      <style:paragraph-properties fo:margin-left="0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953cm" fo:margin-right="0cm" fo:hyphenation-ladder-count="no-limit" fo:text-indent="-0.953cm" style:auto-text-indent="fals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.953cm" fo:margin-right="0cm" fo:hyphenation-ladder-count="no-limit" fo:text-indent="-0.953cm" style:auto-text-indent="false"/>
      <style:text-properties fo:font-weight="normal" style:font-weight-asian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.953cm" fo:margin-right="0cm" fo:hyphenation-ladder-count="no-limit" fo:text-indent="-0.953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Tekst_20_podstawowy_20_wcięty_20_2">
      <style:paragraph-properties fo:margin-left="0.953cm" fo:margin-right="0cm" fo:text-indent="-0.953cm" style:auto-text-indent="false"/>
    </style:style>
    <style:style style:name="P25" style:family="paragraph" style:parent-style-name="Standard">
      <style:paragraph-properties fo:margin-left="0.953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.635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27" style:family="paragraph" style:parent-style-name="Text_20_body_20_indent">
      <style:text-properties style:language-asian="ar" style:country-asian="SA"/>
    </style:style>
    <style:style style:name="P28" style:family="paragraph" style:parent-style-name="Tekst_20_podstawowy_20_wcięty_20_2">
      <style:paragraph-properties fo:margin-left="0.953cm" fo:margin-right="0cm" fo:text-indent="-0.847cm" style:auto-text-indent="false"/>
      <style:text-properties style:text-position="-79% 100%"/>
    </style:style>
    <style:style style:name="P29" style:family="paragraph" style:parent-style-name="Standard" style:list-style-name="WW8Num34">
      <style:paragraph-properties fo:hyphenation-ladder-count="no-limit"/>
      <style:text-properties fo:font-weight="normal" style:font-weight-asian="normal" style:font-weight-complex="normal" fo:hyphenate="false" fo:hyphenation-remain-char-count="2" fo:hyphenation-push-char-count="2"/>
    </style:style>
    <style:style style:name="P30" style:family="paragraph" style:parent-style-name="Standard" style:list-style-name="WW8Num34">
      <style:paragraph-properties fo:hyphenation-ladder-count="no-limit"/>
      <style:text-properties style:language-asian="ar" style:country-asian="SA" fo:hyphenate="false" fo:hyphenation-remain-char-count="2" fo:hyphenation-push-char-count="2"/>
    </style:style>
    <style:style style:name="P31" style:family="paragraph" style:parent-style-name="Standard" style:list-style-name="WW8Num35">
      <style:paragraph-properties fo:hyphenation-ladder-count="no-limit"/>
      <style:text-properties style:language-asian="ar" style:country-asian="SA" fo:hyphenate="false" fo:hyphenation-remain-char-count="2" fo:hyphenation-push-char-count="2"/>
    </style:style>
    <style:style style:name="P32" style:family="paragraph" style:parent-style-name="Standard" style:list-style-name="WW8Num35">
      <style:paragraph-properties fo:hyphenation-ladder-count="no-limit"/>
      <style:text-properties fo:hyphenate="false" fo:hyphenation-remain-char-count="2" fo:hyphenation-push-char-count="2"/>
    </style:style>
    <style:style style:name="P33" style:family="paragraph" style:parent-style-name="Standard" style:list-style-name="WW8Num35">
      <style:paragraph-properties fo:hyphenation-ladder-count="no-limit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Standard" style:list-style-name="WW8Num31"/>
    <style:style style:name="P35" style:family="paragraph" style:parent-style-name="Standard" style:list-style-name="L2"/>
    <style:style style:name="P36" style:family="paragraph" style:parent-style-name="Standard" style:list-style-name="L4"/>
    <style:style style:name="P37" style:family="paragraph" style:parent-style-name="Standard" style:list-style-name="WW8Num9">
      <style:paragraph-properties fo:margin-left="0cm" fo:margin-right="0cm" fo:hyphenation-ladder-count="no-limit" fo:text-indent="0.635cm" style:auto-text-indent="false">
        <style:tab-stops>
          <style:tab-stop style:position="0.741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Standard" style:list-style-name="L1">
      <style:paragraph-properties fo:margin-left="0cm" fo:margin-right="0cm" fo:hyphenation-ladder-count="no-limit" fo:text-indent="0.635cm" style:auto-text-indent="false"/>
      <style:text-properties fo:hyphenate="false" fo:hyphenation-remain-char-count="2" fo:hyphenation-push-char-count="2"/>
    </style:style>
    <style:style style:name="P39" style:family="paragraph" style:parent-style-name="Standard" style:list-style-name="WW8Num9">
      <style:paragraph-properties fo:margin-left="1.27cm" fo:margin-right="0cm" fo:hyphenation-ladder-count="no-limit" fo:text-indent="-0.635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40" style:family="paragraph" style:parent-style-name="Standard" style:list-style-name="WW8Num3">
      <style:paragraph-properties fo:margin-left="1.27cm" fo:margin-right="0cm" fo:hyphenation-ladder-count="no-limit" fo:text-indent="-0.635cm" style:auto-text-indent="false"/>
      <style:text-properties style:font-weight-complex="bold" fo:hyphenate="false" fo:hyphenation-remain-char-count="2" fo:hyphenation-push-char-count="2"/>
    </style:style>
    <style:style style:name="P41" style:family="paragraph" style:parent-style-name="Standard" style:list-style-name="WW8Num3" style:master-page-name="">
      <style:paragraph-properties fo:margin-left="0cm" fo:margin-right="0cm" fo:hyphenation-ladder-count="no-limit" fo:text-indent="0.621cm" style:auto-text-indent="false" style:page-number="auto"/>
      <style:text-properties fo:hyphenate="false" fo:hyphenation-remain-char-count="2" fo:hyphenation-push-char-count="2"/>
    </style:style>
    <style:style style:name="P42" style:family="paragraph" style:parent-style-name="Standard" style:list-style-name="WW8Num3" style:master-page-name="">
      <style:paragraph-properties fo:margin-left="1.261cm" fo:margin-right="0cm" fo:hyphenation-ladder-count="no-limit" fo:text-indent="-0.663cm" style:auto-text-indent="false" style:page-number="auto"/>
      <style:text-properties fo:hyphenate="false" fo:hyphenation-remain-char-count="2" fo:hyphenation-push-char-count="2"/>
    </style:style>
    <style:style style:name="P43" style:family="paragraph" style:parent-style-name="Standard" style:list-style-name="WW8Num3">
      <style:paragraph-properties fo:margin-left="1.261cm" fo:margin-right="0cm" fo:hyphenation-ladder-count="no-limit" fo:text-indent="-0.663cm" style:auto-text-indent="false"/>
      <style:text-properties style:font-weight-complex="bold" fo:hyphenate="false" fo:hyphenation-remain-char-count="2" fo:hyphenation-push-char-count="2"/>
    </style:style>
    <style:style style:name="P44" style:family="paragraph" style:parent-style-name="Standard" style:list-style-name="L2" style:master-page-name="">
      <style:paragraph-properties fo:margin-left="0cm" fo:margin-right="0cm" fo:text-indent="-0.023cm" style:auto-text-indent="false" style:page-number="auto">
        <style:tab-stops>
          <style:tab-stop style:position="0.572cm"/>
        </style:tab-stops>
      </style:paragraph-properties>
    </style:style>
    <style:style style:name="P45" style:family="paragraph" style:parent-style-name="Standard" style:list-style-name="L2" style:master-page-name="">
      <style:paragraph-properties fo:margin-left="0cm" fo:margin-right="0cm" fo:text-indent="-0.118cm" style:auto-text-indent="false" style:page-number="auto"/>
    </style:style>
    <style:style style:name="P46" style:family="paragraph" style:parent-style-name="Standard" style:list-style-name="L2">
      <style:paragraph-properties fo:margin-left="0cm" fo:margin-right="0cm" fo:text-indent="-0.118cm" style:auto-text-indent="false"/>
    </style:style>
    <style:style style:name="P47" style:family="paragraph" style:parent-style-name="Standard" style:master-page-name="">
      <style:paragraph-properties fo:margin-left="0cm" fo:margin-right="0cm" fo:text-indent="-0.166cm" style:auto-text-indent="false" style:page-number="auto"/>
    </style:style>
    <style:style style:name="P48" style:family="paragraph" style:parent-style-name="Standard">
      <style:paragraph-properties fo:margin-left="0cm" fo:margin-right="0cm" fo:text-indent="-0.166cm" style:auto-text-indent="false"/>
    </style:style>
    <style:style style:name="P49" style:family="paragraph" style:parent-style-name="Standard" style:list-style-name="L3" style:master-page-name="">
      <style:paragraph-properties fo:margin-left="0cm" fo:margin-right="0cm" fo:text-indent="0.095cm" style:auto-text-indent="false" style:page-number="auto"/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style:language-asian="ar" style:country-asian="SA"/>
    </style:style>
    <style:style style:name="T3" style:family="text">
      <style:text-properties style:language-asian="ar" style:country-asian="SA" style:font-size-complex="10pt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language="de" fo:country="DE" style:language-asian="ar" style:country-asian="SA" style:font-size-complex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position="super 58%"/>
    </style:style>
    <style:style style:name="T10" style:family="text">
      <style:text-properties style:font-weight-complex="bold"/>
    </style:style>
    <text:list-style style:name="L1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PECYFIKACJA <text:s/>WARUNKÓW <text:s/>ZAMÓWIENIA</text:p>
      <text:p text:style-name="P1">Zamawiający:</text:p>
      <text:p text:style-name="P15"><text:span text:style-name="T3">Spółdzielnia Mieszkaniowa w Wadowicach, <text:s/>34-100 Wadowice, <text:s/>os. </text:span><text:span text:style-name="T6">M. Kopernika 10, <text:s text:c="5"/></text:span></text:p>
      <text:p text:style-name="P14"><text:span text:style-name="T6"><text:s/>tel. <text:s text:c="2"/></text:span><text:span text:style-name="T3">33-82-349-22, <text:s text:c="2"/>33-82-335-43; <text:s text:c="2"/>REGON <text:s/>000486340; <text:s text:c="2"/>NIP <text:s/>551-000-70-38; <text:s text:c="3"/></text:span></text:p>
      <text:p text:style-name="P14"><text:span text:style-name="T3"><text:s/>ogłasza przetarg <text:s/>na: <text:s/></text:span><text:span text:style-name="T7"><text:s/>Dostawę i montaż <text:s/>926 szt. <text:s/>wodomierzy <text:s/>Epico HT8</text:span><text:span text:style-name="T8"> <text:s text:c="53"/></text:span></text:p>
      <text:p text:style-name="P4"/>
      <text:p text:style-name="P16">I. Zakres robót obejmuje:</text:p>
      <text:p text:style-name="P5">Dostawę i montaż nowych wodomierzay w mieszkaniach, wodomierze<text:span text:style-name="T7"> Epico HT8 </text:span><text:span text:style-name="T8"><text:s/>wraz z kompletem uszczelek o średnicy nominalnej DN 15,</text:span></text:p>
      <text:list xml:id="list8652973919697600750" text:style-name="WW8Num34">
        <text:list-item>
          <text:p text:style-name="P29">Odczyt i demontaż <text:s/>wodomierza <text:s/>- wg <text:s/><text:span text:style-name="T7">Załącznika </text:span>do specyfikacji -<text:span text:style-name="T7"> Lokalizacja i ilość .</text:span></text:p>
        </text:list-item>
        <text:list-item>
          <text:p text:style-name="P29">Zaplombowanie i odczyt nowego wodomierza,</text:p>
        </text:list-item>
        <text:list-item>
          <text:p text:style-name="P29">Sprawdzenie szczelności połączeń i prawidłowości montażu, kontrola podłaczenia pod wodomierz wszystkich punktów poboru wody,</text:p>
        </text:list-item>
        <text:list-item>
          <text:p text:style-name="P29"><text:s/>Montaż <text:s/>koncentratorów danych na klatkach schodowych w ilościach i w miejscu stosownie do potrzeb,</text:p>
        </text:list-item>
        <text:list-item>
          <text:p text:style-name="P29">Uruchomienie systemu zdalnego odczytu,</text:p>
        </text:list-item>
        <text:list-item>
          <text:p text:style-name="P29">Sporządzenie protokołu wymiany wodomierzy,</text:p>
          <text:p text:style-name="P30"/>
        </text:list-item>
      </text:list>
      <text:p text:style-name="P18">II. <text:s text:c="2"/>W ofercie należy podać: </text:p>
      <text:list xml:id="list73290488711500040" text:style-name="WW8Num35">
        <text:list-item>
          <text:p text:style-name="P32">Pełną nazwę i adres firmy, Regon, NIP .</text:p>
        </text:list-item>
        <text:list-item>
          <text:p text:style-name="P32"><text:span text:style-name="T2">Wynagrodzenie ryczałtowe za wykonanie przedmiotu umowy </text:span><text:s/>(należy uwzględnić wszystkie koszty), <text:s/>podać wartość netto i brutto.</text:p>
        </text:list-item>
        <text:list-item>
          <text:p text:style-name="P32">Cenę odkupienia 1szt. wodomierza zdemontowanego, podać cenę netto i brutto,</text:p>
        </text:list-item>
        <text:list-item>
          <text:p text:style-name="P32">Cenę serwisu rozliczeniowego dla zamontowanych wodomierzy, podać cenę netto i brutto,</text:p>
        </text:list-item>
        <text:list-item>
          <text:p text:style-name="P32">Warunki płatności.</text:p>
        </text:list-item>
        <text:list-item>
          <text:p text:style-name="P33">Warunki gwarancji,</text:p>
        </text:list-item>
        <text:list-item>
          <text:p text:style-name="P32">Wykaz zamówień zrealizowanych w ciągu ostatnich 2 lat o charakterze i złożoności porównywalnej z zakresem zadania będącego przedmiotem zamówienia.</text:p>
        </text:list-item>
      </text:list>
      <text:p text:style-name="P2">Należy wypełnić Załącznik do Specyfikacji p.n. OFERTA, który winien być podpisany przez osobę upoważnioną <text:s/>prawnie do zawarcia umowy.</text:p>
      <text:list xml:id="list32719145" text:continue-numbering="true" text:style-name="WW8Num35">
        <text:list-header>
          <text:p text:style-name="P31"/>
        </text:list-header>
      </text:list>
      <text:p text:style-name="P5">III. Termin realizacji zamówienia : <text:s/><text:span text:style-name="T7"><text:s/>kwiecień – maj <text:s/>2025r.</text:span></text:p>
      <text:p text:style-name="P27"/>
      <text:p text:style-name="P20">IV. <text:s text:c="2"/>Składanie ofert</text:p>
      <text:list xml:id="list2814097411039527458" text:style-name="WW8Num9">
        <text:list-item>
          <text:p text:style-name="P37">Spółdzielnia Mieszkaniowa <text:s/>34-100 Wadowice, oś. Kopernika 10, <text:s/>pok. nr 3.</text:p>
        </text:list-item>
      </text:list>
      <text:list xml:id="list8982292831255812098" text:style-name="L1">
        <text:list-item>
          <text:p text:style-name="P38">Termin składania ofert upływa <text:span text:style-name="T7"><text:s/>25.03.2025r</text:span>. <text:s/>o godz. 14<text:span text:style-name="T9">00</text:span>.</text:p>
        </text:list-item>
      </text:list>
      <text:list xml:id="list32718209" text:continue-list="list2814097411039527458" text:style-name="WW8Num9">
        <text:list-item>
          <text:p text:style-name="P39">Wybór oferty nastąpi najpóźniej w dniu <text:s/>27.03.2025r. <text:s/>o godz. 14<text:span text:style-name="T9">00</text:span> o czym oferenci <text:s text:c="2"/>zostaną poinformowani pisemnie.</text:p>
        </text:list-item>
      </text:list>
      <text:p text:style-name="P7"/>
      <text:p text:style-name="P8"><text:s/>V. <text:s text:c="2"/>Postanowienia umowy istotne dla Zamawiającego:</text:p>
      <text:list xml:id="list269463787818940653" text:style-name="WW8Num3">
        <text:list-item>
          <text:p text:style-name="P40">Spółdzielnia zastrzega sobie prawo swobodnego wyboru oferenta <text:s/></text:p>
        </text:list-item>
        <text:list-item>
          <text:p text:style-name="P40">Spółdzielnia zastrzega sobie prawo unieważnienia przetargu </text:p>
        </text:list-item>
        <text:list-item>
          <text:p text:style-name="P41"><text:span text:style-name="T10">Spółdzielnia zastrzega sobie prawo odstąpienia od przetargu bez podania </text:span><text:span text:style-name="T8">przyczyny,</text:span></text:p>
        </text:list-item>
        <text:list-item>
          <text:p text:style-name="P42"><text:span text:style-name="T8">Zawarcie </text:span><text:span text:style-name="T10">umowy nastąpi nie wcześniej niż po 7 dniach i nie później niż na 14 dni od ogłoszenia wyboru oferty.</text:span></text:p>
          <text:p text:style-name="P43"/>
        </text:list-item>
      </text:list>
      <text:p text:style-name="P24">VI. <text:s/>Osobą uprawnioną do kontaktu z oferentami jest inż. Zbigniew Kleszcz Z-ca Prezesa ds. Technicznych tel. (33-82-349-22)</text:p>
      <text:p text:style-name="P11"/>
      <text:p text:style-name="P11">Wadowice, <text:s text:c="2"/>06.03.2025r. <text:s text:c="50"/>Zatwierdził</text:p>
      <text:p text:style-name="P11"><text:s text:c="74"/>Prezes Zarządu - mgr inż. Bożena <text:s/>Łabuś</text:p>
      <text:p text:style-name="P12"><text:s text:c="90"/></text:p>
      <text:p text:style-name="Standard"><text:soft-page-break/><text:s text:c="119"/><text:span text:style-name="T7"><text:s/>Załącznik</text:span> do specyfikacji</text:p>
      <text:p text:style-name="Standard"><text:s text:c="63"/></text:p>
      <text:p text:style-name="Standard"><text:s text:c="45"/><text:span text:style-name="T7"><text:s text:c="2"/>Lokalizacja <text:s/>i <text:s/>ilość <text:s/>wodomierzy:</text:span></text:p>
      <text:p text:style-name="Standard"/>
      <text:p text:style-name="Standard"><text:s text:c="26"/>Adres <text:s text:c="49"/>Ilość wodomierzy</text:p>
      <text:list xml:id="list3278156605183923181" text:style-name="L4">
        <text:list-item>
          <text:p text:style-name="P36">Wadowice, os. Pod Skarpą <text:s/>nr 2 <text:s text:c="17"/><text:span text:style-name="T7">200</text:span> <text:s/>(100 zw <text:s/>i 100 cw )</text:p>
        </text:list-item>
        <text:list-item>
          <text:p text:style-name="P36">Wadowice, os. Pod Skarpą <text:s/>nr 3 <text:s text:c="17"/><text:span text:style-name="T7">106</text:span> <text:s/>( 65 zw <text:s text:c="2"/>i <text:s text:c="2"/>41 cw ) <text:s text:c="4"/></text:p>
        </text:list-item>
        <text:list-item>
          <text:p text:style-name="P36">Wadowice, os. Pod Skarpą <text:s/>nr 5 <text:s text:c="17"/><text:span text:style-name="T7"><text:s text:c="2"/>52</text:span> <text:s/>( 33 zw <text:s text:c="2"/>i <text:s text:c="2"/>19 cw ) <text:s text:c="4"/></text:p>
        </text:list-item>
        <text:list-item>
          <text:p text:style-name="P36">Wadowice, os. Pod Skarpą <text:s/>nr 6 <text:s text:c="17"/><text:span text:style-name="T7"><text:s text:c="2"/>78</text:span> <text:s/>( 44 zw <text:s text:c="2"/>i <text:s text:c="2"/>34 cw ) <text:s text:c="3"/></text:p>
        </text:list-item>
        <text:list-item>
          <text:p text:style-name="P36">Wadowice, os. Pod Skarpą <text:s/>nr 7 <text:s text:c="19"/><text:span text:style-name="T7">63</text:span> <text:s/>( 35 zw <text:s text:c="2"/>i <text:s text:c="2"/>28 cw ) </text:p>
        </text:list-item>
        <text:list-item>
          <text:p text:style-name="P36">Wadowice, os. Pod Skarpą <text:s/>nr 9 <text:s text:c="17"/><text:span text:style-name="T7"><text:s text:c="2"/>41</text:span> <text:s/>( 22 zw <text:s text:c="2"/>i <text:s text:c="2"/>19 cw ) <text:s/></text:p>
        </text:list-item>
        <text:list-item>
          <text:p text:style-name="P36">Wadowice, os. Pod Skarpą <text:s/>nr 18 <text:s text:c="16"/><text:span text:style-name="T7"><text:s/>51</text:span> <text:s/>( 22 zw <text:s text:c="2"/>i <text:s text:c="2"/>29 cw ) <text:s/></text:p>
        </text:list-item>
        <text:list-item>
          <text:p text:style-name="P36">Wadowice, os. Kopernika <text:s text:c="3"/>nr 6 <text:s text:c="17"/><text:span text:style-name="T7"><text:s text:c="2"/>76</text:span> <text:s text:c="2"/>zw <text:s text:c="12"/></text:p>
        </text:list-item>
        <text:list-item>
          <text:p text:style-name="P36">Wadowice, os. Kopernika <text:s text:c="3"/>nr 7 <text:s text:c="17"/><text:span text:style-name="T7"><text:s text:c="2"/>35</text:span> <text:s text:c="2"/>zw </text:p>
        </text:list-item>
        <text:list-item>
          <text:p text:style-name="P36">Wadowice, os. Kopernika <text:s text:c="3"/>nr 15 <text:s text:c="17"/><text:span text:style-name="T7">70</text:span> <text:s text:c="2"/>zw </text:p>
        </text:list-item>
        <text:list-item>
          <text:p text:style-name="P36">Wadowice, os. Kopernika <text:s text:c="3"/>nr 16 <text:s text:c="17"/><text:span text:style-name="T7">78</text:span> <text:s text:c="2"/>zw </text:p>
        </text:list-item>
        <text:list-item>
          <text:p text:style-name="P36">Wadowice, os. Kopernika <text:s text:c="3"/>nr 17 <text:s text:c="17"/><text:span text:style-name="T7">76</text:span> <text:s text:c="2"/>zw</text:p>
          <text:p text:style-name="P36"><text:s text:c="57"/>----------------------</text:p>
        </text:list-item>
      </text:list>
      <text:p text:style-name="Standard"><text:s text:c="64"/><text:span text:style-name="T7"><text:s text:c="2"/>Razem: <text:s/>926 <text:s/>szt.</text:span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/>
      <text:p text:style-name="Standard"><text:soft-page-break/><text:s text:c="121"/><text:span text:style-name="T7"><text:s/>Załącznik</text:span> do specyfikacji</text:p>
      <text:p text:style-name="Standard"><text:s text:c="66"/><text:span text:style-name="T7">OFERTA </text:span></text:p>
      <text:p text:style-name="P3"/>
      <text:p text:style-name="P21">na: <text:s text:c="2"/><text:span text:style-name="T7">Dostawę i montaż <text:s/>926 szt. wodomierzy mieszkaniowych <text:s/>Epico HT8</text:span><text:span text:style-name="T8"> <text:s/>przystosowanych do zdalnego odczytu <text:s/>(zimna <text:s/>i ciepła woda), <text:s text:c="2"/>średnica nominalna <text:s/>DN 15.</text:span></text:p>
      <text:p text:style-name="P22"/>
      <text:list xml:id="list6868378108135956643" text:style-name="WW8Num31">
        <text:list-item>
          <text:p text:style-name="P34">Nazwa i adres firmy, <text:s/>Regon, <text:s/>NIP .</text:p>
        </text:list-item>
      </text:list>
      <text:p text:style-name="P17"><text:s text:c="4"/></text:p>
      <text:p text:style-name="P17"><text:s text:c="7"/>...............................................................................................................................................</text:p>
      <text:p text:style-name="P17"/>
      <text:p text:style-name="P17"><text:s text:c="7"/>...............................................................................................................................................</text:p>
      <text:p text:style-name="P19"/>
      <text:p text:style-name="P28">II. <text:s text:c="2"/>Oświadczamy, że zapoznaliśmy się ze specyfikacją <text:s/>warunków zamówienia <text:s/>oraz zdobyliśmy konieczne informacje do przygotowania oferty. </text:p>
      <text:p text:style-name="P9"/>
      <text:p text:style-name="Standard"><text:s/>III. <text:s/>Oferujemy wykonanie robót objętych przetargiem <text:s/>na ogólną kwotę</text:p>
      <text:list xml:id="list8147550016984684591" text:style-name="L2">
        <text:list-header>
          <text:p text:style-name="P35"/>
          <text:p text:style-name="P44">netto:...................................zł / słownie..............................................................................</text:p>
          <text:p text:style-name="P45">brutto:.................................zł / słownie...............................................................................</text:p>
          <text:p text:style-name="P46"/>
        </text:list-header>
      </text:list>
      <text:p text:style-name="Standard"><text:s text:c="11"/>w tym:</text:p>
      <text:p text:style-name="Standard"><text:s text:c="4"/>Cena dostawy i montażu 1 szt. wodomierza: <text:s text:c="8"/>netto....................zł.,brutto..........................zł.</text:p>
      <text:p text:style-name="Standard"/>
      <text:p text:style-name="Standard"><text:s text:c="4"/>Cena odkupienia <text:s/>1 szt. wodomierza zdemontowanego: netto...................zł., brutto.....................zł.</text:p>
      <text:p text:style-name="P47"/>
      <text:p text:style-name="P48"/>
      <text:list xml:id="list7002876709565519722" text:style-name="L3">
        <text:list-header>
          <text:p text:style-name="P49"><text:s/>IV. <text:s text:c="2"/>Cena serwisu rozliczeniowego dla zamontowanych wodomierzy:</text:p>
        </text:list-header>
      </text:list>
      <text:p text:style-name="Standard"><text:s text:c="10"/></text:p>
      <text:p text:style-name="Standard"><text:s text:c="10"/>netto..............................zł/ wodomierz, <text:s text:c="2"/>brutto..............................zł/wodomierz</text:p>
      <text:p text:style-name="P25"/>
      <text:p text:style-name="P23"><text:s/>V. <text:s text:c="2"/>Warunki płatności: <text:s text:c="2"/>..................................................................................................................</text:p>
      <text:p text:style-name="P23"/>
      <text:p text:style-name="P23"><text:s/>VI. <text:s text:c="3"/>Warunki gwarancji: <text:s/>…...........................................................................................................</text:p>
      <text:p text:style-name="P23"/>
      <text:p text:style-name="P23"><text:s/>VII. <text:s text:c="3"/>Wykaz zamówień zrealizowanych w ciągu ostatnich 2 lat o charakterze i złożoności <text:s text:c="4"/>porównywalnej z zakresem zadania będącego przedmiotem zamówienia:</text:p>
      <text:p text:style-name="P26"/>
      <text:p text:style-name="P26">....................................................................................................................................................</text:p>
      <text:p text:style-name="P26"/>
      <text:p text:style-name="P26">....................................................................................................................................................</text:p>
      <text:p text:style-name="P26"/>
      <text:p text:style-name="P6"><text:span text:style-name="T5"><text:s text:c="108"/></text:span><text:span text:style-name="T1">podpisy upoważnionych</text:span></text:p>
      <text:p text:style-name="P10"><text:span text:style-name="T1"><text:s text:c="98"/>przedstawicieli oferenta</text:span><text:span text:style-name="T2"> <text:s text:c="35"/></text:span><text:span text:style-name="T4"><text:s text:c="121"/></text:span><text:s text:c="117"/><text:span text:style-name="T5"><text:s text:c="200"/></text:span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indent="-0.635cm" style:auto-text-indent="false"/>
    </style:style>
    <style:style style:name="WW8Num34z0" style:family="text"/>
    <style:style style:name="WW8Num34z1" style:family="text">
      <style:text-properties style:language-asian="ar" style:country-asian="SA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language-asian="ar" style:country-asian="SA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9z0" style:family="text">
      <style:text-properties style:font-name="Symbol" style:language-asian="ar" style:country-asian="SA" style:font-name-complex="Symbol"/>
    </style:style>
    <style:style style:name="WW8Num3z0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74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I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9T11:00:45.80</meta:creation-date>
    <dc:date>2025-02-18T12:44:00.89</dc:date>
    <meta:editing-duration>PT1H3M48S</meta:editing-duration>
    <meta:editing-cycles>11</meta:editing-cycles>
    <meta:generator>OpenOffice/4.1.3$Win32 OpenOffice.org_project/413m1$Build-9783</meta:generator>
    <meta:document-statistic meta:table-count="0" meta:image-count="0" meta:object-count="0" meta:page-count="3" meta:paragraph-count="78" meta:word-count="630" meta:character-count="7264"/>
  </office:meta>
</office:document-meta>
</file>