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style:text-autospace="none" style:punctuation-wrap="simple"/>
      <style:text-properties style:font-name="Times New Roman" style:language-asian="pl" style:country-asian="PL" style:font-name-complex="Times New Roman"/>
    </style:style>
    <style:style style:name="P2" style:family="paragraph" style:parent-style-name="Text_20_body">
      <style:paragraph-properties style:text-autospace="none" style:punctuation-wrap="simple"/>
    </style:style>
    <style:style style:name="P3" style:family="paragraph" style:parent-style-name="Text_20_body_20_indent">
      <style:paragraph-properties fo:margin-left="0cm" fo:margin-right="0cm" fo:text-indent="0cm" style:auto-text-indent="false"/>
    </style:style>
    <style:style style:name="P4" style:family="paragraph" style:parent-style-name="Text_20_body_20_indent">
      <style:paragraph-properties fo:margin-left="0cm" fo:margin-right="0cm" fo:text-indent="0cm" style:auto-text-indent="false"/>
      <style:text-properties style:font-name="Arial" style:font-name-complex="Arial"/>
    </style:style>
    <style:style style:name="P5" style:family="paragraph" style:parent-style-name="Standard">
      <style:paragraph-properties fo:margin-left="0cm" fo:margin-right="0cm" fo:hyphenation-ladder-count="no-limit" fo:text-indent="0cm" style:auto-text-indent="false"/>
      <style:text-properties fo:font-size="12pt" style:font-size-asian="12pt" style:font-size-complex="12pt" style:font-weight-complex="bold" fo:hyphenate="false" fo:hyphenation-remain-char-count="2" fo:hyphenation-push-char-count="2"/>
    </style:style>
    <style:style style:name="P6" style:family="paragraph" style:parent-style-name="Tekst_20_podstawowy_20_wcięty_20_2">
      <style:paragraph-properties style:text-autospace="none" style:punctuation-wrap="simple"/>
      <style:text-properties style:text-position="0% 100%"/>
    </style:style>
    <style:style style:name="P7" style:family="paragraph" style:parent-style-name="Tekst_20_podstawowy_20_wcięty_20_3">
      <style:paragraph-properties fo:margin-left="2.223cm" fo:margin-right="0cm" fo:text-align="start" style:justify-single-word="false" fo:text-indent="-2.223cm" style:auto-text-indent="false"/>
    </style:style>
    <style:style style:name="P8" style:family="paragraph" style:parent-style-name="Tekst_20_podstawowy_20_wcięty_20_3">
      <style:paragraph-properties fo:margin-left="0.635cm" fo:margin-right="0cm" fo:text-indent="-0.635cm" style:auto-text-indent="false"/>
    </style:style>
    <style:style style:name="P9" style:family="paragraph" style:parent-style-name="Standard">
      <style:paragraph-properties fo:margin-left="0.635cm" fo:margin-right="0cm" fo:text-indent="-0.635cm" style:auto-text-indent="false"/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 style:text-autospace="none" style:punctuation-wrap="simple"/>
      <style:text-properties style:font-name="Arial" style:font-name-complex="Arial" fo:hyphenate="false" fo:hyphenation-remain-char-count="2" fo:hyphenation-push-char-count="2"/>
    </style:style>
    <style:style style:name="P11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 style:text-autospace="none" style:punctuation-wrap="simpl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499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.635cm" fo:margin-right="0cm" fo:hyphenation-ladder-count="no-limit" fo:text-indent="-0.635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.635cm" fo:margin-right="0cm" fo:hyphenation-ladder-count="no-limit" fo:text-indent="-0.635cm" style:auto-text-indent="false" style:text-autospace="none" style:punctuation-wrap="simpl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hyphenation-ladder-count="no-limit" style:text-autospace="none" style:punctuation-wrap="simple"/>
      <style:text-properties style:font-name="Arial" fo:font-weight="bold" style:language-asian="ar" style:country-asian="SA" style:font-weight-asian="bold" style:font-name-complex="Arial" style:font-size-complex="10pt" fo:hyphenate="fals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fo:hyphenation-ladder-count="no-limit" style:text-autospace="none" style:punctuation-wrap="simple"/>
      <style:text-properties style:font-name="Arial" fo:font-weight="bold" style:language-asian="ar" style:country-asian="SA" style:font-weight-asian="bold" style:font-name-complex="Arial" style:font-size-complex="10pt"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style:font-name="Arial" fo:font-weight="bold" style:font-weight-asian="bold" style:font-name-complex="Arial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9" style:family="paragraph" style:parent-style-name="Standard">
      <style:paragraph-properties fo:hyphenation-ladder-count="no-limit" style:text-autospace="none" style:punctuation-wrap="simple"/>
      <style:text-properties style:font-name="Arial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style:font-name="Arial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hyphenation-ladder-count="no-limit" style:text-autospace="none" style:punctuation-wrap="simple">
        <style:tab-stops>
          <style:tab-stop style:position="11.165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text-align="end" style:justify-single-word="false" fo:hyphenation-ladder-count="no-limit" style:text-autospace="none" style:punctuation-wrap="simple"/>
      <style:text-properties style:font-name="Arial" style:font-name-complex="Arial" fo:hyphenate="false" fo:hyphenation-remain-char-count="2" fo:hyphenation-push-char-count="2"/>
    </style:style>
    <style:style style:name="P23" style:family="paragraph" style:parent-style-name="Standard">
      <style:text-properties style:font-name="Arial" style:language-asian="ar" style:country-asian="SA" style:font-name-complex="Arial" style:font-size-complex="10pt"/>
    </style:style>
    <style:style style:name="P24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style:font-name="Arial" style:language-asian="ar" style:country-asian="SA" style:font-name-complex="Arial" style:font-size-complex="10pt" fo:hyphenate="false" fo:hyphenation-remain-char-count="2" fo:hyphenation-push-char-count="2"/>
    </style:style>
    <style:style style:name="P25" style:family="paragraph" style:parent-style-name="Standard">
      <style:paragraph-properties fo:hyphenation-ladder-count="no-limit" style:text-autospace="none" style:punctuation-wrap="simple"/>
      <style:text-properties style:font-name="Arial" style:language-asian="ar" style:country-asian="SA" style:font-name-complex="Arial" style:font-size-complex="10pt" fo:hyphenate="false" fo:hyphenation-remain-char-count="2" fo:hyphenation-push-char-count="2"/>
    </style:style>
    <style:style style:name="P26" style:family="paragraph" style:parent-style-name="Standard">
      <style:paragraph-properties fo:hyphenation-ladder-count="no-limit"/>
      <style:text-properties style:font-name="Arial" style:language-asian="ar" style:country-asian="SA" style:font-name-complex="Arial" fo:hyphenate="false" fo:hyphenation-remain-char-count="2" fo:hyphenation-push-char-count="2"/>
    </style:style>
    <style:style style:name="P27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style:font-name="Arial" fo:font-size="12pt" fo:font-style="italic" style:font-size-asian="12pt" style:language-asian="ar" style:country-asian="SA" style:font-style-asian="italic" style:font-name-complex="Arial" style:font-size-complex="12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text-align="end" style:justify-single-word="false" fo:hyphenation-ladder-count="no-limit" style:text-autospace="none" style:punctuation-wrap="simple"/>
      <style:text-properties style:font-name="Arial" fo:font-style="italic" style:font-style-asian="italic" style:font-name-complex="Arial" fo:hyphenate="false" fo:hyphenation-remain-char-count="2" fo:hyphenation-push-char-count="2"/>
    </style:style>
    <style:style style:name="P29" style:family="paragraph" style:parent-style-name="Standard">
      <style:paragraph-properties fo:text-align="center" style:justify-single-word="false" fo:hyphenation-ladder-count="no-limit" style:text-autospace="none" style:punctuation-wrap="simple"/>
      <style:text-properties style:font-name="Arial" fo:font-style="italic" style:font-style-asian="italic" style:font-name-complex="Arial" fo:hyphenate="false" fo:hyphenation-remain-char-count="2" fo:hyphenation-push-char-count="2"/>
    </style:style>
    <style:style style:name="P30" style:family="paragraph" style:parent-style-name="Standard">
      <style:paragraph-properties fo:hyphenation-ladder-count="no-limit" style:text-autospace="none" style:punctuation-wrap="simple"/>
      <style:text-properties style:font-name="Arial" fo:font-style="italic" style:font-style-asian="italic" style:font-name-complex="Arial" fo:hyphenate="false" fo:hyphenation-remain-char-count="2" fo:hyphenation-push-char-count="2"/>
    </style:style>
    <style:style style:name="P31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style:font-name="Arial" fo:font-style="italic" style:language-asian="ar" style:country-asian="SA" style:font-style-asian="italic" style:font-name-complex="Arial" style:font-size-complex="10pt" fo:hyphenate="false" fo:hyphenation-remain-char-count="2" fo:hyphenation-push-char-count="2"/>
    </style:style>
    <style:style style:name="P32" style:family="paragraph" style:parent-style-name="Standard">
      <style:paragraph-properties fo:hyphenation-ladder-count="no-limit" style:text-autospace="none" style:punctuation-wrap="simple"/>
      <style:text-properties style:font-name="Arial" fo:font-style="italic" style:language-asian="ar" style:country-asian="SA" style:font-style-asian="italic" style:font-name-complex="Arial" style:font-size-complex="10pt" fo:hyphenate="false" fo:hyphenation-remain-char-count="2" fo:hyphenation-push-char-count="2"/>
    </style:style>
    <style:style style:name="P33" style:family="paragraph" style:parent-style-name="Standard">
      <style:paragraph-properties fo:hyphenation-ladder-count="no-limit" style:text-autospace="none" style:punctuation-wrap="simple">
        <style:tab-stops>
          <style:tab-stop style:position="13.229cm"/>
        </style:tab-stops>
      </style:paragraph-properties>
      <style:text-properties style:font-name="Arial" fo:font-style="italic" style:language-asian="ar" style:country-asian="SA" style:font-style-asian="italic" style:font-name-complex="Arial" style:font-size-complex="10pt" fo:hyphenate="false" fo:hyphenation-remain-char-count="2" fo:hyphenation-push-char-count="2"/>
    </style:style>
    <style:style style:name="P34" style:family="paragraph" style:parent-style-name="Standard">
      <style:paragraph-properties fo:text-align="center" style:justify-single-word="false" fo:hyphenation-ladder-count="no-limit" style:text-autospace="none" style:punctuation-wrap="simple"/>
      <style:text-properties style:font-name="Arial" fo:font-size="10pt" fo:font-style="italic" style:font-size-asian="10pt" style:font-style-asian="italic" style:font-name-complex="Arial" fo:hyphenate="false" fo:hyphenation-remain-char-count="2" fo:hyphenation-push-char-count="2"/>
    </style:style>
    <style:style style:name="P35" style:family="paragraph" style:parent-style-name="Standard">
      <style:paragraph-properties fo:hyphenation-ladder-count="no-limit" style:text-autospace="none" style:punctuation-wrap="simple"/>
      <style:text-properties style:font-name="Arial" fo:font-size="10pt" fo:font-style="italic" style:font-size-asian="10pt" style:language-asian="ar" style:country-asian="SA" style:font-style-asian="italic" style:font-name-complex="Arial" style:font-size-complex="10pt" fo:hyphenate="false" fo:hyphenation-remain-char-count="2" fo:hyphenation-push-char-count="2"/>
    </style:style>
    <style:style style:name="P36" style:family="paragraph" style:parent-style-name="Standard">
      <style:paragraph-properties fo:hyphenation-ladder-count="no-limit" style:text-autospace="none" style:punctuation-wrap="simple"/>
      <style:text-properties style:font-name="Arial" fo:font-weight="normal" style:font-weight-asian="normal" style:font-name-complex="Arial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38" style:family="paragraph" style:parent-style-name="Standard">
      <style:paragraph-properties fo:hyphenation-ladder-count="no-limit" style:text-autospace="none" style:punctuation-wrap="simpl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hyphenation-ladder-count="no-limit" style:text-autospace="none" style:punctuation-wrap="simple"/>
      <style:text-properties style:language-asian="ar" style:country-asian="SA" style:font-size-complex="10pt" fo:hyphenate="false" fo:hyphenation-remain-char-count="2" fo:hyphenation-push-char-count="2"/>
    </style:style>
    <style:style style:name="P40" style:family="paragraph" style:parent-style-name="Standard">
      <style:paragraph-properties fo:text-align="justify" style:justify-single-word="false" fo:hyphenation-ladder-count="no-limit">
        <style:tab-stops>
          <style:tab-stop style:position="1.21cm"/>
        </style:tab-stops>
      </style:paragraph-properties>
      <style:text-properties style:language-asian="ar" style:country-asian="SA" style:font-size-complex="10pt" fo:hyphenate="false" fo:hyphenation-remain-char-count="2" fo:hyphenation-push-char-count="2"/>
    </style:style>
    <style:style style:name="P41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style:language-asian="ar" style:country-asian="SA" style:font-size-complex="10pt" fo:hyphenate="false" fo:hyphenation-remain-char-count="2" fo:hyphenation-push-char-count="2"/>
    </style:style>
    <style:style style:name="P42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hyphenate="false" fo:hyphenation-remain-char-count="2" fo:hyphenation-push-char-count="2"/>
    </style:style>
    <style:style style:name="P43" style:family="paragraph" style:parent-style-name="Standard">
      <style:paragraph-properties fo:text-align="justify" style:justify-single-word="false" fo:hyphenation-ladder-count="no-limit" style:text-autospace="none" style:punctuation-wrap="simpl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44" style:family="paragraph" style:parent-style-name="Standard">
      <style:paragraph-properties fo:text-align="end" style:justify-single-word="false" fo:hyphenation-ladder-count="no-limit" style:text-autospace="none" style:punctuation-wrap="simple"/>
      <style:text-properties fo:hyphenate="false" fo:hyphenation-remain-char-count="2" fo:hyphenation-push-char-count="2"/>
    </style:style>
    <style:style style:name="P45" style:family="paragraph" style:parent-style-name="Standard">
      <style:paragraph-properties fo:hyphenation-ladder-count="no-limit" style:text-autospace="none" style:punctuation-wrap="simple"/>
      <style:text-properties style:text-position="-79% 100%" style:font-name="Arial" fo:font-weight="bold" style:font-weight-asian="bold" style:font-name-complex="Arial" fo:hyphenate="false" fo:hyphenation-remain-char-count="2" fo:hyphenation-push-char-count="2"/>
    </style:style>
    <style:style style:name="P46" style:family="paragraph" style:parent-style-name="Standard">
      <style:paragraph-properties fo:text-align="center" style:justify-single-word="false" fo:hyphenation-ladder-count="no-limit" style:text-autospace="none" style:punctuation-wrap="simple"/>
      <style:text-properties style:text-position="-79% 100%" style:font-name="Arial" fo:font-weight="bold" style:font-weight-asian="bold" style:font-name-complex="Arial" fo:hyphenate="false" fo:hyphenation-remain-char-count="2" fo:hyphenation-push-char-count="2"/>
    </style:style>
    <style:style style:name="P47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style:text-position="-79% 100%" style:font-name="Arial" style:font-name-complex="Arial" fo:hyphenate="false" fo:hyphenation-remain-char-count="2" fo:hyphenation-push-char-count="2"/>
    </style:style>
    <style:style style:name="P48" style:family="paragraph" style:parent-style-name="Standard">
      <style:paragraph-properties fo:hyphenation-ladder-count="no-limit" style:text-autospace="none" style:punctuation-wrap="simple"/>
      <style:text-properties style:text-position="-79% 100%" style:font-name="Arial" style:font-name-complex="Arial" fo:hyphenate="false" fo:hyphenation-remain-char-count="2" fo:hyphenation-push-char-count="2"/>
    </style:style>
    <style:style style:name="P49" style:family="paragraph" style:parent-style-name="Standard">
      <style:paragraph-properties fo:line-height="100%" fo:text-align="start" style:justify-single-word="false" fo:hyphenation-ladder-count="no-limit" style:text-autospace="none" style:punctuation-wrap="simple">
        <style:tab-stops>
          <style:tab-stop style:position="0.635cm"/>
        </style:tab-stops>
      </style:paragraph-properties>
      <style:text-properties style:text-position="-79% 100%" fo:font-weight="bold" style:font-weight-asian="bold" fo:hyphenate="false" fo:hyphenation-remain-char-count="2" fo:hyphenation-push-char-count="2"/>
    </style:style>
    <style:style style:name="P50" style:family="paragraph" style:parent-style-name="Standard">
      <style:paragraph-properties fo:hyphenation-ladder-count="no-limit">
        <style:tab-stops>
          <style:tab-stop style:position="0.499cm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text-align="center" style:justify-single-word="false" fo:hyphenation-ladder-count="no-limit" style:text-autospace="none" style:punctuation-wrap="simple"/>
      <style:text-properties fo:font-weight="bold" style:font-weight-asian="bold" fo:hyphenate="false" fo:hyphenation-remain-char-count="2" fo:hyphenation-push-char-count="2"/>
    </style:style>
    <style:style style:name="P52" style:family="paragraph" style:parent-style-name="Standard">
      <style:paragraph-properties fo:hyphenation-ladder-count="no-limit" style:text-autospace="none" style:punctuation-wrap="simple"/>
      <style:text-properties fo:font-weight="bold" style:font-weight-asian="bold" fo:hyphenate="false" fo:hyphenation-remain-char-count="2" fo:hyphenation-push-char-count="2"/>
    </style:style>
    <style:style style:name="P53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font-weight="bold" style:font-weight-asian="bold" fo:hyphenate="false" fo:hyphenation-remain-char-count="2" fo:hyphenation-push-char-count="2"/>
    </style:style>
    <style:style style:name="P54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font-weight="bold" style:language-asian="ar" style:country-asian="SA" style:font-weight-asian="bold" style:font-size-complex="10pt" fo:hyphenate="false" fo:hyphenation-remain-char-count="2" fo:hyphenation-push-char-count="2"/>
    </style:style>
    <style:style style:name="P55" style:family="paragraph" style:parent-style-name="Standard">
      <style:paragraph-properties fo:text-align="center" style:justify-single-word="false" fo:hyphenation-ladder-count="no-limit" style:text-autospace="none" style:punctuation-wrap="simple"/>
      <style:text-properties fo:hyphenate="false" fo:hyphenation-remain-char-count="2" fo:hyphenation-push-char-count="2"/>
    </style:style>
    <style:style style:name="P56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color="#ff0000" fo:font-style="italic" style:language-asian="ar" style:country-asian="SA" style:font-style-asian="italic" style:font-size-complex="10pt" fo:hyphenate="false" fo:hyphenation-remain-char-count="2" fo:hyphenation-push-char-count="2"/>
    </style:style>
    <style:style style:name="P57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font-size="12pt" fo:font-style="italic" style:font-size-asian="12pt" style:language-asian="ar" style:country-asian="SA" style:font-style-asian="italic" style:font-size-complex="12pt" style:font-weight-complex="bold" fo:hyphenate="false" fo:hyphenation-remain-char-count="2" fo:hyphenation-push-char-count="2"/>
    </style:style>
    <style:style style:name="P58" style:family="paragraph" style:parent-style-name="Standard">
      <style:paragraph-properties fo:hyphenation-ladder-count="no-limit" style:text-autospace="none" style:punctuation-wrap="simple"/>
      <style:text-properties style:font-name="Times New Roman" fo:font-weight="bold" style:font-weight-asian="bold" style:font-name-complex="Arial" style:font-weight-complex="bold" fo:hyphenate="false" fo:hyphenation-remain-char-count="2" fo:hyphenation-push-char-count="2"/>
    </style:style>
    <style:style style:name="P59" style:family="paragraph" style:parent-style-name="Standard" style:master-page-name="">
      <style:paragraph-properties fo:margin-left="1.111cm" fo:margin-right="0cm" fo:hyphenation-ladder-count="no-limit" fo:text-indent="-1.138cm" style:auto-text-indent="false" style:page-number="auto" style:text-autospace="none" style:punctuation-wrap="simple"/>
      <style:text-properties style:font-name="Arial" fo:font-weight="bold" style:font-weight-asian="bold" style:font-name-complex="Arial" style:font-weight-complex="bold" fo:hyphenate="false" fo:hyphenation-remain-char-count="2" fo:hyphenation-push-char-count="2"/>
    </style:style>
    <style:style style:name="P60" style:family="paragraph" style:parent-style-name="Standard">
      <style:paragraph-properties fo:margin-left="0.635cm" fo:margin-right="0cm" fo:text-align="justify" style:justify-single-word="false" fo:hyphenation-ladder-count="no-limit" fo:text-indent="-0.953cm" style:auto-text-indent="false" style:text-autospace="none" style:punctuation-wrap="simple"/>
      <style:text-properties fo:hyphenate="false" fo:hyphenation-remain-char-count="2" fo:hyphenation-push-char-count="2"/>
    </style:style>
    <style:style style:name="P61" style:family="paragraph" style:parent-style-name="Standard">
      <style:paragraph-properties fo:margin-left="0.741cm" fo:margin-right="0cm" fo:hyphenation-ladder-count="no-limit" fo:text-indent="0cm" style:auto-text-indent="false">
        <style:tab-stops>
          <style:tab-stop style:position="0.741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62" style:family="paragraph" style:parent-style-name="Standard">
      <style:paragraph-properties fo:margin-left="1.748cm" fo:margin-right="0cm" fo:text-align="justify" style:justify-single-word="false" fo:hyphenation-ladder-count="no-limit" fo:text-indent="0cm" style:auto-text-indent="false" style:text-autospace="none" style:punctuation-wrap="simple"/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text-align="justify" style:justify-single-word="false" fo:hyphenation-ladder-count="no-limit" fo:text-indent="0.635cm" style:auto-text-indent="false" style:text-autospace="none" style:punctuation-wrap="simple"/>
      <style:text-properties style:font-name="Arial" style:font-name-complex="Arial" fo:hyphenate="false" fo:hyphenation-remain-char-count="2" fo:hyphenation-push-char-count="2"/>
    </style:style>
    <style:style style:name="P64" style:family="paragraph" style:parent-style-name="Standard">
      <style:paragraph-properties fo:margin-left="0.109cm" fo:margin-right="0cm" fo:text-align="justify" style:justify-single-word="false" fo:hyphenation-ladder-count="no-limit" fo:text-indent="0cm" style:auto-text-indent="false" style:text-autospace="none" style:punctuation-wrap="simpl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 fo:hyphenate="false" fo:hyphenation-remain-char-count="2" fo:hyphenation-push-char-count="2"/>
    </style:style>
    <style:style style:name="P65" style:family="paragraph" style:parent-style-name="Standard">
      <style:paragraph-properties fo:margin-left="0.109cm" fo:margin-right="0cm" fo:text-align="justify" style:justify-single-word="false" fo:hyphenation-ladder-count="no-limit" fo:text-indent="0cm" style:auto-text-indent="false" style:text-autospace="none" style:punctuation-wrap="simple"/>
      <style:text-properties style:font-name="Arial" fo:font-weight="bold" style:font-weight-asian="bold" style:font-name-complex="Arial" style:font-weight-complex="bold" fo:hyphenate="false" fo:hyphenation-remain-char-count="2" fo:hyphenation-push-char-count="2"/>
    </style:style>
    <style:style style:name="P66" style:family="paragraph" style:parent-style-name="Standard" style:master-page-name="">
      <style:paragraph-properties fo:margin-left="1.323cm" fo:margin-right="0cm" fo:line-height="100%" fo:text-align="start" style:justify-single-word="false" fo:hyphenation-ladder-count="no-limit" fo:text-indent="-1.323cm" style:auto-text-indent="false" style:page-number="auto" style:text-autospace="none" style:punctuation-wrap="simple">
        <style:tab-stops>
          <style:tab-stop style:position="0.635cm"/>
        </style:tab-stops>
      </style:paragraph-properties>
      <style:text-properties style:text-position="-79% 100%" fo:font-weight="bold" style:font-weight-asian="bold" fo:hyphenate="false" fo:hyphenation-remain-char-count="2" fo:hyphenation-push-char-count="2"/>
    </style:style>
    <style:style style:name="P67" style:family="paragraph" style:parent-style-name="Standard">
      <style:paragraph-properties fo:margin-left="1.905cm" fo:margin-right="0cm" fo:text-indent="-1.905cm" style:auto-text-indent="false"/>
      <style:text-properties style:language-asian="ar" style:country-asian="SA"/>
    </style:style>
    <style:style style:name="P68" style:family="paragraph" style:parent-style-name="Standard">
      <style:paragraph-properties fo:margin-left="1.905cm" fo:margin-right="0cm" fo:text-indent="-1.905cm" style:auto-text-indent="false">
        <style:tab-stops>
          <style:tab-stop style:position="2.54cm"/>
        </style:tab-stops>
      </style:paragraph-properties>
      <style:text-properties style:language-asian="ar" style:country-asian="SA" style:font-size-complex="10pt"/>
    </style:style>
    <style:style style:name="P69" style:family="paragraph" style:parent-style-name="Standard">
      <style:paragraph-properties fo:margin-left="1.905cm" fo:margin-right="0cm" fo:text-indent="-1.905cm" style:auto-text-indent="false">
        <style:tab-stops>
          <style:tab-stop style:position="2.54cm"/>
        </style:tab-stops>
      </style:paragraph-properties>
      <style:text-properties style:language-asian="ar" style:country-asian="SA"/>
    </style:style>
    <style:style style:name="P70" style:family="paragraph" style:parent-style-name="Standard">
      <style:paragraph-properties fo:margin-left="1.905cm" fo:margin-right="0cm" fo:text-indent="-1.905cm" style:auto-text-indent="false">
        <style:tab-stops>
          <style:tab-stop style:position="2.54cm"/>
        </style:tab-stops>
      </style:paragraph-properties>
      <style:text-properties style:font-name="Times New Roman" style:language-asian="ar" style:country-asian="SA" style:font-name-complex="Times New Roman" style:font-size-complex="10pt"/>
    </style:style>
    <style:style style:name="P71" style:family="paragraph" style:parent-style-name="Standard">
      <style:paragraph-properties fo:margin-left="1.905cm" fo:margin-right="0cm" fo:text-indent="-1.905cm" style:auto-text-indent="false"/>
      <style:text-properties style:font-name="Times New Roman" fo:font-weight="normal" style:language-asian="ar" style:country-asian="SA" style:font-weight-asian="normal" style:font-name-complex="Times New Roman" style:font-weight-complex="normal"/>
    </style:style>
    <style:style style:name="P72" style:family="paragraph" style:parent-style-name="Standard">
      <style:paragraph-properties fo:margin-left="0.499cm" fo:margin-right="0cm" fo:text-align="justify" style:justify-single-word="false" fo:hyphenation-ladder-count="no-limit" fo:text-indent="0cm" style:auto-text-indent="false" style:text-autospace="none" style:punctuation-wrap="simple"/>
      <style:text-properties fo:font-weight="normal" style:font-weight-asian="normal" style:font-weight-complex="normal" fo:hyphenate="false" fo:hyphenation-remain-char-count="2" fo:hyphenation-push-char-count="2"/>
    </style:style>
    <style:style style:name="P73" style:family="paragraph" style:parent-style-name="Standard">
      <style:paragraph-properties fo:margin-left="0.499cm" fo:margin-right="0cm" fo:text-align="justify" style:justify-single-word="false" fo:hyphenation-ladder-count="no-limit" fo:text-indent="0cm" style:auto-text-indent="false" style:text-autospace="none" style:punctuation-wrap="simple"/>
      <style:text-properties fo:hyphenate="false" fo:hyphenation-remain-char-count="2" fo:hyphenation-push-char-count="2"/>
    </style:style>
    <style:style style:name="P74" style:family="paragraph" style:parent-style-name="Standard">
      <style:paragraph-properties fo:margin-left="0.499cm" fo:margin-right="0cm" fo:text-align="justify" style:justify-single-word="false" fo:hyphenation-ladder-count="no-limit" fo:text-indent="0cm" style:auto-text-indent="false"/>
      <style:text-properties style:text-position="-79% 100%" style:font-name="Arial" style:language-asian="ar" style:country-asian="SA" style:font-name-complex="Arial" style:font-size-complex="10pt" fo:hyphenate="false" fo:hyphenation-remain-char-count="2" fo:hyphenation-push-char-count="2"/>
    </style:style>
    <style:style style:name="P75" style:family="paragraph" style:parent-style-name="Standard">
      <style:paragraph-properties fo:margin-left="0.635cm" fo:margin-right="0cm" fo:hyphenation-ladder-count="no-limit" fo:text-indent="0cm" style:auto-text-indent="false">
        <style:tab-stops>
          <style:tab-stop style:position="0.499cm"/>
        </style:tab-stops>
      </style:paragraph-properties>
      <style:text-properties style:font-name="Arial" fo:font-style="italic" fo:font-weight="bold" style:language-asian="ar" style:country-asian="SA" style:font-style-asian="italic" style:font-weight-asian="bold" style:font-name-complex="Arial" style:font-size-complex="10pt" style:font-weight-complex="bold" fo:hyphenate="false" fo:hyphenation-remain-char-count="2" fo:hyphenation-push-char-count="2"/>
    </style:style>
    <style:style style:name="P76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 style:text-autospace="none" style:punctuation-wrap="simpl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77" style:family="paragraph" style:parent-style-name="Standard">
      <style:paragraph-properties fo:margin-left="0.635cm" fo:margin-right="0cm" fo:hyphenation-ladder-count="no-limit" fo:text-indent="-0.318cm" style:auto-text-indent="false" style:text-autospace="none" style:punctuation-wrap="simple"/>
      <style:text-properties style:font-name="Arial" style:font-name-complex="Arial" fo:hyphenate="false" fo:hyphenation-remain-char-count="2" fo:hyphenation-push-char-count="2"/>
    </style:style>
    <style:style style:name="P78" style:family="paragraph" style:parent-style-name="Standard" style:master-page-name="">
      <style:paragraph-properties fo:margin-left="1.27cm" fo:margin-right="0cm" fo:hyphenation-ladder-count="no-limit" fo:text-indent="-1.111cm" style:auto-text-indent="false" style:page-number="auto" style:text-autospace="none" style:punctuation-wrap="simple"/>
      <style:text-properties style:font-name="Arial" fo:font-weight="bold" style:font-weight-asian="bold" style:font-name-complex="Arial" style:font-weight-complex="bold" fo:hyphenate="false" fo:hyphenation-remain-char-count="2" fo:hyphenation-push-char-count="2"/>
    </style:style>
    <style:style style:name="P79" style:family="paragraph" style:parent-style-name="Standard">
      <style:paragraph-properties fo:margin-left="0.318cm" fo:margin-right="0cm" fo:hyphenation-ladder-count="no-limit" fo:text-indent="-0.318cm" style:auto-text-indent="false" style:text-autospace="none" style:punctuation-wrap="simple"/>
      <style:text-properties style:font-name="Arial" fo:font-weight="bold" style:language-asian="ar" style:country-asian="SA" style:font-weight-asian="bold" style:font-name-complex="Arial" style:font-size-complex="10pt" style:font-weight-complex="bold" fo:hyphenate="false" fo:hyphenation-remain-char-count="2" fo:hyphenation-push-char-count="2"/>
    </style:style>
    <style:style style:name="P80" style:family="paragraph" style:parent-style-name="Standard" style:master-page-name="">
      <style:paragraph-properties fo:margin-left="0.503cm" fo:margin-right="0cm" fo:line-height="150%" fo:hyphenation-ladder-count="no-limit" fo:text-indent="-0.503cm" style:auto-text-indent="false" style:page-number="auto" style:text-autospace="none" style:punctuation-wrap="simple"/>
      <style:text-properties style:font-name="Arial" style:language-asian="pl" style:country-asian="PL" style:font-name-complex="Arial" style:font-size-complex="10pt" fo:hyphenate="false" fo:hyphenation-remain-char-count="2" fo:hyphenation-push-char-count="2"/>
    </style:style>
    <style:style style:name="P81" style:family="paragraph" style:parent-style-name="Standard">
      <style:paragraph-properties fo:margin-left="0.635cm" fo:margin-right="0cm" fo:text-align="justify" style:justify-single-word="false" fo:hyphenation-ladder-count="no-limit" fo:text-indent="-0.529cm" style:auto-text-indent="false" style:text-autospace="none" style:punctuation-wrap="simple"/>
      <style:text-properties fo:hyphenate="false" fo:hyphenation-remain-char-count="2" fo:hyphenation-push-char-count="2"/>
    </style:style>
    <style:style style:name="P82" style:family="paragraph" style:parent-style-name="Standard">
      <style:paragraph-properties fo:margin-left="0.635cm" fo:margin-right="0cm" fo:text-align="justify" style:justify-single-word="false" fo:hyphenation-ladder-count="no-limit" fo:text-indent="-0.529cm" style:auto-text-indent="false" style:text-autospace="none" style:punctuation-wrap="simple"/>
      <style:text-properties style:language-asian="ar" style:country-asian="SA" style:font-size-complex="10pt" fo:hyphenate="false" fo:hyphenation-remain-char-count="2" fo:hyphenation-push-char-count="2"/>
    </style:style>
    <style:style style:name="P83" style:family="paragraph" style:parent-style-name="Standard">
      <style:paragraph-properties fo:margin-left="1.905cm" fo:margin-right="-0.152cm" fo:text-indent="-1.905cm" style:auto-text-indent="false">
        <style:tab-stops>
          <style:tab-stop style:position="2.54cm"/>
        </style:tab-stops>
      </style:paragraph-properties>
      <style:text-properties style:language-asian="ar" style:country-asian="SA" style:font-size-complex="10pt"/>
    </style:style>
    <style:style style:name="P84" style:family="paragraph" style:parent-style-name="Tekst_20_blokowy">
      <style:paragraph-properties fo:margin-left="0cm" fo:margin-right="0.041cm" fo:text-indent="0cm" style:auto-text-indent="false"/>
      <style:text-properties style:font-name="Times New Roman" style:font-name-complex="Times New Roman"/>
    </style:style>
    <style:style style:name="P85" style:family="paragraph" style:parent-style-name="Text_20_body" style:list-style-name="WW8Num12">
      <style:paragraph-properties fo:margin-left="0.6cm" fo:margin-right="0cm" fo:text-indent="-0.49cm" style:auto-text-indent="false">
        <style:tab-stops>
          <style:tab-stop style:position="0.6cm"/>
        </style:tab-stops>
      </style:paragraph-properties>
      <style:text-properties style:font-name="Arial"/>
    </style:style>
    <style:style style:name="P86" style:family="paragraph" style:parent-style-name="Standard" style:master-page-name="Standard">
      <style:paragraph-properties fo:hyphenation-ladder-count="no-limit" style:page-number="auto" style:text-autospace="none" style:punctuation-wrap="simple"/>
      <style:text-properties style:font-name="Arial" fo:font-weight="bold" style:language-asian="ar" style:country-asian="SA" style:font-weight-asian="bold" style:font-name-complex="Arial" style:font-size-complex="10pt" fo:hyphenate="false" fo:hyphenation-remain-char-count="2" fo:hyphenation-push-char-count="2"/>
    </style:style>
    <style:style style:name="P87" style:family="paragraph" style:parent-style-name="Standard" style:list-style-name="WW8Num26">
      <style:paragraph-properties fo:hyphenation-ladder-count="no-limit" style:text-autospace="none" style:punctuation-wrap="simple"/>
      <style:text-properties fo:hyphenate="false" fo:hyphenation-remain-char-count="2" fo:hyphenation-push-char-count="2"/>
    </style:style>
    <style:style style:name="P88" style:family="paragraph" style:parent-style-name="Standard" style:list-style-name="WW8Num26">
      <style:paragraph-properties fo:text-align="justify" style:justify-single-word="false" fo:hyphenation-ladder-count="no-limit" style:text-autospace="none" style:punctuation-wrap="simple"/>
      <style:text-properties style:font-name="Arial" style:font-name-complex="Arial" fo:hyphenate="false" fo:hyphenation-remain-char-count="2" fo:hyphenation-push-char-count="2"/>
    </style:style>
    <style:style style:name="P89" style:family="paragraph" style:parent-style-name="Standard" style:list-style-name="WW8Num31">
      <style:paragraph-properties fo:text-align="justify" style:justify-single-word="false" fo:hyphenation-ladder-count="no-limit" style:text-autospace="none" style:punctuation-wrap="simple"/>
      <style:text-properties style:font-name="Arial" style:font-name-complex="Arial" fo:hyphenate="false" fo:hyphenation-remain-char-count="2" fo:hyphenation-push-char-count="2"/>
    </style:style>
    <style:style style:name="P90" style:family="paragraph" style:parent-style-name="Standard" style:list-style-name="WW8Num6">
      <style:paragraph-properties fo:hyphenation-ladder-count="no-limit">
        <style:tab-stops>
          <style:tab-stop style:position="0.635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91" style:family="paragraph" style:parent-style-name="Standard" style:list-style-name="WW8Num6">
      <style:paragraph-properties fo:hyphenation-ladder-count="no-limit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92" style:family="paragraph" style:parent-style-name="Standard" style:list-style-name="WW8Num31">
      <style:paragraph-properties fo:text-align="justify" style:justify-single-word="false" fo:hyphenation-ladder-count="no-limit" style:text-autospace="none" style:punctuation-wrap="simple"/>
      <style:text-properties fo:hyphenate="false" fo:hyphenation-remain-char-count="2" fo:hyphenation-push-char-count="2"/>
    </style:style>
    <style:style style:name="P93" style:family="paragraph" style:parent-style-name="Standard" style:list-style-name="WW8Num9">
      <style:paragraph-properties fo:margin-left="0.499cm" fo:margin-right="0cm" fo:hyphenation-ladder-count="no-limit" fo:text-indent="-0.499cm" style:auto-text-indent="false" style:text-autospace="none" style:punctuation-wrap="simple">
        <style:tab-stops>
          <style:tab-stop style:position="0.499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94" style:family="paragraph" style:parent-style-name="Standard" style:list-style-name="WW8Num14">
      <style:paragraph-properties fo:margin-left="0.499cm" fo:margin-right="0cm" fo:text-align="justify" style:justify-single-word="false" fo:hyphenation-ladder-count="no-limit" fo:text-indent="-0.499cm" style:auto-text-indent="false" style:text-autospace="none" style:punctuation-wrap="simple">
        <style:tab-stops>
          <style:tab-stop style:position="0.499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95" style:family="paragraph" style:parent-style-name="Standard" style:list-style-name="WW8Num5">
      <style:paragraph-properties fo:margin-left="0.499cm" fo:margin-right="0cm" fo:text-align="justify" style:justify-single-word="false" fo:hyphenation-ladder-count="no-limit" fo:text-indent="-0.499cm" style:auto-text-indent="false" style:text-autospace="none" style:punctuation-wrap="simple">
        <style:tab-stops>
          <style:tab-stop style:position="0.499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96" style:family="paragraph" style:parent-style-name="Standard" style:list-style-name="WW8Num5">
      <style:paragraph-properties fo:margin-left="0.499cm" fo:margin-right="0cm" fo:hyphenation-ladder-count="no-limit" fo:text-indent="-0.499cm" style:auto-text-indent="false" style:text-autospace="none" style:punctuation-wrap="simple">
        <style:tab-stops>
          <style:tab-stop style:position="0.499cm"/>
        </style:tab-stops>
      </style:paragraph-properties>
      <style:text-properties fo:hyphenate="false" fo:hyphenation-remain-char-count="2" fo:hyphenation-push-char-count="2"/>
    </style:style>
    <style:style style:name="P97" style:family="paragraph" style:parent-style-name="Standard" style:list-style-name="WW8Num6">
      <style:paragraph-properties fo:margin-left="0.635cm" fo:margin-right="0cm" fo:hyphenation-ladder-count="no-limit" fo:text-indent="-0.635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98" style:family="paragraph" style:parent-style-name="Standard" style:list-style-name="L1">
      <style:paragraph-properties fo:margin-left="0.953cm" fo:margin-right="0cm" fo:text-align="justify" style:justify-single-word="false" fo:hyphenation-ladder-count="no-limit" fo:text-indent="-0.953cm" style:auto-text-indent="false" style:text-autospace="none" style:punctuation-wrap="simple">
        <style:tab-stops>
          <style:tab-stop style:position="0.953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99" style:family="paragraph" style:parent-style-name="Standard" style:list-style-name="L1">
      <style:paragraph-properties fo:margin-left="0.953cm" fo:margin-right="0cm" fo:text-align="justify" style:justify-single-word="false" fo:hyphenation-ladder-count="no-limit" fo:text-indent="-0.953cm" style:auto-text-indent="false" style:text-autospace="none" style:punctuation-wrap="simple">
        <style:tab-stops>
          <style:tab-stop style:position="0.635cm"/>
          <style:tab-stop style:position="0.953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00" style:family="paragraph" style:parent-style-name="Standard" style:list-style-name="L1">
      <style:paragraph-properties fo:margin-left="3.039cm" fo:margin-right="0cm" fo:text-align="justify" style:justify-single-word="false" fo:hyphenation-ladder-count="no-limit" fo:text-indent="-3.039cm" style:auto-text-indent="false" style:text-autospace="none" style:punctuation-wrap="simple">
        <style:tab-stops>
          <style:tab-stop style:position="0.953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01" style:family="paragraph" style:parent-style-name="Standard" style:list-style-name="L2">
      <style:paragraph-properties fo:margin-left="0cm" fo:margin-right="0cm" fo:text-indent="0cm" style:auto-text-indent="false"/>
      <style:text-properties style:language-asian="ar" style:country-asian="SA"/>
    </style:style>
    <style:style style:name="P102" style:family="paragraph" style:parent-style-name="Standard" style:list-style-name="WW8Num23">
      <style:paragraph-properties fo:margin-left="0.499cm" fo:margin-right="0cm" fo:text-align="justify" style:justify-single-word="false" fo:hyphenation-ladder-count="no-limit" fo:text-indent="0.136cm" style:auto-text-indent="false">
        <style:tab-stops>
          <style:tab-stop style:position="0.499cm"/>
        </style:tab-stops>
      </style:paragraph-properties>
      <style:text-properties fo:hyphenate="false" fo:hyphenation-remain-char-count="2" fo:hyphenation-push-char-count="2"/>
    </style:style>
    <style:style style:name="P103" style:family="paragraph" style:parent-style-name="Standard" style:list-style-name="WW8Num28">
      <style:paragraph-properties fo:margin-left="1.27cm" fo:margin-right="0cm" fo:text-align="justify" style:justify-single-word="false" fo:hyphenation-ladder-count="no-limit" fo:text-indent="-0.635cm" style:auto-text-indent="false" style:text-autospace="none" style:punctuation-wrap="simpl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language-asian="ar" style:country-asian="SA" style:font-name-complex="Arial" style:font-size-complex="10pt"/>
    </style:style>
    <style:style style:name="T3" style:family="text">
      <style:text-properties style:font-name="Arial" style:language-asian="ar" style:country-asian="SA" style:font-name-complex="Arial" style:font-size-complex="10pt" style:font-weight-complex="bold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fo:font-weight="bold" style:language-asian="ar" style:country-asian="SA" style:font-weight-asian="bold" style:font-name-complex="Arial" style:font-size-complex="10pt"/>
    </style:style>
    <style:style style:name="T7" style:family="text">
      <style:text-properties style:font-name="Arial" fo:font-size="12pt" fo:font-weight="bold" style:font-size-asian="12pt" style:language-asian="ar" style:country-asian="SA" style:font-weight-asian="bold" style:font-name-complex="Arial" style:font-size-complex="12pt" style:font-weight-complex="bold"/>
    </style:style>
    <style:style style:name="T8" style:family="text">
      <style:text-properties style:font-name="Arial" fo:font-style="italic" fo:font-weight="bold" style:font-style-asian="italic" style:font-weight-asian="bold" style:font-name-complex="Arial" style:font-weight-complex="bold"/>
    </style:style>
    <style:style style:name="T9" style:family="text">
      <style:text-properties style:font-name="Arial" fo:font-style="italic" style:font-style-asian="italic" style:font-name-complex="Arial"/>
    </style:style>
    <style:style style:name="T10" style:family="text">
      <style:text-properties style:font-name="Arial" fo:font-style="italic" style:language-asian="ar" style:country-asian="SA" style:font-style-asian="italic" style:font-name-complex="Arial" style:font-size-complex="10pt"/>
    </style:style>
    <style:style style:name="T11" style:family="text">
      <style:text-properties style:font-name="Arial" fo:font-weight="normal" style:font-weight-asian="normal" style:font-name-complex="Arial" style:font-weight-complex="normal"/>
    </style:style>
    <style:style style:name="T12" style:family="text">
      <style:text-properties style:font-name="Arial" fo:font-size="10pt" fo:font-style="italic" style:font-size-asian="10pt" style:font-style-asian="italic" style:font-name-complex="Arial"/>
    </style:style>
    <style:style style:name="T13" style:family="text">
      <style:text-properties style:language-asian="ar" style:country-asian="SA" style:font-size-complex="10pt"/>
    </style:style>
    <style:style style:name="T14" style:family="text">
      <style:text-properties style:language-asian="ar" style:country-asian="SA" style:font-weight-complex="bold"/>
    </style:style>
    <style:style style:name="T15" style:family="text">
      <style:text-properties fo:font-size="12pt" style:font-size-asian="12pt" style:language-asian="ar" style:country-asian="SA" style:font-size-complex="12pt"/>
    </style:style>
    <style:style style:name="T16" style:family="text">
      <style:text-properties fo:font-style="italic" style:language-asian="ar" style:country-asian="SA" style:font-style-asian="italic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2pt" style:font-size-asian="12pt" style:language-asian="ar" style:country-asian="SA" style:font-name-complex="Arial" style:font-size-complex="12pt" style:font-weight-complex="bold"/>
    </style:style>
    <style:style style:name="T19" style:family="text">
      <style:text-properties style:font-name="Times New Roman" fo:font-size="12pt" style:font-size-asian="12pt" style:language-asian="ar" style:country-asian="SA" style:font-name-complex="Times New Roman" style:font-size-complex="12pt" style:font-weight-complex="bold"/>
    </style:style>
    <style:style style:name="T20" style:family="text">
      <style:text-properties style:font-name="Times New Roman" fo:font-size="12pt" style:font-size-asian="12pt" style:language-asian="ar" style:country-asian="SA" style:font-size-complex="12pt"/>
    </style:style>
    <style:style style:name="T21" style:family="text">
      <style:text-properties style:font-name="Times New Roman" style:font-name-complex="Times New Roman"/>
    </style:style>
    <style:style style:name="T22" style:family="text">
      <style:text-properties style:font-name="Times New Roman" style:language-asian="pl" style:country-asian="PL" style:font-name-complex="Times New Roman"/>
    </style:style>
    <style:style style:name="T23" style:family="text">
      <style:text-properties style:font-name="Times New Roman" style:language-asian="ar" style:country-asian="SA" style:font-size-complex="10pt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style:font-weight-complex="bold"/>
    </style:style>
    <style:style style:name="T26" style:family="text">
      <style:text-properties style:text-position="super 58%"/>
    </style:style>
    <style:style style:name="T27" style:family="text">
      <style:text-properties style:text-position="super 58%" style:font-size-complex="10pt"/>
    </style:style>
    <style:style style:name="T28" style:family="text">
      <style:text-properties style:text-position="0% 100%"/>
    </style:style>
    <style:style style:name="T29" style:family="text">
      <style:text-properties style:text-position="0% 100%" style:font-size-complex="10pt"/>
    </style:style>
    <style:style style:name="T30" style:family="text">
      <style:text-properties style:font-size-complex="10pt"/>
    </style:style>
    <style:style style:name="T31" style:family="text">
      <style:text-properties style:text-position="-79% 100%"/>
    </style:style>
    <style:style style:name="T32" style:family="text">
      <style:text-properties style:text-position="-79% 100%" style:font-name="Arial"/>
    </style:style>
    <style:style style:name="T33" style:family="text">
      <style:text-properties style:text-position="-79% 100%" style:font-name="Arial" fo:font-weight="bold" style:font-weight-asian="bold" style:font-name-complex="Arial" style:font-weight-complex="bold"/>
    </style:style>
    <style:style style:name="T34" style:family="text">
      <style:text-properties style:text-position="-79% 100%" style:font-name="Arial" fo:font-weight="bold" style:font-weight-asian="bold" style:font-weight-complex="bold"/>
    </style:style>
    <style:style style:name="T35" style:family="text">
      <style:text-properties style:text-position="-79% 100%" style:font-name="Arial" style:font-name-complex="Arial"/>
    </style:style>
    <style:style style:name="T36" style:family="text">
      <style:text-properties fo:font-weight="bold" style:font-weight-asian="bol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color="#ff0000" style:font-name="Times New Roman" style:language-asian="pl" style:country-asian="PL" style:font-name-complex="Times New Roman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fo:padding="0.035cm" fo:border="0.018cm solid #000000">
        <style:background-image/>
      </style:graphic-properties>
    </style:style>
    <text:list-style style:name="L1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text:style-name="WW8Num26z1" style:num-suffix="." style:num-format="I" text:start-value="6">
        <style:list-level-properties text:list-level-position-and-space-mode="label-alignment">
          <style:list-level-label-alignment text:label-followed-by="listtab" text:list-tab-stop-position="1.249cm" fo:text-indent="-1.27cm" fo:margin-left="3.039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." style:num-format="1" text:start-value="1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><text:s text:c="30"/></text:p>
      <text:p text:style-name="P15"/>
      <text:p text:style-name="P15"><text:s text:c="33"/>SPECYFIKACJA WARUNKÓW PRZETARGU</text:p>
      <text:p text:style-name="P16"/>
      <text:h text:style-name="Heading_20_1" text:outline-level="1">I. <text:s text:c="2"/>Informacje ogólne</text:h>
      <text:p text:style-name="P19">Zamawiający:</text:p>
      <text:p text:style-name="P38"><text:span text:style-name="T1">Spółdzielnia Mieszkaniowa w Wadowicach, 34-100 Wadowice, os. M. Kopernika 10, <text:s text:c="2"/>tel. <text:s/>33-82-349-22; <text:s/>33-82-335-43; <text:s/></text:span><text:span text:style-name="T2"><text:s/></text:span><text:span text:style-name="T1">REGON <text:s/>000486340; <text:s text:c="5"/>NIP <text:s/>551-000-70-38, <text:s text:c="14"/></text:span><text:span text:style-name="T2"><text:s text:c="2"/></text:span><text:span text:style-name="T1">ogłasza przetarg nieograniczony na</text:span><text:span text:style-name="T5">:</text:span></text:p>
      <text:p text:style-name="P59"><text:span text:style-name="T13"><text:s text:c="9"/></text:span><text:span text:style-name="T15">remont drogi i parkingów <text:s/>w Wadowicach o łącznej</text:span> <text:s/>powierzchni <text:s/>1100,00 m². </text:p>
      <text:p text:style-name="P9"><text:s text:c="4"/></text:p>
      <text:list xml:id="list4816880543267804974" text:style-name="WW8Num9">
        <text:list-item>
          <text:p text:style-name="P93"><text:s text:c="2"/>Przygotowanie oferty</text:p>
        </text:list-item>
      </text:list>
      <text:list xml:id="list7497403323051765117" text:style-name="WW8Num5">
        <text:list-item>
          <text:p text:style-name="P96"><text:span text:style-name="T1">Oferta winna być sporządzona na formularzu oferty stanowiącym <text:s/></text:span><text:span text:style-name="T4">Załącznik nr 2 </text:span><text:span text:style-name="T1"><text:s/>do specyfikacji.</text:span></text:p>
        </text:list-item>
        <text:list-item>
          <text:p text:style-name="P95">Oferenci przedstawiają oferty zgodnie z wymaganiami specyfikacji istotnych warunków zamówienia. <text:s text:c="2"/>Alternatywy nie będą brane pod uwagę.</text:p>
        </text:list-item>
        <text:list-item>
          <text:p text:style-name="P95">Oferta winna <text:s/>być sporządzona czytelnie oraz podpisana <text:s/>przez uprawnionego przedstawiciela <text:s/>oferenta. Wszystkie załączniki do oferty stanowiące oświadczenia oferenta winny być podpisane przez uprawnionego przedstawiciela oferenta.</text:p>
        </text:list-item>
        <text:list-item>
          <text:p text:style-name="P95">Upoważnienie <text:s/>do <text:s/>podpisania oferty załącza się <text:s/>do oferty, chyba, że <text:s/>wynika ono <text:s text:c="4"/>z innych dokumentów złożonych przez oferenta.</text:p>
        </text:list-item>
      </text:list>
      <text:p text:style-name="P10">5. Wszystkie stronice oferty, a także wszystkie miejsca, w których oferent naniósł <text:s text:c="4"/>zmiany winny być parafowane przez osobę podpisującą ofertę.</text:p>
      <text:p text:style-name="P11"><text:span text:style-name="T1">6. Oferty umieszcza się w kopercie <text:s/>zaadresowanej na Zamawiającego oraz posiadającej oznaczenie <text:s/>(hasło) <text:s text:c="3"/></text:span><text:span text:style-name="T5">„ Remont </text:span><text:span text:style-name="T7">drogi i parkingów </text:span><text:span text:style-name="T5">”</text:span><text:span text:style-name="T1">.</text:span></text:p>
      <text:p text:style-name="P10">7. Oferent może wprowadzać zmiany lub wycofać złożoną przez siebie ofertę pod warunkiem, że <text:s/>Zamawiający otrzyma pisemne powiadomienie <text:s/>o wprowadzeniu zmian lub jej wycofaniu przed terminem składania ofert.</text:p>
      <text:p text:style-name="P10">8. Oferent nie może wycofać oferty i wprowadzać zmiany w ofercie po upływie terminu składania ofert.</text:p>
      <text:p text:style-name="P60"><text:span text:style-name="T1"><text:s text:c="3"/>9. <text:s/></text:span><text:span text:style-name="T5">Projekt</text:span><text:span text:style-name="T1"> </text:span><text:span text:style-name="T5">umowy </text:span><text:span text:style-name="T1">stanowi załącznik do specyfikacji.</text:span></text:p>
      <text:p text:style-name="P24"/>
      <text:list xml:id="list1799792117047575966" text:style-name="WW8Num14">
        <text:list-item>
          <text:p text:style-name="P94">Przedmiot zamówienia</text:p>
        </text:list-item>
      </text:list>
      <text:list xml:id="list7256035447096736903" text:style-name="WW8Num26">
        <text:list-item>
          <text:p text:style-name="P87"><text:span text:style-name="T1">Miejsce wykonania i zakres robót opisane są w </text:span><text:span text:style-name="T5">Załączniku nr 1 <text:s/></text:span><text:span text:style-name="T1">do specyfikacji.</text:span></text:p>
        </text:list-item>
        <text:list-item>
          <text:p text:style-name="P88">Wykonawca w trakcie realizacji zamówienia winien na bieżąco dostarczać inspektorowi nadzoru aktualne świadectwa jakości na stosowane materiały.</text:p>
        </text:list-item>
        <text:list-item>
          <text:p text:style-name="P88">Wszystkie materiały do wykonania zakresu robót dostarcza Wykonawca.</text:p>
        </text:list-item>
      </text:list>
      <text:p text:style-name="P24"/>
      <text:p text:style-name="P37"><text:span text:style-name="T4">IV</text:span><text:span text:style-name="T5">. <text:s text:c="2"/>W ofercie należy podać:</text:span></text:p>
      <text:p text:style-name="P26"/>
      <text:list xml:id="list7351664655409124107" text:style-name="WW8Num6">
        <text:list-item>
          <text:p text:style-name="P90">Pełną nazwę i adres firmy, wpis do ewidencji, Regon, NIP (ksero).</text:p>
        </text:list-item>
      </text:list>
      <text:p text:style-name="P61">Oferta winna być podpisana przez osobę upoważnioną prawnie do zawarcia umowy</text:p>
      <text:p text:style-name="P13"><text:span text:style-name="T1">2. <text:s/>Wartość wykonania robót, należy uwzględnić wszystkie koszty, wartość netto i brutto <text:s/></text:span><text:span text:style-name="T5">Załącznik nr 2.</text:span></text:p>
      <text:list xml:id="list28777139" text:continue-numbering="true" text:style-name="WW8Num6">
        <text:list-item>
          <text:p text:style-name="P91"><text:span text:style-name="T1">Okres gwarancji na wykonane roboty </text:span><text:span text:style-name="T5">Załącznik nr 2.</text:span></text:p>
        </text:list-item>
        <text:list-item>
          <text:p text:style-name="P91"><text:span text:style-name="T1">Warunki płatności </text:span><text:span text:style-name="T5">Załącznik nr 2.</text:span></text:p>
        </text:list-item>
        <text:list-item>
          <text:p text:style-name="P97"><text:span text:style-name="T1">Wykaz zamówień zrealizowanych w ciągu ostatnich 2 lat o charakterze i złożoności <text:s text:c="6"/>porównywalnej z zakresem zadania będącego przedmiotem zamówienia <text:s text:c="3"/></text:span><text:span text:style-name="T8"><text:s/>Załącznik nr 3.</text:span></text:p>
        </text:list-item>
      </text:list>
      <text:p text:style-name="P37"/>
      <text:p text:style-name="P7"><text:s text:c="3"/>Uwaga: <text:s/>Przed złożeniem oferty, <text:s/>Oferent winien dokonać oględzin miejsca <text:s text:c="5"/>wykonywania robót.</text:p>
      <text:p text:style-name="P18"><text:soft-page-break/>V. <text:s text:c="3"/>Termin realizacji.</text:p>
      <text:p text:style-name="P14"><text:span text:style-name="T6"><text:s text:c="5"/></text:span><text:span text:style-name="T3">Zamówienie winno być realizowane sukcesywnie w nieprzekraczalnym terminie do <text:s text:c="3"/></text:span><text:span text:style-name="T6">31.08.2024r</text:span><text:span text:style-name="T3">.</text:span></text:p>
      <text:p text:style-name="P24"/>
      <text:list xml:id="list1583317966934553631" text:style-name="L1">
        <text:list-item>
          <text:list>
            <text:list-item>
              <text:p text:style-name="P98">Wartość zamówienia.</text:p>
            </text:list-item>
          </text:list>
        </text:list-item>
      </text:list>
      <text:p text:style-name="P11"><text:span text:style-name="T1"><text:s text:c="5"/>Wartość ofertowa <text:s/>powinna być podana dla całego zakresu <text:s/>przedmiotu <text:s text:c="2"/>przetargu <text:s/>(netto+ VAT) - <text:s/></text:span><text:span text:style-name="T4">Załącznik <text:s/>nr 2</text:span><text:span text:style-name="T1"> <text:s/>do specyfikacji.</text:span></text:p>
      <text:p text:style-name="P24"/>
      <text:list xml:id="list28784255" text:continue-numbering="true" text:style-name="L1">
        <text:list-item>
          <text:list>
            <text:list-item>
              <text:p text:style-name="P99">Warunki płatności.</text:p>
            </text:list-item>
          </text:list>
        </text:list-item>
      </text:list>
      <text:p text:style-name="P20"><text:s text:c="6"/>Wypełnienie załącznika nr 2 <text:s/>do specyfikacji </text:p>
      <text:p text:style-name="P24"/>
      <text:list xml:id="list28789385" text:continue-numbering="true" text:style-name="L1">
        <text:list-item>
          <text:list>
            <text:list-item>
              <text:p text:style-name="P100">Składanie ofert.</text:p>
            </text:list-item>
          </text:list>
        </text:list-item>
      </text:list>
      <text:list xml:id="list4099031046086783347" text:style-name="WW8Num31">
        <text:list-item>
          <text:p text:style-name="P92"><text:span text:style-name="T1">Oferty należy składać w siedzibie Spółdzielni Mieszkaniowej w Wadowicach <text:s text:c="17"/>os. Kopernika 10 pok. <text:s/>nr 3 nie później niż do </text:span><text:span text:style-name="T5"><text:s/>19.03.2024r. do <text:s/>godz. 14.00.</text:span></text:p>
        </text:list-item>
        <text:list-item>
          <text:p text:style-name="P89">Wszystkie oferty otrzymane przez Zamawiającego po terminie <text:s/>podanym wyżej zostaną zwrócone bez otwarcia.</text:p>
        </text:list-item>
      </text:list>
      <text:p text:style-name="P24"/>
      <text:list xml:id="list28771035" text:continue-list="list28789385" text:style-name="L1">
        <text:list-item>
          <text:list>
            <text:list-item>
              <text:p text:style-name="P98">Wadium.</text:p>
            </text:list-item>
          </text:list>
        </text:list-item>
      </text:list>
      <text:p text:style-name="P10">1. Oferta musi być zabezpieczona wadium w wysokości 5.000 zł (słownie: pięć tysięcy złotych) <text:s/>do dnia <text:s/>19.03.2024 r. do godz. 14.00.</text:p>
      <text:p text:style-name="P20"><text:s text:c="5"/>Wpłaty wadium należy dokonać <text:s/>na konto Spółdzielni Mieszkaniowej: <text:s text:c="81"/></text:p>
      <text:p text:style-name="P62">PKO BP S.A o/Wadowice 98102014330000190200068940.</text:p>
      <text:p text:style-name="P20">2. <text:s/>Dowód wniesienia wadium należy załączyć do oferty.</text:p>
      <text:p text:style-name="P20">3. <text:s/>Wadium podlega zwrotowi w wysokości dokonanej wpłaty ( bez odsetek)</text:p>
      <text:p text:style-name="P10">4. Oferta, która nie będzie zabezpieczona wadium jak w punkcie 1 zostanie <text:s text:c="2"/>odrzucona.</text:p>
      <text:p text:style-name="P10">5. Oferent, który wygrał przetarg traci wadium na rzecz Zamawiającego jeżeli <text:s/>odmówi podpisania umowy.</text:p>
      <text:p text:style-name="P10">6. <text:s/>Oferenci nie wybrani otrzymują zwrot wadium niezwłocznie po podpisaniu umowy z oferentem wybranym. </text:p>
      <text:p text:style-name="P20">7. <text:s/>Prosimy o podanie konta na które ma nastąpić zwrot wadium.</text:p>
      <text:p text:style-name="P24"/>
      <text:p text:style-name="P18">X. <text:s text:c="2"/>Ogłoszenie wyników.</text:p>
      <text:p text:style-name="P63">Ogłoszenie wyników przetargu nastąpi w dniu <text:s/>20.03.2024 r. o godz. 14.00. </text:p>
      <text:p text:style-name="P6">Po dokonaniu wyboru wszyscy oferenci zostaną niezwłocznie poinformowani pisemnie.</text:p>
      <text:p text:style-name="P24"/>
      <text:p text:style-name="P17">XI. <text:s text:c="3"/>Postanowienia dodatkowe </text:p>
      <text:list xml:id="list2574575453399745387" text:style-name="WW8Num12">
        <text:list-item>
          <text:p text:style-name="P85">Spółdzielnia zastrzega sobie prawo swobodnego wyboru oferenta.</text:p>
        </text:list-item>
        <text:list-item>
          <text:p text:style-name="P85">Spółdzielnia zastrzega sobie unieważnienie przetargu lub odstąpienie od przetargu bez podania przyczyny.</text:p>
        </text:list-item>
      </text:list>
      <text:p text:style-name="P64">Uwaga: </text:p>
      <text:p text:style-name="P65">Wykonawca którego oferta zostanie wybrana zobowiązany jest do podpisania umowy nie wcześniej niż po 7 dniach i nie później niż na 14 dni od ogłoszenia wyboru oferty. </text:p>
      <text:p text:style-name="P17"/>
      <text:p text:style-name="P42"><text:span text:style-name="T5">XIII.</text:span><text:span text:style-name="T4"> Kontakty z oferentami.</text:span></text:p>
      <text:p text:style-name="P20">Osobą upoważnioną do kontaktowania się z oferentami jest inż. Zbigniew Kleszcz <text:s text:c="10"/>tel. 33-82-349-22.</text:p>
      <text:p text:style-name="P57"/>
      <text:p text:style-name="P5"><text:span text:style-name="T16">Wadowice, <text:s text:c="2"/>31.01.2024r <text:s text:c="58"/></text:span><text:s/>Zatwierdził</text:p>
      <text:p text:style-name="P27"><text:s text:c="71"/>Prezes Zarządu - mgr inż. Bożena <text:s/>Łabuś</text:p>
      <text:p text:style-name="P27"/>
      <text:p text:style-name="P44"><text:soft-page-break/><text:span text:style-name="T9"><text:tab/></text:span><text:span text:style-name="T8">Załącznik nr 1</text:span></text:p>
      <text:p text:style-name="P28">do specyfikacji</text:p>
      <text:p text:style-name="P45"><text:s text:c="49"/>Lokalizacja i zakres <text:s/>robót. <text:s text:c="2"/></text:p>
      <text:p text:style-name="P66"><text:span text:style-name="T14"><text:s text:c="2"/>I. <text:s/>Lokalizacja i <text:s/>powierzchnia : 34-100 Wadowice, </text:span><text:span text:style-name="T18">os. Kopernika przy pawilonie Spółdzielni <text:s/>Mieszkaniowej nr 10. <text:s text:c="3"/>Powierzchnia 1100,00 </text:span><text:span text:style-name="T19">m²</text:span></text:p>
      <text:p text:style-name="P49"><text:s text:c="2"/><text:span text:style-name="T24"><text:s text:c="3"/></text:span><text:span text:style-name="T25"><text:s/>Zakres robót:</text:span></text:p>
      <text:p text:style-name="P84"><text:s text:c="11"/>1). <text:s/>Rozebranie istniejącego krawężnika drogowego <text:s/>- <text:s/>222,50 mb.</text:p>
      <text:p text:style-name="P70"><text:s text:c="11"/>2). <text:s/>Wykonanie podbudowy z kruszywa o głębokości 40 cm do poszerzenia parkingu poprzez wybranie ziemi, uzupełnienie warstwy odsączającej, zagęszczenie <text:s text:c="2"/>- <text:s/>pow. 37,50 m<text:span text:style-name="T26">2</text:span></text:p>
      <text:p text:style-name="P70"><text:span text:style-name="T26"><text:s text:c="18"/></text:span><text:span text:style-name="T28">3). <text:s/>Przygotowanie istniejącego podłoża pod kostkę brukową i nawierzchnię asfaltową poprzez <text:s/>wyrównanie istniejącej nawierzchni asfaltowej, uzupełnienie miejsc zapadniętych o łącznej powierzchni <text:s/>1100,00 <text:s/>m</text:span><text:span text:style-name="T26">2</text:span><text:span text:style-name="T28">.</text:span></text:p>
      <text:p text:style-name="P68"><text:span text:style-name="T21"><text:s text:c="11"/>4). <text:s/>Ułożenie krawężnika drogowego najazdowego na betonie <text:s/>- <text:s/>235,00 mb.</text:span> <text:s/></text:p>
      <text:p text:style-name="P68"><text:s text:c="11"/>5). <text:s/>Wykonanie nawierzchni miejsc parkingowych z kostki brukowej grubości 8 cm <text:s/>na podsypce cementowo – piaskowej <text:s/>- <text:s/>430,00 m<text:span text:style-name="T26">2</text:span><text:span text:style-name="T28">,</text:span></text:p>
      <text:p text:style-name="P83"><text:s text:c="11"/>6). <text:s/>Niwelacja, podniesienie pokryw studzienek kanalizacyjnych stosownie do potrzeb <text:s/>- 9 szt,</text:p>
      <text:p text:style-name="P68"><text:s text:c="11"/>7). <text:s/>Niwelacja, podniesienie krat ściekowych stosownie do potrzeb <text:s/>- 3 szt,</text:p>
      <text:p text:style-name="P69"><text:span text:style-name="T30"><text:s text:c="11"/>8). <text:s/></text:span>Wykonanie wierzchniej warstwy ścieralnej masą mineralno-asfaltową o grubości 4-5 cm na wcześniej przygotowanym podłożu <text:s/>- 670,00 <text:span text:style-name="T30">m</text:span><text:span text:style-name="T27">2</text:span><text:span text:style-name="T29">,</text:span></text:p>
      <text:p text:style-name="P67"><text:s text:c="11"/>9). <text:s/>Wywóz materiałów z rozbiórki na wskazane przez inwestora miejsce - do 4 km.</text:p>
      <text:list xml:id="list2932738615504929901" text:style-name="L2">
        <text:list-item>
          <text:list>
            <text:list-header>
              <text:p text:style-name="P101"><text:s text:c="9"/>10). <text:s/>Uporządkowanie terenu w obrębie wykonanych robót, <text:s/>odtworzenie terenu zielonego.</text:p>
            </text:list-header>
          </text:list>
        </text:list-item>
      </text:list>
      <text:p text:style-name="P71"/>
      <text:p text:style-name="P71">W załączeniu szkic drogi i parkingów.</text:p>
      <text:p text:style-name="P72"/>
      <text:p text:style-name="P73">Wykonawca w trakcie realizacji zamówienia winien na bieżąco dostarczać inspektorowi nadzoru aktualne świadectwa jakości na stosowane materiały.</text:p>
      <text:p text:style-name="P50"><text:s text:c="4"/>Wszystkie materiały do wykonania zakresu robót dostarcza Wykonawca<text:span text:style-name="T1">.</text:span></text:p>
      <text:p text:style-name="P75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31"><text:soft-page-break/></text:p>
      <text:p text:style-name="P38"><text:span text:style-name="T10"><text:s text:c="114"/></text:span><text:span text:style-name="T8">Załącznik nr</text:span><text:span text:style-name="T9"> </text:span><text:span text:style-name="T8">2</text:span></text:p>
      <text:p text:style-name="P29"><text:s text:c="108"/>do specyfikacji</text:p>
      <text:p text:style-name="P46">OFERTA <text:s text:c="2"/></text:p>
      <text:p text:style-name="P77"><text:s/>Dotyczy przetargu na:</text:p>
      <text:p text:style-name="P77"><text:s/></text:p>
      <text:p text:style-name="P78"><text:s text:c="5"/><text:span text:style-name="T13"><text:s text:c="2"/></text:span><text:span text:style-name="T15">remont drogi i parkingów <text:s/>w Wadowicach <text:s/>łącznej</text:span> <text:s/>powierzchni <text:s/>1100,00 m². </text:p>
      <text:p text:style-name="P79"/>
      <text:p text:style-name="P77">zgodnie z zakresem robót <text:s/>Załącznik nr 1 do <text:s/>specyfikacji.</text:p>
      <text:p text:style-name="P47"/>
      <text:p text:style-name="P8"><text:span text:style-name="T37">1. </text:span>Oświadczamy, że zapoznaliśmy się ze specyfikacją <text:s/>warunków <text:s/>zamówienia i nie <text:s/>wnosimy do niej zastrzeżeń, oraz zdobyliśmy konieczne informacje do przygotowania oferty (dokonaliśmy wizji lokalnej miejsca robót).</text:p>
      <text:p text:style-name="P74"/>
      <text:p text:style-name="P3"><text:span text:style-name="T37">2</text:span><text:span text:style-name="T1">. Oferujemy wykonanie <text:s/>robót objętych zamówieniem na ogólną kwotę:</text:span></text:p>
      <text:p text:style-name="P4"><text:s/>netto .................................zł. (bez podatku VAT)</text:p>
      <text:p text:style-name="P3"><text:span text:style-name="T1"><text:s/>/słownie:......................................................................................................................./,</text:span> <text:s text:c="3"/></text:p>
      <text:p text:style-name="P48"><text:s/>brutto.....................................zł. (z VATem), /słownie:..................................................</text:p>
      <text:p text:style-name="P38"><text:span text:style-name="T35">...................................................................................................................................../</text:span><text:span text:style-name="T37"> <text:s text:c="2"/></text:span><text:span text:style-name="T5"><text:s/></text:span><text:span text:style-name="T11"><text:s text:c="7"/></text:span></text:p>
      <text:p text:style-name="P36"/>
      <text:p text:style-name="P19"><text:s text:c="13"/>Średni <text:s/>koszt 1 m² <text:s/>netto.............................zł.</text:p>
      <text:p text:style-name="P19"/>
      <text:p text:style-name="P21"><text:s text:c="14"/></text:p>
      <text:p text:style-name="P42"><text:span text:style-name="T33">3</text:span><text:span text:style-name="T35">. Proponujemy następujące warunki płatności:.............................................................</text:span></text:p>
      <text:p text:style-name="P42"><text:span text:style-name="T33">4.</text:span><text:span text:style-name="T35"> Termin realizacji: <text:s text:c="3"/></text:span><text:span text:style-name="T33">do 31.08.2024 r.</text:span></text:p>
      <text:p text:style-name="P42"><text:span text:style-name="T33">5.</text:span><text:span text:style-name="T35"> Udzielamy gwarancji na wykonane przez siebie roboty w okresie ..................... lat.</text:span></text:p>
      <text:p text:style-name="Text_20_body"><text:span text:style-name="T34">6</text:span><text:span text:style-name="T32">. Wadium w kwocie .............................. zostało wniesione w dniu ..................</text:span><text:span text:style-name="T31">..........</text:span></text:p>
      <text:p text:style-name="P80"/>
      <text:p text:style-name="P25"><text:s text:c="105"/></text:p>
      <text:p text:style-name="P38"><text:span text:style-name="T2"><text:s text:c="107"/></text:span><text:span text:style-name="T12">podpisy upoważnionych</text:span></text:p>
      <text:p text:style-name="P34"><text:s text:c="127"/>przedstawicieli oferenta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44"><text:span text:style-name="T1"><text:s/></text:span><text:span text:style-name="T8">Załącznik nr 3</text:span></text:p>
      <text:p text:style-name="P28">do specyfikacji</text:p>
      <text:p text:style-name="P30">Nazwa oferenta, adres nr tel/fax</text:p>
      <text:p text:style-name="P24"><draw:frame draw:style-name="fr1" draw:name="Ramka1" text:anchor-type="char" svg:x="2.515cm" svg:y="0.273cm" svg:width="7.239cm" svg:height="3.5cm" draw:z-index="0"><draw:text-box><text:p text:style-name="Standard"/></draw:text-box></draw:frame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0">Wykaz zamówień zrealizowanych w ciągu ostatnich 2 lat o charakterze i złożoności porównywalnej z zakresem zadania będącego przedmiotem zamówienia.</text:p>
      <text:p text:style-name="P24"/>
      <text:p text:style-name="P38"><text:span text:style-name="T1"><text:s/>Nazwa i adres zamawiającego, wartość robót:</text:span> 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 text:c="110"/><text:span text:style-name="T12">podpisy upoważnionych</text:span></text:p>
      <text:p text:style-name="P35"><text:s text:c="119"/>przedstawicieli oferenta</text:p>
      <text:p text:style-name="P32"/>
      <text:p text:style-name="P32"/>
      <text:p text:style-name="P33"/>
      <text:p text:style-name="P33"><text:soft-page-break/></text:p>
      <text:p text:style-name="P51"><text:s text:c="107"/>(Projekt)</text:p>
      <text:p text:style-name="P51"><text:s text:c="38"/>UMOWA <text:s text:c="31"/></text:p>
      <text:p text:style-name="P39"/>
      <text:p text:style-name="P38">zawarta w dniu ………………… pomiędzy:</text:p>
      <text:p text:style-name="P52">Spółdzielnią Mieszkaniową , <text:s/>34-100 Wadowice, <text:s/>oś. Kopernika 10; <text:s text:c="2"/></text:p>
      <text:p text:style-name="P52">NIP 551-000-70-38</text:p>
      <text:p text:style-name="P38">jako <text:s/><text:span text:style-name="T37">Zamawiającym</text:span>, <text:s/>reprezentowaną przez:</text:p>
      <text:p text:style-name="P38">mgr inż. Bożena Łabuś - Prezes Zarządu</text:p>
      <text:p text:style-name="P38">inż. Zbigniew Kleszcz <text:s/>- Z-ca Prezesa ds. Technicznych</text:p>
      <text:p text:style-name="P38"><text:s/>a</text:p>
      <text:p text:style-name="P53">………………………………………………………………………………………………………</text:p>
      <text:p text:style-name="P54"/>
      <text:p text:style-name="P42">jako <text:span text:style-name="T37">Wykonawcą, <text:s/></text:span>reprezentowanym przez:</text:p>
      <text:p text:style-name="P42">…………………………………………………………………………………………………</text:p>
      <text:p text:style-name="P55">§1</text:p>
      <text:p text:style-name="Standard">Zamawiający po przeprowadzeniu <text:s/>przetargu nieograniczonego zleca, <text:s/>a <text:s/>Wykonawca przyjmuje <text:s/>do wykonania: <text:s/></text:p>
      <text:p text:style-name="P59"><text:span text:style-name="T13"><text:s/></text:span><text:span text:style-name="T23"><text:s/></text:span><text:span text:style-name="T20">remont drogi i parkingów <text:s/>w Wadowicach <text:s/>o łącznej</text:span><text:span text:style-name="T17"> <text:s/>powierzchni <text:s/>1100,00 m². </text:span></text:p>
      <text:p text:style-name="P58"/>
      <text:p text:style-name="P42"><text:s text:c="78"/>§2</text:p>
      <text:p text:style-name="Standard">Zakres robót opisany jest w załączniku nr 1 do specyfikacji warunków zamówienia, która stanowi integralną część umowy.</text:p>
      <text:p text:style-name="P55">§3</text:p>
      <text:p text:style-name="P42">Zamówienie winno być zrealizowane <text:s/>w terminie <text:s/>do<text:span text:style-name="T36"> 31.08 2024r.</text:span></text:p>
      <text:p text:style-name="P40"/>
      <text:p text:style-name="P42">Termin realizacji umowy może ulec zmianie ze względu na warunki atmosferyczne, po wzajemnym uzgodnieniu.</text:p>
      <text:p text:style-name="P41"/>
      <text:p text:style-name="P55">§4</text:p>
      <text:p text:style-name="P42">1. <text:s/>Zamawiający zobowiązuje się zapewnić Wykonawcy:</text:p>
      <text:list xml:id="list3963177632526322210" text:style-name="WW8Num23">
        <text:list-item>
          <text:p text:style-name="P102">pomieszczenie socjalne,</text:p>
        </text:list-item>
        <text:list-item>
          <text:p text:style-name="P102">punkt poboru wody i energii elektrycznej do zapłaty przez Wykonawcę.</text:p>
        </text:list-item>
      </text:list>
      <text:p text:style-name="P12">2. Wykonawca oświadcza, że posiada wszelkie niezbędne umiejętności i uprawnienia do wykonania niniejszej umowy oraz zobowiązuje się, że wszelkie materiały użyte do jej wykonania będą posiadać atesty ITB. </text:p>
      <text:p text:style-name="P41"/>
      <text:p text:style-name="P55">§5</text:p>
      <text:p text:style-name="P42">Z ramienia Zamawiającego obowiązki inspektora nadzoru sprawować będzie Pan .......................... ………………....................................................… </text:p>
      <text:p text:style-name="P38">Z ramienia Wykonawcy Kierownikiem robót będzie Pan............................................... <text:s text:c="11"/>…………………..………………….............................................…</text:p>
      <text:p text:style-name="P55">§6</text:p>
      <text:p text:style-name="P38">Wykonawca udziela gwarancji na wykonane przez siebie roboty w okresie <text:s/>………….lat liczonych od ..........i zobowiązuje się wydać dokument gwarancyjny.</text:p>
      <text:p text:style-name="P39"/>
      <text:p text:style-name="P55">§7</text:p>
      <text:p text:style-name="P42">Jeżeli w toku realizacji robót wystąpi konieczność wykonania robót <text:s/>dodatkowych, których zakres nie przekroczy 15% uprzedniego zamówienia, to Wykonawca zobowiązany jest wykonać tę robotę po uprzednim uzgodnieniu zakresu robót z jednoczesnym zachowaniem tych samych </text:p>
      <text:p text:style-name="P42"/>
      <text:p text:style-name="P42">standardów, parametrów i warunków cenowych, obowiązujących <text:s/>przy wykonywaniu zamówienia <text:soft-page-break/>podstawowego.</text:p>
      <text:p text:style-name="P55">§8</text:p>
      <text:p text:style-name="P1">Strony ustalają <text:s/>wynagrodzenie za wykonanie przedmiotu umowy <text:s/>na kwotę netto ...............zł. <text:s text:c="13"/>(słownie:.....................................................................................................................................), </text:p>
      <text:p text:style-name="P42">brutto........................zł. (słownie:...............................................................................................).</text:p>
      <text:p text:style-name="P42">Termin płatności ..................dni od daty wystawienia faktury.</text:p>
      <text:p text:style-name="P2"><text:span text:style-name="T22">Podstawą do wystawienia faktury VAT jest pozytywny</text:span><text:span text:style-name="T38"> </text:span><text:span text:style-name="T22">protokół odbioru wykonanych robót, podpisany przez inspektora nadzoru.</text:span></text:p>
      <text:p text:style-name="P55">§9</text:p>
      <text:p text:style-name="P42">1. <text:span text:style-name="T37">Wykonawca</text:span> zapłaci <text:span text:style-name="T37">Zamawiającemu</text:span> karę umowną w następujących sytuacjach i wysokości:</text:p>
      <text:list xml:id="list4608960581101394314" text:style-name="WW8Num28">
        <text:list-item>
          <text:p text:style-name="P103">za odstąpienie od umowy - w wysokości 10% wynagrodzenia umownego brutto.</text:p>
        </text:list-item>
        <text:list-item>
          <text:p text:style-name="P103">za nieterminowe wykonanie określonego w niniejszej umowie przedmiotu umowy <text:line-break/>- w wysokości 0,1% wynagrodzenia umownego brutto za każdy dzień zwłoki.</text:p>
        </text:list-item>
        <text:list-item>
          <text:p text:style-name="P103">za nieterminowe usunięcie stwierdzonych w czasie odbioru wad i usterek w wysokości 0,1% <text:s/>wynagrodzenia umownego brutto za każdy dzień zwłoki.</text:p>
        </text:list-item>
      </text:list>
      <text:p text:style-name="P43">2.<text:span text:style-name="T37"> Zamawiający</text:span> zapłaci <text:span text:style-name="T37">Wykonawcy </text:span>karę umowną </text:p>
      <text:p text:style-name="P76">za opóźnienie w przekazaniu placu budowy - w wysokości 0,1% wynagrodzenia umownego brutto za każdy dzień zwłoki.</text:p>
      <text:p text:style-name="P81">3. Zapłata kary umownej nie wyklucza dochodzenia odszkodowania na zasadach ogólnych <text:line-break/>w <text:s text:c="2"/>przypadku gdy szkoda przewyższa wartość kwoty umownej.</text:p>
      <text:p text:style-name="P82">4. W przypadku wystąpienia opóźnienia w wykonaniu przedmiotu umowy ponad 30 dni, Zamawiający ma prawo odstąpić od umowy. Oświadczenie o odstąpieniu może być złożone w terminie do 7 dni od zaistnienia przesłanek do odstąpienia od umowy.</text:p>
      <text:p text:style-name="P56"/>
      <text:p text:style-name="P38"><text:s text:c="76"/>§10</text:p>
      <text:p text:style-name="P42">Wszelkie zmiany niniejszej umowy wymagają formy pisemnej <text:s/>pod rygorem nieważności.</text:p>
      <text:p text:style-name="P55"/>
      <text:p text:style-name="P55">§11</text:p>
      <text:p text:style-name="P42">Wykonawca oświadcza, że posiada ubezpieczenie w zakresie działalności stanowiącej przedmiot zamówienia na wartość ..................... i zobowiązany jest <text:s/>do utrzymania ważnej umowy przez cały okres obowiązywania niniejszej umowy oraz nie zmniejszania wysokości sumy gwarancyjnej i zakresu ubezpieczenia przez cały okres obowiązywania umowy. </text:p>
      <text:p text:style-name="P55"/>
      <text:p text:style-name="P55">§12</text:p>
      <text:p text:style-name="P42">W sprawach nieuregulowanych w niniejszej umowie stosuje się przepisy Kodeksu Cywilnego <text:line-break/>i prawa budowlanego.</text:p>
      <text:p text:style-name="P55">§13</text:p>
      <text:p text:style-name="P42">Umowę sporządzono w 2 jednobrzmiących egzemplarzach, po jednym egzemplarzu dla każdej ze stron.</text:p>
      <text:p text:style-name="P42"/>
      <text:p text:style-name="P42"><text:s text:c="5"/></text:p>
      <text:p text:style-name="P42"><text:span text:style-name="T13"><text:s text:c="17"/></text:span><text:span text:style-name="T36">Zamawiający<text:tab/><text:tab/><text:tab/> <text:s text:c="39"/>Wykonawca</text:span></text:p>
      <text:p text:style-name="Standard"/>
      <text:p text:style-name="P5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hyphenation-ladder-count="no-limit" fo:keep-with-next="always" style:text-autospace="none" style:punctuation-wrap="simple"/>
      <style:text-properties style:font-name="Arial" fo:font-weight="bold" style:font-name-asian="Arial Unicode MS" style:font-weight-asian="bold" style:font-name-complex="Arial" fo:hyphenate="fals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.318cm" fo:margin-right="0cm" fo:text-align="justify" style:justify-single-word="false" fo:hyphenation-ladder-count="no-limit" fo:text-indent="-0.318cm" style:auto-text-indent="false" style:text-autospace="none" style:punctuation-wrap="simple"/>
      <style:text-properties style:font-name="Arial" style:font-name-complex="Arial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style:text-position="-79% 100%" style:font-name="Arial" style:font-name-complex="Arial" fo:hyphenate="false" fo:hyphenation-remain-char-count="2" fo:hyphenation-push-char-count="2"/>
    </style:style>
    <style:style style:name="Tekst_20_blokowy" style:display-name="Tekst blokowy" style:family="paragraph" style:parent-style-name="Standard">
      <style:paragraph-properties fo:margin-left="1.905cm" fo:margin-right="0.041cm" fo:hyphenation-ladder-count="no-limit" fo:text-indent="-0.771cm" style:auto-text-indent="false" style:text-autospace="none" style:punctuation-wrap="simple"/>
      <style:text-properties style:font-name="Arial" style:font-name-complex="Arial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hyphenation-ladder-count="no-limit" fo:text-indent="0cm" style:auto-text-indent="false" style:text-autospace="none" style:punctuation-wrap="simple"/>
      <style:text-properties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9z0" style:family="text">
      <style:text-properties style:text-line-through-style="none" style:font-name="Arial" fo:font-size="12pt" fo:font-style="normal" style:text-underline-style="none" fo:font-weight="bold" style:font-size-asian="12pt" style:language-asian="ar" style:country-asian="SA" style:font-style-asian="normal" style:font-weight-asian="bold" style:font-name-complex="Arial" style:font-size-complex="10pt"/>
    </style:style>
    <style:style style:name="WW8Num5z0" style:family="text">
      <style:text-properties style:font-name="Arial" style:language-asian="ar" style:country-asian="SA" style:font-name-complex="Arial" style:font-size-complex="10pt"/>
    </style:style>
    <style:style style:name="WW8Num14z0" style:family="text">
      <style:text-properties style:font-name="Symbol" style:language-asian="ar" style:country-asian="SA" style:font-name-complex="Symbol" style:font-size-complex="10pt"/>
    </style:style>
    <style:style style:name="WW8Num26z0" style:family="text">
      <style:text-properties style:font-name="Arial" style:language-asian="ar" style:country-asian="SA" style:font-name-complex="Arial" style:font-size-complex="10pt"/>
    </style:style>
    <style:style style:name="WW8Num26z1" style:family="text">
      <style:text-properties style:font-name="Arial" fo:font-weight="bold" style:language-asian="ar" style:country-asian="SA" style:font-weight-asian="bold" style:font-name-complex="Arial" style:font-size-complex="10pt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6z0" style:family="text">
      <style:text-properties style:font-name="Arial" fo:font-weight="normal" style:language-asian="ar" style:country-asian="SA" style:font-weight-asian="normal" style:font-name-complex="Arial"/>
    </style:style>
    <style:style style:name="WW8Num6z1" style:family="text"/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4" style:family="text">
      <style:text-properties style:font-name="Courier New" style:font-name-complex="Courier New"/>
    </style:style>
    <style:style style:name="WW8Num31z0" style:family="text">
      <style:text-properties style:font-name="Arial" fo:font-weight="normal" style:language-asian="ar" style:country-asian="SA" style:font-weight-asian="normal" style:font-name-complex="Arial" style:font-size-complex="10pt" style:font-weight-complex="bold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12z0" style:family="text">
      <style:text-properties style:font-name="Symbol" fo:font-weight="normal" style:font-weight-asian="normal" style:font-name-complex="Symbol"/>
    </style:style>
    <style:style style:name="WW8Num23z0" style:family="text">
      <style:text-properties style:font-name="Symbol" fo:font-weight="normal" style:language-asian="ar" style:country-asian="SA" style:font-weight-asian="normal" style:font-name-complex="Symbol" style:font-size-complex="10pt"/>
    </style:style>
    <style:style style:name="WW8Num28z0" style:family="text">
      <style:text-properties style:language-asian="ar" style:country-asian="SA" style:font-size-complex="10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 text:consecutive-numbering="true">
      <text:list-level-style-number text:level="1" text:style-name="WW8Num9z0" style:num-suffix=". " style:num-format="I" text:start-value="2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 " style:num-format="I" text:start-value="3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text:style-name="WW8Num26z1" style:num-suffix="." style:num-format="I" text:start-value="6">
        <style:list-level-properties text:list-level-position-and-space-mode="label-alignment">
          <style:list-level-label-alignment text:label-followed-by="listtab" text:list-tab-stop-position="3.039cm" fo:text-indent="-1.27cm" fo:margin-left="3.039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0.677cm"/>
        </style:list-level-properties>
      </text:list-level-style-number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947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3.217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4.487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5.757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7.027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8.297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9.5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6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3T10:41:35.84</meta:creation-date>
    <dc:date>2024-02-19T08:52:37.13</dc:date>
    <meta:editing-duration>PT1H18M11S</meta:editing-duration>
    <meta:editing-cycles>13</meta:editing-cycles>
    <meta:generator>OpenOffice/4.1.3$Win32 OpenOffice.org_project/413m1$Build-9783</meta:generator>
    <meta:document-statistic meta:table-count="0" meta:image-count="0" meta:object-count="0" meta:page-count="7" meta:paragraph-count="164" meta:word-count="1516" meta:character-count="13944"/>
  </office:meta>
</office:document-meta>
</file>