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0.037cm" fo:margin-right="0.048cm" table:align="margins" style:writing-mode="lr-tb"/>
    </style:style>
    <style:style style:name="Tabela1.A" style:family="table-column">
      <style:table-column-properties style:column-width="5.741cm" style:rel-column-width="3255*"/>
    </style:style>
    <style:style style:name="Tabela1.B" style:family="table-column">
      <style:table-column-properties style:column-width="5.768cm" style:rel-column-width="3270*"/>
    </style:style>
    <style:style style:name="Tabela1.C" style:family="table-column">
      <style:table-column-properties style:column-width="5.953cm" style:rel-column-width="3375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542cm" fo:margin-left="0.011cm" fo:margin-right="-0.005cm" table:align="margins" style:writing-mode="lr-tb"/>
    </style:style>
    <style:style style:name="Tabela2.A" style:family="table-column">
      <style:table-column-properties style:column-width="5.768cm" style:rel-column-width="3270*"/>
    </style:style>
    <style:style style:name="Tabela2.C" style:family="table-column">
      <style:table-column-properties style:column-width="6.006cm" style:rel-column-width="3405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ize="10pt" fo:font-style="italic" style:font-size-asian="10pt" style:font-style-asian="italic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 style:punctuation-wrap="simple"/>
      <style:text-properties style:font-name="Arial" fo:font-size="10pt" fo:font-style="italic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="Arial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fo:color="#000000" style:font-name="Arial" fo:font-style="italic" style:font-style-asian="italic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color="#000000" style:font-name="Arial" fo:font-style="italic" style:font-style-asian="italic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 style:text-autospace="none" style:punctuation-wrap="simple"/>
      <style:text-properties fo:color="#000000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fo:color="#ff6600" style:font-name="Arial" fo:font-style="italic" style:font-style-asian="italic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 style:punctuation-wrap="simple" style:snap-to-layout-grid="false"/>
      <style:text-properties style:text-position="-79% 100%" style:font-name="Arial" style:font-name-complex="Arial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 style:text-autospace="none" style:punctuation-wrap="simple" style:snap-to-layout-grid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text-autospace="none" style:punctuation-wrap="simple" style:snap-to-layout-grid="false"/>
      <style:text-properties style:text-position="-95% 100%" style:font-name="Arial" style:font-name-complex="Arial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pl" style:country-asian="PL" style:font-name-complex="Times New Roman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ar" style:country-asian="SA" fo:hyphenate="false" fo:hyphenation-remain-char-count="2" fo:hyphenation-push-char-count="2"/>
    </style:style>
    <style:style style:name="P47" style:family="paragraph" style:parent-style-name="Standard">
      <style:paragraph-properties fo:margin-left="0.953cm" fo:margin-right="0cm" fo:hyphenation-ladder-count="no-limit" fo:text-indent="-0.318cm" style:auto-text-indent="false" style:text-autospace="none" style:punctuation-wrap="simpl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color="#000000"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3" style:family="paragraph" style:parent-style-name="Text_20_body">
      <style:paragraph-properties fo:margin-left="0.635cm" fo:margin-right="0cm" fo:text-align="start" style:justify-single-word="false" fo:text-indent="-0.635cm" style:auto-text-indent="false" style:text-autospace="none" style:punctuation-wrap="simple">
        <style:tab-stops/>
      </style:paragraph-properties>
      <style:text-properties style:font-name="Arial" style:language-asian="pl" style:country-asian="PL"/>
    </style:style>
    <style:style style:name="P54" style:family="paragraph" style:parent-style-name="Standard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57" style:family="paragraph" style:parent-style-name="Text_20_body_20_indent">
      <style:paragraph-properties fo:margin-left="0cm" fo:margin-right="0cm" fo:text-indent="0cm" style:auto-text-indent="false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59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60" style:family="paragraph" style:parent-style-name="Standard">
      <style:paragraph-properties fo:margin-left="0.109cm" fo:margin-right="0cm" fo:hyphenation-ladder-count="no-limit" fo:text-indent="0cm" style:auto-text-indent="false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109cm" fo:margin-right="0cm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1.222cm" fo:margin-right="0cm" fo:hyphenation-ladder-count="no-limit" fo:text-indent="0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fo:text-align="start" style:justify-single-word="false" fo:hyphenation-ladder-count="no-limit" fo:text-indent="-1.27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66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67" style:family="paragraph" style:parent-style-name="Standard">
      <style:paragraph-properties fo:margin-left="2.858cm" fo:margin-right="0cm" fo:hyphenation-ladder-count="no-limit" fo:text-indent="-2.858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847cm" fo:margin-right="0cm" fo:hyphenation-ladder-count="no-limit" fo:text-indent="-0.873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.847cm" fo:margin-right="0cm" fo:hyphenation-ladder-count="no-limit" fo:text-indent="-0.873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.847cm" fo:margin-right="0cm" fo:hyphenation-ladder-count="no-limit" fo:text-indent="-0.873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318cm" fo:margin-right="0cm" fo:hyphenation-ladder-count="no-limit" fo:text-indent="-0.556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318cm" fo:margin-right="0cm" fo:hyphenation-ladder-count="no-limit" fo:text-indent="-0.556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847cm" fo:margin-right="0cm" fo:hyphenation-ladder-count="no-limit" fo:text-indent="-0.9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style:text-position="-79% 100%"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style:text-position="-79% 100%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.499cm" fo:margin-right="0cm" fo:hyphenation-ladder-count="no-limit" fo:text-indent="0cm" style:auto-text-indent="false" style:text-autospace="none" style:punctuation-wrap="simple">
        <style:tab-stops>
          <style:tab-stop style:position="5.741cm"/>
          <style:tab-stop style:position="6.244cm"/>
          <style:tab-stop style:position="7.493cm"/>
          <style:tab-stop style:position="11.721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513cm" fo:margin-right="0cm" fo:hyphenation-ladder-count="no-limit" fo:text-indent="-0.545cm" style:auto-text-indent="false" style:page-number="auto" style:text-autospace="none" style:punctuation-wrap="simple"/>
      <style:text-properties style:font-name="Arial" fo:hyphenate="false" fo:hyphenation-remain-char-count="2" fo:hyphenation-push-char-count="2"/>
    </style:style>
    <style:style style:name="P85" style:family="paragraph" style:parent-style-name="Standard">
      <style:paragraph-properties fo:margin-left="0.513cm" fo:margin-right="0cm" fo:hyphenation-ladder-count="no-limit" fo:text-indent="-0.545cm" style:auto-text-indent="false" style:text-autospace="none" style:punctuation-wrap="simple"/>
      <style:text-properties style:font-name="Arial" fo:hyphenate="false" fo:hyphenation-remain-char-count="2" fo:hyphenation-push-char-count="2"/>
    </style:style>
    <style:style style:name="P86" style:family="paragraph" style:parent-style-name="Tekst_20_podstawowy_20_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7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88" style:family="paragraph" style:parent-style-name="Tekst_20_podstawowy_20_wcięty_20_2">
      <style:paragraph-properties fo:margin-left="0.953cm" fo:margin-right="0cm" fo:text-indent="-1.27cm" style:auto-text-indent="false"/>
    </style:style>
    <style:style style:name="P89" style:family="paragraph" style:parent-style-name="Tekst_20_podstawowy_20_2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90" style:family="paragraph" style:parent-style-name="Text_20_body">
      <style:paragraph-properties style:text-autospace="none" style:punctuation-wrap="simple"/>
      <style:text-properties style:language-asian="pl" style:country-asian="PL"/>
    </style:style>
    <style:style style:name="P91" style:family="paragraph" style:parent-style-name="Text_20_body">
      <style:text-properties style:text-position="-79% 100%" style:font-name="Arial"/>
    </style:style>
    <style:style style:name="P92" style:family="paragraph" style:parent-style-name="Text_20_body">
      <style:paragraph-properties style:text-autospace="none" style:punctuation-wrap="simple"/>
    </style:style>
    <style:style style:name="P93" style:family="paragraph" style:parent-style-name="Text_20_body">
      <style:paragraph-properties style:text-autospace="none" style:punctuation-wrap="simple"/>
      <style:text-properties style:font-name="Times New Roman" style:language-asian="pl" style:country-asian="PL" style:font-name-complex="Times New Roman"/>
    </style:style>
    <style:style style:name="P94" style:family="paragraph" style:parent-style-name="Standard">
      <style:paragraph-properties fo:margin-left="0.799cm" fo:margin-right="0cm" fo:hyphenation-ladder-count="no-limit" fo:text-indent="-0.799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.529cm" fo:margin-right="0cm" fo:hyphenation-ladder-count="no-limit" fo:text-indent="-0.5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0.656cm" fo:margin-right="0cm" fo:hyphenation-ladder-count="no-limit" fo:text-indent="-0.63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hyphenation-ladder-count="no-limit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98" style:family="paragraph" style:parent-style-name="Standard" style:list-style-name="WW8Num16">
      <style:paragraph-properties fo:hyphenation-ladder-count="no-limit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99" style:family="paragraph" style:parent-style-name="Standard" style:list-style-name="WW8Num16">
      <style:paragraph-properties fo:hyphenation-ladder-count="no-limit" style:text-autospace="none" style:punctuation-wrap="simple">
        <style:tab-stops>
          <style:tab-stop style:position="0.635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100" style:family="paragraph" style:parent-style-name="Standard" style:list-style-name="WW8Num16">
      <style:paragraph-properties fo:hyphenation-ladder-count="no-limit" style:text-autospace="none" style:punctuation-wrap="simple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01" style:family="paragraph" style:parent-style-name="Standard">
      <style:paragraph-properties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102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104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style="italic" fo:font-weight="bold" style:font-style-asian="italic" style:font-weight-asian="bold" style:font-name-complex="Arial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hyphenation-ladder-count="no-limit" style:text-autospace="none" style:punctuation-wrap="simple"/>
      <style:text-properties style:font-name="Arial" fo:font-size="10pt" fo:font-style="italic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107" style:family="paragraph" style:parent-style-name="Standard" style:list-style-name="L17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ar" style:country-asian="SA" fo:hyphenate="false" fo:hyphenation-remain-char-count="2" fo:hyphenation-push-char-count="2"/>
    </style:style>
    <style:style style:name="P108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hyphenation-ladder-count="no-limit" style:text-autospace="none" style:punctuation-wrap="simple">
        <style:tab-stops>
          <style:tab-stop style:position="12.912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111" style:family="paragraph" style:parent-style-name="Standard" style:list-style-name="WW8Num9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12" style:family="paragraph" style:parent-style-name="Standard" style:list-style-name="WW8Num1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13" style:family="paragraph" style:parent-style-name="Standard" style:list-style-name="WW8Num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14" style:family="paragraph" style:parent-style-name="Standard" style:list-style-name="WW8Num1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15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16" style:family="paragraph" style:parent-style-name="Standard" style:list-style-name="WW8Num18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17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8Num18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 style:list-style-name="WW8Num18" style:master-page-name="">
      <style:paragraph-properties fo:margin-left="0.517cm" fo:margin-right="0cm" fo:text-align="justify" style:justify-single-word="false" fo:hyphenation-ladder-count="no-limit" fo:text-indent="-0.499cm" style:auto-text-indent="false" style:page-number="auto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20" style:family="paragraph" style:parent-style-name="Standard" style:list-style-name="WW8Num15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21" style:family="paragraph" style:parent-style-name="Standard" style:list-style-name="WW8Num7">
      <style:paragraph-properties fo:margin-left="0.635cm" fo:margin-right="0cm" fo:text-align="justify" style:justify-single-word="false" fo:hyphenation-ladder-count="no-limit" fo:text-indent="-0.635cm" style:auto-text-indent="false"/>
      <style:text-properties style:text-position="-79% 100%" style:font-name="Arial" style:font-name-complex="Arial" fo:hyphenate="false" fo:hyphenation-remain-char-count="2" fo:hyphenation-push-char-count="2"/>
    </style:style>
    <style:style style:name="P122" style:family="paragraph" style:parent-style-name="Standard" style:list-style-name="WW8Num24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 style:list-style-name="WW8Num16" style:master-page-name="">
      <style:paragraph-properties fo:hyphenation-ladder-count="no-limit" style:page-number="auto" style:text-autospace="none" style:punctuation-wrap="simple">
        <style:tab-stops>
          <style:tab-stop style:position="0.635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124" style:family="paragraph" style:parent-style-name="Standard" style:list-style-name="WW8Num15">
      <style:paragraph-properties fo:margin-left="1.27cm" fo:margin-right="0cm" fo:hyphenation-ladder-count="no-limit" fo:text-indent="-1.27cm" style:auto-text-indent="false">
        <style:tab-stops>
          <style:tab-stop style:position="1.27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25" style:family="paragraph" style:parent-style-name="Standard" style:list-style-name="L7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6" style:family="paragraph" style:parent-style-name="Standard" style:list-style-name="L8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.318cm" fo:margin-right="0cm" fo:text-align="justify" style:justify-single-word="false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.318cm" fo:margin-right="0cm" fo:line-height="100%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.318cm" fo:margin-right="0cm" fo:line-height="100%" fo:hyphenation-ladder-count="no-limit" fo:text-indent="-0.556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.318cm" fo:margin-right="0cm" fo:hyphenation-ladder-count="no-limit" fo:text-indent="-0.556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style="normal" fo:font-weight="normal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318cm" fo:margin-right="0cm" fo:line-height="100%" fo:hyphenation-ladder-count="no-limit" fo:text-indent="-0.556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4" style:family="paragraph" style:parent-style-name="Standard" style:list-style-name="L2">
      <style:paragraph-properties fo:margin-left="0cm" fo:margin-right="0cm" fo:hyphenation-ladder-count="no-limit" fo:text-indent="0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line-height="100%" fo:hyphenation-ladder-count="no-limit" fo:text-indent="0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40" style:family="paragraph" style:parent-style-name="Standard" style:list-style-name="L15">
      <style:paragraph-properties fo:margin-left="0.513cm" fo:margin-right="0cm" fo:hyphenation-ladder-count="no-limit" fo:text-indent="-0.545cm" style:auto-text-indent="false" style:text-autospace="none" style:punctuation-wrap="simple"/>
      <style:text-properties style:font-name="Arial" fo:hyphenate="false" fo:hyphenation-remain-char-count="2" fo:hyphenation-push-char-count="2"/>
    </style:style>
    <style:style style:name="P141" style:family="paragraph" style:parent-style-name="Standard" style:list-style-name="L16">
      <style:paragraph-properties fo:margin-left="-0.032cm" fo:margin-right="0cm" fo:hyphenation-ladder-count="no-limit" fo:text-indent="0cm" style:auto-text-indent="false" style:text-autospace="none" style:punctuation-wrap="simple"/>
      <style:text-properties style:font-name="Arial" fo:hyphenate="false" fo:hyphenation-remain-char-count="2" fo:hyphenation-push-char-count="2"/>
    </style:style>
    <style:style style:name="P142" style:family="paragraph" style:parent-style-name="Standard" style:list-style-name="WW8Num2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Standard" style:list-style-name="WW8Num44">
      <style:paragraph-properties fo:margin-left="0.953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.529cm" fo:margin-right="0cm" fo:text-align="justify" style:justify-single-word="false" fo:hyphenation-ladder-count="no-limit" fo:text-indent="-0.5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.656cm" fo:margin-right="0cm" fo:hyphenation-ladder-count="no-limit" fo:text-indent="-0.63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.656cm" fo:margin-right="0cm" fo:hyphenation-ladder-count="no-limit" fo:text-indent="-0.635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.656cm" fo:margin-right="0cm" fo:hyphenation-ladder-count="no-limit" fo:text-indent="-0.635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name-asian="SimSun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.656cm" fo:margin-right="0cm" fo:hyphenation-ladder-count="no-limit" fo:text-indent="-0.63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.656cm" fo:margin-right="0cm" fo:hyphenation-ladder-count="no-limit" fo:text-indent="-0.63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name-asian="SimSun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.656cm" fo:margin-right="0cm" fo:text-align="justify" style:justify-single-word="false" fo:hyphenation-ladder-count="no-limit" fo:text-indent="-0.63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656cm" fo:margin-right="0cm" fo:hyphenation-ladder-count="no-limit" fo:text-indent="-0.63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0.593cm" fo:margin-right="0cm" fo:text-align="justify" style:justify-single-word="false" fo:hyphenation-ladder-count="no-limit" fo:text-indent="-0.593cm" style:auto-text-indent="false" style:page-number="auto" style:text-autospace="none" style:punctuation-wrap="simple">
        <style:tab-stops>
          <style:tab-stop style:position="0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.593cm" fo:margin-right="0cm" fo:text-align="justify" style:justify-single-word="false" fo:hyphenation-ladder-count="no-limit" fo:text-indent="-0.6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.318cm" fo:margin-right="0cm" fo:hyphenation-ladder-count="no-limit" fo:text-indent="-0.339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.715cm" fo:margin-right="0cm" fo:hyphenation-ladder-count="no-limit" fo:text-indent="-1.693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.741cm" fo:margin-right="0cm" fo:hyphenation-ladder-count="no-limit" fo:text-indent="-0.72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0.699cm" fo:margin-right="0cm" fo:hyphenation-ladder-count="no-limit" fo:text-indent="-0.699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0.699cm" fo:margin-right="0cm" fo:hyphenation-ladder-count="no-limit" fo:text-indent="-0.699cm" style:auto-text-indent="false" style:page-number="auto" style:text-autospace="none" style:punctuation-wrap="simple">
        <style:tab-stops>
          <style:tab-stop style:position="0.339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0.635cm" fo:margin-right="0cm" fo:text-align="justify" style:justify-single-word="false" fo:hyphenation-ladder-count="no-limit" fo:text-indent="-0.656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.699cm" fo:margin-right="0cm" fo:text-align="justify" style:justify-single-word="false" fo:hyphenation-ladder-count="no-limit" fo:text-indent="-0.677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0.699cm" fo:margin-right="0cm" fo:line-height="100%" fo:text-align="justify" style:justify-single-word="false" fo:hyphenation-ladder-count="no-limit" fo:text-indent="-0.677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2" style:family="paragraph" style:parent-style-name="Standard" style:master-page-name="">
      <style:paragraph-properties fo:margin-left="0.699cm" fo:margin-right="0cm" fo:hyphenation-ladder-count="no-limit" fo:text-indent="-0.677cm" style:auto-text-indent="false" style:page-number="auto" style:text-autospace="none" style:punctuation-wrap="simple">
        <style:tab-stops>
          <style:tab-stop style:position="0.402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699cm" fo:margin-right="0cm" fo:hyphenation-ladder-count="no-limit" fo:text-indent="-0.677cm" style:auto-text-indent="false" style:text-autospace="none" style:punctuation-wrap="simple">
        <style:tab-stops>
          <style:tab-stop style:position="0.402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4" style:family="paragraph" style:parent-style-name="Standard" style:list-style-name="L1">
      <style:paragraph-properties fo:margin-left="0.699cm" fo:margin-right="0cm" fo:hyphenation-ladder-count="no-limit" fo:text-indent="-0.677cm" style:auto-text-indent="false" style:text-autospace="none" style:punctuation-wrap="simple">
        <style:tab-stops>
          <style:tab-stop style:position="0.402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5" style:family="paragraph" style:parent-style-name="Standard" style:master-page-name="">
      <style:paragraph-properties fo:margin-left="0.72cm" fo:margin-right="0cm" fo:text-align="justify" style:justify-single-word="false" fo:hyphenation-ladder-count="no-limit" fo:text-indent="-0.72cm" style:auto-text-indent="false" style:page-number="auto" style:text-autospace="none" style:punctuation-wrap="simple">
        <style:tab-stops>
          <style:tab-stop style:position="1.439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0.72cm" fo:margin-right="0cm" fo:hyphenation-ladder-count="no-limit" fo:text-indent="-0.74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0.72cm" fo:margin-right="0cm" fo:hyphenation-ladder-count="no-limit" fo:text-indent="-0.74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8" style:family="paragraph" style:parent-style-name="Standard" style:master-page-name="">
      <style:paragraph-properties fo:margin-left="0.677cm" fo:margin-right="0cm" fo:hyphenation-ladder-count="no-limit" fo:text-indent="-0.72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.677cm" fo:margin-right="0cm" fo:hyphenation-ladder-count="no-limit" fo:text-indent="-0.72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.677cm" fo:margin-right="0cm" fo:text-align="justify" style:justify-single-word="false" fo:hyphenation-ladder-count="no-limit" fo:text-indent="-0.72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.677cm" fo:margin-right="0cm" fo:text-align="justify" style:justify-single-word="false" fo:hyphenation-ladder-count="no-limit" fo:text-indent="-0.72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.677cm" fo:margin-right="0cm" fo:text-align="justify" style:justify-single-word="false" fo:hyphenation-ladder-count="no-limit" fo:text-indent="-0.677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0.677cm" fo:margin-right="0cm" fo:text-align="justify" style:justify-single-word="false" fo:hyphenation-ladder-count="no-limit" fo:text-indent="-0.677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4" style:family="paragraph" style:parent-style-name="Standard" style:master-page-name="">
      <style:paragraph-properties fo:margin-left="0.677cm" fo:margin-right="0cm" fo:hyphenation-ladder-count="no-limit" fo:text-indent="-0.677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5" style:family="paragraph" style:parent-style-name="Standard" style:master-page-name="">
      <style:paragraph-properties fo:margin-left="0.593cm" fo:margin-right="0cm" fo:text-align="justify" style:justify-single-word="false" fo:hyphenation-ladder-count="no-limit" fo:text-indent="-0.556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name-asian="SimSun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6" style:family="paragraph" style:parent-style-name="Standard" style:master-page-name="">
      <style:paragraph-properties fo:margin-left="0.656cm" fo:margin-right="0cm" fo:line-height="100%" fo:hyphenation-ladder-count="no-limit" fo:text-indent="-0.677cm" style:auto-text-indent="false" style:page-number="auto" style:text-autospace="none" style:punctuation-wrap="simple">
        <style:tab-stops>
          <style:tab-stop style:position="0.296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688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8" style:family="paragraph" style:parent-style-name="Standard" style:master-page-name="">
      <style:paragraph-properties fo:margin-left="0.688cm" fo:margin-right="0cm" fo:hyphenation-ladder-count="no-limit" fo:text-indent="-0.714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0.688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0.714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0.714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name-asian="SimSun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0.714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714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4" style:family="paragraph" style:parent-style-name="Standard" style:master-page-name="">
      <style:paragraph-properties fo:margin-left="0.714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0.661cm" fo:margin-right="0cm" fo:line-height="100%" fo:hyphenation-ladder-count="no-limit" fo:text-indent="-0.635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6" style:family="paragraph" style:parent-style-name="Standard" style:master-page-name="">
      <style:paragraph-properties fo:margin-left="0.661cm" fo:margin-right="0cm" fo:hyphenation-ladder-count="no-limit" fo:text-indent="-0.635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7" style:family="paragraph" style:parent-style-name="Standard" style:master-page-name="">
      <style:paragraph-properties fo:margin-left="0.661cm" fo:margin-right="0cm" fo:hyphenation-ladder-count="no-limit" fo:text-indent="-0.556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8" style:family="paragraph" style:parent-style-name="Standard" style:master-page-name="">
      <style:paragraph-properties fo:margin-left="0.635cm" fo:margin-right="0cm" fo:hyphenation-ladder-count="no-limit" fo:text-indent="-0.609cm" style:auto-text-indent="false" style:page-number="auto" style:text-autospace="none" style:punctuation-wrap="simple">
        <style:tab-stops>
          <style:tab-stop style:position="0.37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89" style:family="paragraph" style:parent-style-name="Standard" style:master-page-name="">
      <style:paragraph-properties fo:margin-left="0.635cm" fo:margin-right="0cm" fo:text-align="justify" style:justify-single-word="false" fo:hyphenation-ladder-count="no-limit" fo:text-indent="-0.609cm" style:auto-text-indent="false" style:page-number="auto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90" style:family="paragraph" style:parent-style-name="Standard" style:master-page-name="">
      <style:paragraph-properties fo:margin-left="0.661cm" fo:margin-right="0cm" fo:hyphenation-ladder-count="no-limit" fo:text-indent="-0.661cm" style:auto-text-indent="false" style:page-number="auto" style:text-autospace="none" style:punctuation-wrap="simple">
        <style:tab-stops>
          <style:tab-stop style:position="0.159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1" style:family="paragraph" style:parent-style-name="Standard" style:master-page-name="">
      <style:paragraph-properties fo:margin-left="0.661cm" fo:margin-right="0cm" fo:hyphenation-ladder-count="no-limit" fo:text-indent="-0.66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2" style:family="paragraph" style:parent-style-name="Standard" style:master-page-name="">
      <style:paragraph-properties fo:margin-left="0.661cm" fo:margin-right="0cm" fo:hyphenation-ladder-count="no-limit" fo:text-indent="-0.66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3" style:family="paragraph" style:parent-style-name="Standard" style:master-page-name="">
      <style:paragraph-properties fo:margin-left="0.661cm" fo:margin-right="0cm" fo:hyphenation-ladder-count="no-limit" fo:text-indent="-0.661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.661cm" fo:margin-right="0cm" fo:hyphenation-ladder-count="no-limit" fo:text-indent="-0.661cm" style:auto-text-indent="false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5" style:family="paragraph" style:parent-style-name="Standard" style:list-style-name="L21" style:master-page-name="">
      <style:paragraph-properties fo:margin-left="0.661cm" fo:margin-right="0cm" fo:hyphenation-ladder-count="no-limit" fo:text-indent="-0.661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6" style:family="paragraph" style:parent-style-name="Standard" style:master-page-name="">
      <style:paragraph-properties fo:margin-left="0.661cm" fo:margin-right="0cm" fo:hyphenation-ladder-count="no-limit" fo:text-indent="-0.688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7" style:family="paragraph" style:parent-style-name="Standard" style:master-page-name="">
      <style:paragraph-properties fo:margin-left="0.661cm" fo:margin-right="0cm" fo:hyphenation-ladder-count="no-limit" fo:text-indent="-0.688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8" style:family="paragraph" style:parent-style-name="Standard" style:master-page-name="">
      <style:paragraph-properties fo:margin-left="0.661cm" fo:margin-right="0cm" fo:hyphenation-ladder-count="no-limit" fo:text-indent="-0.688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name-asian="SimSun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199" style:family="paragraph" style:parent-style-name="Standard" style:master-page-name="">
      <style:paragraph-properties fo:margin-left="0.661cm" fo:margin-right="0cm" fo:hyphenation-ladder-count="no-limit" fo:text-indent="-0.688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0" style:family="paragraph" style:parent-style-name="Standard" style:master-page-name="">
      <style:paragraph-properties fo:margin-left="0.688cm" fo:margin-right="0cm" fo:hyphenation-ladder-count="no-limit" fo:text-indent="-0.688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1" style:family="paragraph" style:parent-style-name="Standard" style:master-page-name="">
      <style:paragraph-properties fo:margin-left="0.688cm" fo:margin-right="0cm" fo:hyphenation-ladder-count="no-limit" fo:text-indent="-0.688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2" style:family="paragraph" style:parent-style-name="Standard" style:master-page-name="">
      <style:paragraph-properties fo:margin-left="0.688cm" fo:margin-right="0cm" fo:hyphenation-ladder-count="no-limit" fo:text-indent="-0.688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3" style:family="paragraph" style:parent-style-name="Standard" style:master-page-name="">
      <style:paragraph-properties fo:margin-left="0.688cm" fo:margin-right="0cm" fo:hyphenation-ladder-count="no-limit" fo:text-indent="-0.688cm" style:auto-text-indent="false" style:page-number="auto" style:text-autospace="none" style:punctuation-wrap="simple">
        <style:tab-stops>
          <style:tab-stop style:position="0.45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4" style:family="paragraph" style:parent-style-name="Standard" style:master-page-name="">
      <style:paragraph-properties fo:margin-left="0.688cm" fo:margin-right="0cm" fo:hyphenation-ladder-count="no-limit" fo:text-indent="-0.688cm" style:auto-text-indent="false" style:page-number="auto" style:text-autospace="none" style:punctuation-wrap="simple">
        <style:tab-stops>
          <style:tab-stop style:position="0.344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0.688cm" fo:margin-right="0cm" fo:hyphenation-ladder-count="no-limit" fo:text-indent="-0.688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name-asian="SimSun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6" style:family="paragraph" style:parent-style-name="Standard" style:master-page-name="">
      <style:paragraph-properties fo:margin-left="0.635cm" fo:margin-right="0cm" fo:hyphenation-ladder-count="no-limit" fo:text-indent="-0.661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0.635cm" fo:margin-right="0cm" fo:hyphenation-ladder-count="no-limit" fo:text-indent="-0.66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08" style:family="paragraph" style:parent-style-name="Standard" style:master-page-name="">
      <style:paragraph-properties fo:margin-left="0.688cm" fo:margin-right="0cm" fo:hyphenation-ladder-count="no-limit" fo:text-indent="-0.66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style="normal" fo:font-weight="normal" style:font-name-asian="SimSun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209" style:family="paragraph" style:parent-style-name="Standard" style:master-page-name="">
      <style:paragraph-properties fo:margin-left="0.741cm" fo:margin-right="0cm" fo:hyphenation-ladder-count="no-limit" fo:text-indent="-0.767cm" style:auto-text-indent="false" style:page-number="auto" style:text-autospace="none" style:punctuation-wrap="simple">
        <style:tab-stops>
          <style:tab-stop style:position="0.291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10" style:family="paragraph" style:parent-style-name="Standard" style:master-page-name="">
      <style:paragraph-properties fo:margin-left="0.741cm" fo:margin-right="0cm" fo:hyphenation-ladder-count="no-limit" fo:text-indent="-0.74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11" style:family="paragraph" style:parent-style-name="Standard" style:master-page-name="">
      <style:paragraph-properties fo:margin-left="0.741cm" fo:margin-right="0cm" fo:hyphenation-ladder-count="no-limit" fo:text-indent="-0.741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.376cm" fo:margin-right="0cm" fo:hyphenation-ladder-count="no-limit" fo:text-indent="-1.376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213" style:family="paragraph" style:parent-style-name="Standard" style:master-page-name="">
      <style:paragraph-properties fo:margin-left="0.661cm" fo:margin-right="0cm" fo:hyphenation-ladder-count="no-limit" fo:text-indent="-0.714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14" style:family="paragraph" style:parent-style-name="Standard" style:master-page-name="">
      <style:paragraph-properties fo:margin-left="0.714cm" fo:margin-right="0cm" fo:hyphenation-ladder-count="no-limit" fo:text-indent="-0.688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0.767cm" fo:margin-right="0cm" fo:hyphenation-ladder-count="no-limit" fo:text-indent="-0.767cm" style:auto-text-indent="false" style:page-number="auto" style:text-autospace="none" style:punctuation-wrap="simple">
        <style:tab-stops>
          <style:tab-stop style:position="-0.053cm"/>
          <style:tab-stop style:position="12.912cm"/>
        </style:tab-stops>
      </style:paragraph-properties>
      <style:text-properties style:font-name="Arial" fo:font-weight="normal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1.535cm" fo:margin-right="0cm" fo:hyphenation-ladder-count="no-limit" fo:text-indent="-1.535cm" style:auto-text-indent="false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1.879cm" fo:margin-right="0cm" fo:hyphenation-ladder-count="no-limit" fo:text-indent="-1.90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fo:hyphenate="false" fo:hyphenation-remain-char-count="2" fo:hyphenation-push-char-count="2"/>
    </style:style>
    <style:style style:name="P219" style:family="paragraph" style:parent-style-name="Standard" style:master-page-name="">
      <style:paragraph-properties fo:margin-left="1.931cm" fo:margin-right="0cm" fo:hyphenation-ladder-count="no-limit" fo:text-indent="-1.905cm" style:auto-text-indent="false" style:page-number="auto" style:text-autospace="none" style:punctuation-wrap="simple">
        <style:tab-stops>
          <style:tab-stop style:position="12.912cm"/>
        </style:tab-stops>
      </style:paragraph-properties>
      <style:text-properties style:font-name="Arial" fo:font-weight="bold" style:font-weight-asian="bold" style:font-name-complex="Arial" style:font-style-complex="italic" style:font-weight-complex="bold" fo:hyphenate="false" fo:hyphenation-remain-char-count="2" fo:hyphenation-push-char-count="2"/>
    </style:style>
    <style:style style:name="P220" style:family="paragraph" style:parent-style-name="Title" style:master-page-name="Standard">
      <style:paragraph-properties style:page-number="auto"/>
    </style:style>
    <style:style style:name="P221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ar" style:country-asian="SA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9" style:family="text">
      <style:text-properties style:text-position="super 58%" style:font-name="Arial" fo:font-weight="bold" style:font-weight-asian="bold" style:font-name-complex="Arial" style:font-weight-complex="bold"/>
    </style:style>
    <style:style style:name="T10" style:family="text">
      <style:text-properties style:text-position="0% 100%" style:font-name="Arial" fo:font-weight="bold" style:font-weight-asian="bold" style:font-name-complex="Arial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fo:color="#000000" style:font-name="Arial" fo:font-style="italic" style:font-style-asian="italic" style:font-name-complex="Arial"/>
    </style:style>
    <style:style style:name="T14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weight-asian="bold" style:font-style-complex="italic" style:font-weight-complex="bold"/>
    </style:style>
    <style:style style:name="T18" style:family="text">
      <style:text-properties fo:color="#000000" style:text-position="-79% 100%" style:font-name="Arial" fo:font-weight="bold" style:font-weight-asian="bold" style:font-name-complex="Arial" style:font-weight-complex="bold"/>
    </style:style>
    <style:style style:name="T19" style:family="text">
      <style:text-properties fo:color="#000000" style:text-position="-79% 100%" fo:font-weight="bold" style:font-weight-asian="bold" style:font-style-complex="italic" style:font-weight-complex="bold"/>
    </style:style>
    <style:style style:name="T20" style:family="text">
      <style:text-properties fo:color="#000000" style:text-position="-79% 100%" fo:font-weight="bold" style:font-weight-asian="bold" style:font-weight-complex="bold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ff6600"/>
    </style:style>
    <style:style style:name="T24" style:family="text">
      <style:text-properties fo:color="#ff6600" style:font-name="Arial" fo:font-weight="bold" style:font-weight-asian="bold" style:font-name-complex="Arial" style:font-weight-complex="bold"/>
    </style:style>
    <style:style style:name="T25" style:family="text">
      <style:text-properties fo:color="#ff6600" style:font-name="Arial" fo:font-style="italic" style:font-style-asian="italic" style:font-name-complex="Arial"/>
    </style:style>
    <style:style style:name="T26" style:family="text">
      <style:text-properties fo:color="#ff6600" style:font-name="Arial" style:font-name-complex="Arial"/>
    </style:style>
    <style:style style:name="T27" style:family="text">
      <style:text-properties fo:color="#ff6600" fo:font-weight="bold" style:font-weight-asian="bold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style-complex="italic" style:font-weight-complex="bold"/>
    </style:style>
    <style:style style:name="T31" style:family="text">
      <style:text-properties fo:font-weight="bold" style:font-weight-asian="bold" style:font-name-complex="Arial" style:font-style-complex="italic" style:font-weight-complex="bold"/>
    </style:style>
    <style:style style:name="T32" style:family="text">
      <style:text-properties fo:font-weight="bold" style:font-name-asian="SimSun" style:font-weight-asian="bold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Times New Roman" fo:font-weight="normal" style:font-weight-asian="normal" style:font-name-complex="Arial" style:font-weight-complex="normal"/>
    </style:style>
    <style:style style:name="T37" style:family="text">
      <style:text-properties fo:font-weight="normal" style:font-weight-asian="normal" style:font-name-complex="Arial" style:font-style-complex="italic" style:font-weight-complex="normal"/>
    </style:style>
    <style:style style:name="T38" style:family="text">
      <style:text-properties fo:font-weight="normal" style:font-weight-asian="normal" style:font-style-complex="italic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Arial1"/>
    </style:style>
    <style:style style:name="T41" style:family="text">
      <style:text-properties style:font-name="Arial1" style:font-name-asian="Arial1" style:font-name-complex="Arial1"/>
    </style:style>
    <style:style style:name="T42" style:family="text">
      <style:text-properties style:font-name="Arial1" style:font-name-asian="SimSun"/>
    </style:style>
    <style:style style:name="T43" style:family="text">
      <style:text-properties style:font-name="Arial1" fo:font-weight="bold" style:font-name-asian="SimSun" style:font-weight-asian="bold" style:font-weight-complex="bold"/>
    </style:style>
    <style:style style:name="T44" style:family="text">
      <style:text-properties style:text-position="-79% 100%" style:font-name="Arial" style:font-name-complex="Arial"/>
    </style:style>
    <style:style style:name="T45" style:family="text">
      <style:text-properties style:text-position="-79% 100%" style:font-name="Arial" fo:font-weight="bold" style:font-weight-asian="bold" style:font-name-complex="Arial"/>
    </style:style>
    <style:style style:name="T46" style:family="text">
      <style:text-properties style:text-position="-79% 100%" style:font-name="Arial" fo:font-weight="bold" style:font-weight-asian="bold" style:font-name-complex="Arial" style:font-weight-complex="bold"/>
    </style:style>
    <style:style style:name="T47" style:family="text">
      <style:text-properties style:text-position="-79% 100%" style:font-name="Arial" style:language-asian="ar" style:country-asian="SA" style:font-name-complex="Arial" style:font-size-complex="10pt"/>
    </style:style>
    <style:style style:name="T48" style:family="text">
      <style:text-properties style:text-position="-79% 100%" style:font-name="Arial" fo:font-style="italic" style:language-asian="ar" style:country-asian="SA" style:font-style-asian="italic" style:font-name-complex="Arial" style:font-size-complex="10pt" style:font-style-complex="italic"/>
    </style:style>
    <style:style style:name="T49" style:family="text">
      <style:text-properties style:text-position="-79% 100%" style:font-name="Arial" fo:font-style="italic" style:font-style-asian="italic" style:font-name-complex="Arial" style:font-style-complex="italic"/>
    </style:style>
    <style:style style:name="T50" style:family="text">
      <style:text-properties style:text-position="-79% 100%" style:font-name="Arial" fo:font-weight="normal" style:font-weight-asian="normal" style:font-name-complex="Arial" style:font-weight-complex="normal"/>
    </style:style>
    <style:style style:name="T51" style:family="text">
      <style:text-properties style:text-position="-79% 100%" fo:font-weight="bold" style:language-asian="ar" style:country-asian="SA" style:font-weight-asian="bold" style:font-size-complex="10pt" style:font-style-complex="italic" style:font-weight-complex="bold"/>
    </style:style>
    <style:style style:name="T52" style:family="text">
      <style:text-properties style:font-name-complex="Arial"/>
    </style:style>
    <style:style style:name="T53" style:family="text">
      <style:text-properties fo:color="#ff0000"/>
    </style:style>
    <style:style style:name="T54" style:family="text">
      <style:text-properties style:language-asian="ar" style:country-asian="SA" style:font-size-complex="10pt"/>
    </style:style>
    <style:style style:name="T55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font-name-asian="SimSu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SPECYFIKACJA <text:s/>WARUNKÓW <text:s/>PRZETARGU</text:p>
      <text:p text:style-name="P1"/>
      <text:p text:style-name="P2">I. <text:s/>Informacje ogólne</text:p>
      <text:p text:style-name="P7">Zamawiający:</text:p>
      <text:p text:style-name="P19"><text:span text:style-name="T2">Spółdzielnia Mieszkaniowa w Wadowicach, <text:s/>34-100 Wadowice, <text:s/>os. M. Kopernika 10, <text:s text:c="8"/>tel. <text:s text:c="2"/>33-82-349-22 ; <text:s/>33-82-335-43; </text:span><text:span text:style-name="T3"><text:s/></text:span><text:span text:style-name="T2">REGON <text:s/>000486340; <text:s text:c="4"/>NIP <text:s/>551-000-70-38</text:span><text:span text:style-name="T3"> . <text:s text:c="13"/></text:span><text:span text:style-name="T2">ogłasza przetarg na: <text:s text:c="6"/></text:span></text:p>
      <text:p text:style-name="P47"><text:span text:style-name="T2"><text:s/></text:span><text:span text:style-name="T5"><text:s/>remont i malowanie elewacji budynków wielorodzinnych <text:s/>w Wadowicach</text:span></text:p>
      <text:p text:style-name="P47"><text:span text:style-name="T5"><text:s text:c="2"/>o łącznej powierzchni <text:s/>7 963,43 m</text:span><text:span text:style-name="T9">2</text:span><text:span text:style-name="T10">.</text:span></text:p>
      <text:p text:style-name="P10"/>
      <text:list xml:id="list7034162239978605714" text:style-name="WW8Num9">
        <text:list-item>
          <text:p text:style-name="P111">Przygotowanie oferty</text:p>
        </text:list-item>
      </text:list>
      <text:list xml:id="list1745974221281791915" text:style-name="WW8Num5">
        <text:list-item>
          <text:p text:style-name="P117"><text:span text:style-name="T2">Oferta winna być sporządzona na formularzu oferty stanowiącym </text:span><text:span text:style-name="T4">załącznik nr 2 </text:span><text:span text:style-name="T2"><text:s/>do specyfikacji.</text:span></text:p>
        </text:list-item>
        <text:list-item>
          <text:p text:style-name="P117"><text:span text:style-name="T2">Do oferty winien być załączony wypełniony </text:span><text:span text:style-name="T4">załącznik nr 3</text:span><text:span text:style-name="T2"> <text:s/>do specyfikacji.</text:span></text:p>
        </text:list-item>
        <text:list-item>
          <text:p text:style-name="P115">Oferenci przedstawiają oferty zgodnie z wymaganiami specyfikacji istotnych warunków zamówienia. <text:s text:c="2"/>Alternatywy nie będą brane pod uwagę.</text:p>
        </text:list-item>
        <text:list-item>
          <text:p text:style-name="P115">Oferta winna <text:s/>być sporządzona czytelnie oraz podpisana <text:s/>przez uprawnionego przedstawiciela <text:s/>oferenta. Wszystkie załączniki do oferty stanowiące oświadczenia oferenta winny być podpisane przez uprawnionego przedstawiciela oferenta.</text:p>
        </text:list-item>
        <text:list-item>
          <text:p text:style-name="P115">Upoważnienie do podpisania oferty załącza się <text:s/>do oferty, chyba ,że <text:s/>wynika ono z innych dokumentów złożonych przez oferenta.</text:p>
        </text:list-item>
        <text:list-item>
          <text:p text:style-name="P115">Wszystkie stronice oferty , a także wszystkie miejsca, w których oferent naniósł zmiany winny być parafowane przez osobę podpisującą ofertę.</text:p>
        </text:list-item>
        <text:list-item>
          <text:p text:style-name="P117"><text:span text:style-name="T2">Oferty umieszcza się w kopercie <text:s/>zaadresowanej na Zamawiającego oraz posiadającej oznaczenie (hasło) <text:s text:c="3"/></text:span><text:span text:style-name="T5">„ remont elewacji budynków”</text:span><text:span text:style-name="T2">.</text:span></text:p>
        </text:list-item>
        <text:list-item>
          <text:p text:style-name="P115">Oferent może wprowadzać zmiany lub wycofać złożoną przez siebie ofertę pod warunkiem, że <text:s/>Zamawiający otrzyma pisemne powiadomienie <text:s/>o wprowadzeniu zmian lub jej wycofaniu przed terminem składania ofert.</text:p>
        </text:list-item>
        <text:list-item>
          <text:p text:style-name="P115">Oferent nie może wycofać oferty i wprowadzać zmiany w ofercie po upływie terminu składania ofert.</text:p>
        </text:list-item>
      </text:list>
      <text:p text:style-name="P11"/>
      <text:list xml:id="list871233573739529567" text:style-name="WW8Num14">
        <text:list-item>
          <text:p text:style-name="P112">Przedmiot zamówienia</text:p>
        </text:list-item>
      </text:list>
      <text:list xml:id="list7905583976425439537" text:style-name="WW8Num18">
        <text:list-item>
          <text:p text:style-name="P118"><text:span text:style-name="T2">Zakres robót, lokalizacja i powierzchnia ścian w budynkach do remontu <text:s/>przedstawia - </text:span><text:span text:style-name="T4">załącznik nr 1</text:span><text:span text:style-name="T2"> do specyfikacji. </text:span></text:p>
        </text:list-item>
        <text:list-item>
          <text:p text:style-name="P119">Wykonawca winien podać system w jakim będą wykonywane roboty polegające na odnowieniu elewacji.</text:p>
        </text:list-item>
        <text:list-item>
          <text:p text:style-name="P116">Wykonawca winien załączyć oświadczenie producenta systemu odnośnie gwarancji na zastosowane materiały wraz z atestami. </text:p>
        </text:list-item>
        <text:list-item>
          <text:p text:style-name="P116">Wykonawca w trakcie realizacji zamówienia winien na bieżąco dostarczać inspektorowi nadzoru aktualne świadectwa jakości na stosowane materiały.</text:p>
        </text:list-item>
        <text:list-item>
          <text:p text:style-name="P116">Wszystkie materiały do wykonania zakresu robót opisanego w załączniku. nr 1 dostarcza <text:s/>Wykonawca.</text:p>
        </text:list-item>
      </text:list>
      <text:p text:style-name="P11"/>
      <text:p text:style-name="P3">IV. <text:s text:c="3"/>Termin realizacji.</text:p>
      <text:p text:style-name="P3"/>
      <text:list xml:id="list7651137346063808033" text:style-name="WW8Num16">
        <text:list-item>
          <text:p text:style-name="P98">I etap <text:s/>- do 30.09.2025r. <text:s text:c="8"/></text:p>
          <text:p text:style-name="P100"><text:span text:style-name="T11"><text:s text:c="6"/></text:span><text:span text:style-name="T21"><text:s text:c="2"/></text:span><text:span text:style-name="T55">os. Pod.Skarpą nr 8, 18, 19, <text:s/>os. Westerplatte nr 14. <text:s/>ul. M. Wadowity nr 9.</text:span></text:p>
          <text:p text:style-name="P99"/>
        </text:list-item>
        <text:list-item>
          <text:p text:style-name="P98">II etap <text:s/>- do 29.08.2026r. <text:s/></text:p>
          <text:p text:style-name="P123"><text:s text:c="8"/>os. <text:span text:style-name="T55">Kopernika. nr 4, 5, 6a, <text:s/>os. Pod Skarpą nr 7. </text:span></text:p>
          <text:p text:style-name="P99"><text:s text:c="35"/></text:p>
        </text:list-item>
      </text:list>
      <text:p text:style-name="P21"/>
      <text:p text:style-name="P20"><text:soft-page-break/>Dopuszcza się realizacje <text:s/>II etapu w 2025 roku przy czym płatność za wykonaną robotę nastąpi nie wcześniej niż w I kwartale 2016 roku.</text:p>
      <text:p text:style-name="P11"/>
      <text:list xml:id="list6319174800529515774" text:style-name="WW8Num4">
        <text:list-item>
          <text:p text:style-name="P113">Wartość zamówienia.</text:p>
        </text:list-item>
      </text:list>
      <text:p text:style-name="P27"><text:span text:style-name="T2">Wartość ofertowa <text:s/>powinna być podana dla całego zakresu <text:s/>przedmiotu zamówienia (netto+ VAT) - <text:s/></text:span><text:span text:style-name="T4">załącznik <text:s/>nr 2 </text:span><text:span text:style-name="T2"><text:s/>do specyfikacji.</text:span></text:p>
      <text:p text:style-name="P11"/>
      <text:list xml:id="list31714870" text:continue-numbering="true" text:style-name="WW8Num4">
        <text:list-item>
          <text:p text:style-name="P113">Warunki płatności.</text:p>
        </text:list-item>
      </text:list>
      <text:p text:style-name="P8">Wypełnienie załącznika nr 2 <text:s/>do specyfikacji </text:p>
      <text:p text:style-name="P11"/>
      <text:list xml:id="list1839658537636286235" text:style-name="WW8Num1">
        <text:list-item>
          <text:p text:style-name="P114">Składanie ofert.</text:p>
        </text:list-item>
      </text:list>
      <text:p text:style-name="P50"><text:span text:style-name="T2">1. Oferty należy składać w siedzibie Spółdzielni Mieszkaniowej w Wadowicach os. Kopernika 10 <text:s/>pokój nr 3 <text:s/>nie później niż do </text:span><text:span text:style-name="T12"><text:s/>25.03.2025 r</text:span><text:span text:style-name="T5">. do <text:s/>godz. 14.00.</text:span></text:p>
      <text:p text:style-name="P52">2. Wszystkie oferty otrzymane przez Zamawiającego po terminie <text:s/>podanym wyżej zostaną zwrócone bez otwarcia.</text:p>
      <text:p text:style-name="P11"/>
      <text:list xml:id="list31710410" text:continue-numbering="true" text:style-name="WW8Num1">
        <text:list-item>
          <text:p text:style-name="P114">Wadium.</text:p>
        </text:list-item>
      </text:list>
      <text:p text:style-name="P189"><text:span text:style-name="T2">1. Oferta musi być zabezpieczona wadium w wysokości </text:span><text:span text:style-name="T5">6.000 zł</text:span><text:span text:style-name="T2"> (słownie: sześć tysięcy <text:s/>złotych) <text:s/>do dnia <text:s/></text:span><text:span text:style-name="T5">25</text:span><text:span text:style-name="T12">.03.2025 r</text:span><text:span text:style-name="T24">. <text:s/></text:span><text:span text:style-name="T5">do godz. 14.00.</text:span></text:p>
      <text:p text:style-name="P90"><text:s text:c="5"/><text:span text:style-name="T1">Wpłaty wadium należy dokonać <text:s/>na konto Spółdzielni Mieszkaniowej: <text:s text:c="2"/></text:span><text:s text:c="79"/></text:p>
      <text:p text:style-name="P59">PKO BP S.A o/Wadowice 98102014330000190200068940.</text:p>
      <text:p text:style-name="P8">2. <text:s/>Dowód wniesienia wadium należy załączyć do oferty.</text:p>
      <text:p text:style-name="P8">3. <text:s/>Wadium podlega zwrotowi w wysokości dokonanej wpłaty ( bez odsetek)</text:p>
      <text:p text:style-name="P8">4. <text:s/>Oferta, która nie będzie zabezpieczona wadium jak w punkcie 1 zostanie odrzucona.</text:p>
      <text:p text:style-name="Tekst_20_podstawowy_20_wcięty_20_2">5. Oferent, który wygrał przetarg traci wadium na rzecz Zamawiającego jeżeli odmówi podpisania umowy.</text:p>
      <text:p text:style-name="Tekst_20_podstawowy_20_wcięty_20_2">6. <text:s/>Oferenci nie wybrani otrzymują zwrot wadium niezwłocznie po podpisaniu umowy <text:s text:c="13"/>z oferentem wybranym. </text:p>
      <text:p text:style-name="P8">7. <text:s/>Prosimy o podanie konta na które ma nastąpić zwrot wadium.</text:p>
      <text:p text:style-name="P11"/>
      <text:p text:style-name="P3">IX. <text:s text:c="2"/>Ogłoszenie wyników.</text:p>
      <text:p text:style-name="P8">Ogłoszenie wyników przetargu nastąpi w dniu <text:s/><text:span text:style-name="T39">27</text:span><text:span text:style-name="T22">.03.2025</text:span><text:span text:style-name="T16"> r</text:span><text:span text:style-name="T27">.</text:span> o godz. 14.00. </text:p>
      <text:p text:style-name="P8">Po dokonaniu wyboru wszyscy oferenci zostaną niezwłocznie poinformowani pisemnie.</text:p>
      <text:p text:style-name="P11"/>
      <text:p text:style-name="P4">X. <text:s text:c="3"/>Postanowienia dodatkowe </text:p>
      <text:list xml:id="list1583702613339731050" text:style-name="WW8Num12">
        <text:list-item>
          <text:p text:style-name="P221">Spółdzielnia zastrzega sobie prawo swobodnego wyboru oferenta.</text:p>
        </text:list-item>
        <text:list-item>
          <text:p text:style-name="P221">Spółdzielnia zastrzega sobie unieważnienie przetargu lub odstąpienie od przetargu bez podania przyczyny.</text:p>
        </text:list-item>
        <text:list-item>
          <text:p text:style-name="P221">Spółdzielnia zastrzega sobie prawo podziału zadania na dwóch wykonawców,</text:p>
        </text:list-item>
        <text:list-item>
          <text:p text:style-name="P221">Spółdzielnia zastrzega sobie prawo zmniejszenia zakresu robót I etapu do wysokości posiadanych środków finansowych na ten cel i przeniesienia realizacji części robót na rok<text:span text:style-name="T23"> </text:span><text:span text:style-name="T11">2026 - II etap.</text:span></text:p>
        </text:list-item>
      </text:list>
      <text:p text:style-name="P60"/>
      <text:p text:style-name="P64">XI. <text:s text:c="2"/>Zabezpieczenie należytego wykonania umowy</text:p>
      <text:p text:style-name="P89">Wykonawca zobowiązany jest do wniesienia zabezpieczenia należytego wykonania umowy na kwotę stanowiącą 5 % zaoferowanej ceny brutto w następujących formach (do wyboru):</text:p>
      <text:list xml:id="list7483841918936575821" text:style-name="WW8Num15">
        <text:list-item>
          <text:p text:style-name="P120">Pieniądzu:</text:p>
        </text:list-item>
      </text:list>
      <text:p text:style-name="P86"><text:span text:style-name="T6">Zabezpieczenie wnoszone w pieniądzu powinno być wpłacone przez Wykonawcę na </text:span><text:span text:style-name="T6">rachunek bankowy w Banku PKO BP SA o/Wadowice <text:s/>Nr 98 1020 1433 0000 1902 0006 8940. Zabezpieczenie wniesione w pieniądzu Spółdzielnia Mieszkaniowa przechowuje na </text:span><text:soft-page-break/><text:span text:style-name="T6">oprocentowanym rachunku bankowym. Spółdzielnia Mieszkaniowa zwraca zabezpieczenie należytego wykonania umowy wraz z odsetkami wynikającymi z umowy rachunku bankowego, na którym było ono przechowywane, pomniejszone o koszty prowadzenia tego rachunku oraz prowizji bankowej za przelew pieniędzy na rachunek Wykonawcy</text:span><text:span text:style-name="T2">.</text:span></text:p>
      <text:list xml:id="list31726626" text:continue-numbering="true" text:style-name="WW8Num15">
        <text:list-item>
          <text:p text:style-name="P124">Wekslach</text:p>
        </text:list-item>
        <text:list-item>
          <text:p text:style-name="P124">Gwarancjach bankowych</text:p>
        </text:list-item>
        <text:list-item>
          <text:p text:style-name="P124">Gwarancjach ubezpieczeniowych</text:p>
        </text:list-item>
      </text:list>
      <text:p text:style-name="P62"/>
      <text:p text:style-name="P62"/>
      <text:p text:style-name="P63">Uwaga: </text:p>
      <text:p text:style-name="P61">Wykonawca którego oferta zostanie wybrana zobowiązany jest do podpisania umowy nie wcześniej niż po 7 dniach i nie później niż na 14 dni od ogłoszenia wyboru oferty oraz do dostarczenia dokumentu potwierdzającego wniesienie zabezpieczenia należytego wykonania umowy.</text:p>
      <text:p text:style-name="P11"/>
      <text:p text:style-name="P4">XII.</text:p>
      <text:p text:style-name="P88"><text:span text:style-name="T34"><text:s/></text:span><text:span text:style-name="T35">Specyfikacja istotnych warunków zamówienia dostępna jest na stronie internetowej Spółdzielni www.smwadowice.pl. </text:span></text:p>
      <text:p text:style-name="P11"/>
      <text:p text:style-name="P3">XIII. <text:s text:c="2"/>Kontakty z oferentami.</text:p>
      <text:p text:style-name="P8">Osobą upoważnioną do kontaktowania się z oferentami jest inż. Zbigniew Kleszcz tel.(033) 82-349-22.</text:p>
      <text:p text:style-name="P11"/>
      <text:p text:style-name="P11"/>
      <text:p text:style-name="P12">Wadowice, <text:s text:c="2"/>06.03.2025r</text:p>
      <text:p text:style-name="P28"><text:s text:c="101"/>Zatwierdził</text:p>
      <text:p text:style-name="P29"><text:s text:c="74"/>Prezes Zarządu - mgr inż. Bożena <text:s/>Łabuś</text:p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<text:span text:style-name="T7"><text:s text:c="107"/></text:span><text:span text:style-name="T25"><text:s text:c="8"/></text:span><text:span text:style-name="T13"><text:s text:c="2"/></text:span><text:span text:style-name="T14">załącznik nr 1</text:span></text:p>
      <text:p text:style-name="P22"><text:s text:c="117"/>do specyfikacji</text:p>
      <text:p text:style-name="P30"/>
      <text:p text:style-name="P67"><text:s text:c="17"/>Lokalizacja, zakres robót <text:s/>i powierzchnia ścian budynków do remontu :</text:p>
      <text:p text:style-name="P5"><text:s text:c="16"/></text:p>
      <text:p text:style-name="P109"><text:span text:style-name="T5"><text:s text:c="56"/>I etap <text:s text:c="14"/></text:span><text:span text:style-name="T36"><text:s/></text:span></text:p>
      <text:p text:style-name="P68"><text:s/>1. <text:s/>Wadowice, os. Pod Skarpą <text:s/>nr 8, remont elewacji od strony wejść i docieplenie fundamentów: </text:p>
      <text:p text:style-name="P69"><text:s text:c="15"/></text:p>
      <text:p text:style-name="P152">1. przygotowanie ścian do malowania poprzez mycie ścian, uzupełnienie brakującego <text:s/>tynku, likwidacja pęknięć, odgrzybienie ścian, zagruntowanie - <text:s/>pow. 1083,38 m².</text:p>
      <text:p text:style-name="P139">2. <text:s/>uszczelnienie połączeń docieplenia z futrynami okien, drzwi i parapetami okien <text:s/>- <text:s/>całość.</text:p>
      <text:p text:style-name="P138">3. <text:s/>malowanie dwukrotne farbą silikonową ścian i szpalet <text:s/>- <text:s/>pow.<text:span text:style-name="T29"> <text:s/>1083,38 m².</text:span></text:p>
      <text:p text:style-name="P153"><text:span text:style-name="T37">4</text:span><text:span text:style-name="T38">. </text:span><text:span text:style-name="T37"><text:s/>malowanie dwukrotne farbą silikonową murków przy wejściach oraz zadaszeń wraz <text:s text:c="10"/>z uzupełnieniem tynków, gruntowaniem - <text:s/>pow.</text:span><text:span text:style-name="T31"> <text:s/>54,18 m².</text:span><text:span text:style-name="T38"> <text:s/></text:span></text:p>
      <text:p text:style-name="P159"><text:span text:style-name="T38">5. malowanie dwukrotne farbą silikonową murków schodów zewnętrznych wraz <text:s text:c="21"/>z przygotowaniem podłoża, uzupełnieniem tynków, gruntowaniem <text:s/>- 22,94</text:span><text:span text:style-name="T37"> m².</text:span></text:p>
      <text:p text:style-name="P165">6. <text:s/>malowanie farbą olejną balustrad <text:s/>przed wejściami wraz z przygotowaniem do malowania <text:s text:c="3"/>- 12 szt.</text:p>
      <text:p text:style-name="P129"><text:s text:c="2"/>7. <text:s/>czyszczenie i malowanie farbą olejną <text:s/>parapetów okiennych - 154 szt.</text:p>
      <text:p text:style-name="P161">8. <text:s/>malowanie farbą olejną po wcześniejszym przygotowaniu do malowania rury podporowej <text:s text:c="6"/>daszek nad wejściami <text:s/>- 6 szt.</text:p>
      <text:p text:style-name="P160">9. malowanie farbą olejną <text:s/>okuć blacharskich daszków <text:s/>nad wejściami wraz z uszczelnieniem <text:s text:c="2"/>– 6 szt.</text:p>
      <text:p text:style-name="P129"><text:s text:c="2"/>10. <text:s/>malowanie farbą olejną rur spustowych z daszków nad wejściami – 6 szt.</text:p>
      <text:p text:style-name="P166">11. <text:s text:c="2"/>malowanie farbą okucia blacharskiego nad dociepleniem wraz z pasem nadrynnowym – <text:s/>87,30 m².</text:p>
      <text:p text:style-name="P72"><text:s text:c="2"/>12. <text:s/>czyszczenie i malowanie rynny <text:s/><text:span text:style-name="T40">ø</text:span> 15 farbą olejną <text:s/>- 87,30 mb.</text:p>
      <text:p text:style-name="P72"><text:s text:c="2"/>13. <text:s/>czyszczenie <text:s/>malowanie farbą olejną rur spustowych <text:s/><text:span text:style-name="T40">ø</text:span> 15 <text:s/>- 4 szt.</text:p>
      <text:p text:style-name="P72"><text:s text:c="2"/>14. <text:s/>malowanie zwodów instalacji odgromowej wraz z uzupełnieniem odbojników - 7 szt.</text:p>
      <text:p text:style-name="P72"><text:s text:c="2"/>15. <text:s/>demontaż oraz ponowny montaż lamp przed wejściami - 6 szt.</text:p>
      <text:p text:style-name="P72"><text:s text:c="2"/>16. demontaż oraz montaż numerów administracyjnych – 6 szt. <text:s text:c="41"/></text:p>
      <text:p text:style-name="P72"><text:s text:c="2"/>17. wymiana koszyczków na ulotki reklamowe – <text:s/>6 szt.</text:p>
      <text:p text:style-name="P72"><text:s text:c="2"/>18. <text:s/>malowanie farbą olejną drzwiczki elektryczne przed wejściami do klatek <text:s/>- 3 szt. </text:p>
      <text:p text:style-name="P154">19. <text:s/>uszczelnienie szczeliny dylatacyjnej – 2 szt.</text:p>
      <text:p text:style-name="P156">20. rozebranie oraz ponowne ułożenie opaski z płytek 50x50x7 z wymianą uszkodzonych <text:s text:c="2"/>płytek <text:s/>po wykonaniu docieplenia fundamentów – 69,30 mb.</text:p>
      <text:p text:style-name="P157">21. wykonanie wykopu pod opaską na głębokość 0,3 m wzdłuż fundamentu do obniżenia <text:s text:c="2"/>docieplenia oraz zasypanie po dociepleniu – 69,30 mb. <text:s text:c="39"/></text:p>
      <text:p text:style-name="P96">22. docieplenie ścian fundamentowych styropianem fundamentowym Aqua <text:span text:style-name="T40">λ </text:span><text:span text:style-name="T41">≤</text:span><text:span text:style-name="T42"> 0,035</text:span></text:p>
      <text:p text:style-name="P146"><text:span text:style-name="T42"><text:s text:c="6"/>o grubości 5 cm wraz z przygotowaniem podłoża, osiatkowaniem, gruntowaniem, malowaniem dwukrotnym farbą silikonową – </text:span><text:span text:style-name="T43">114,35 </text:span><text:span text:style-name="T32">m²</text:span><text:span text:style-name="T56">.</text:span></text:p>
      <text:p text:style-name="P149">23. ułożenie folii kubełkowej oraz listwy dociskowej na docieplonym fundamencie</text:p>
      <text:p text:style-name="P147"><text:s text:c="6"/>o szerokości 30 cm przed położeniem opaski – 69,30 mb.</text:p>
      <text:p text:style-name="P54"><text:s text:c="39"/></text:p>
      <text:p text:style-name="P155"><text:s text:c="9"/>2. <text:s/>Wadowice, os. Pod Skarpą <text:s/>nr <text:s/>18, <text:s text:c="2"/>remont elewacji od strony wejść, <text:s/>docieplenie fundamentów:</text:p>
      <text:p text:style-name="P71"/>
      <text:p text:style-name="P158">1. <text:s/>przygotowanie ścian do malowania poprzez mycie ścian, uzupełnienie brakującego tynku, likwidacja pęknięć, odgrzybienie ścian, zagruntowanie - <text:s/>pow. 626,08 m²<text:span text:style-name="T29">.</text:span></text:p>
      <text:p text:style-name="P168">2. <text:s/>uszczelnienie połączeń docieplenia z futrynami okien,drzwi, parapetami okiennymi - <text:s/>całość.</text:p>
      <text:p text:style-name="P169"><text:soft-page-break/>3. <text:s/>malowanie dwukrotne farbą silikonową ścian i szpalet, ganków <text:s/>- <text:s/>pow.<text:span text:style-name="T29"> 626,08 m².</text:span></text:p>
      <text:p text:style-name="P169">4. <text:s/>malowanie farbą olejną okuć blacharskich na dachu nad docieploną ścianą <text:s/>- 39,30 mb.</text:p>
      <text:p text:style-name="P169">5. <text:s/>malowanie zwodów instalacji odgromowej wraz z montażem odbojników - 1 szt.</text:p>
      <text:p text:style-name="P169">6. <text:s/>czyszczenie i malowanie farbą olejną <text:s/>parapetów okiennych - 60 szt.</text:p>
      <text:p text:style-name="P170">7. <text:s/>malowanie farbą olejną krat wentylacyjnych <text:s/>- 13 szt</text:p>
      <text:p text:style-name="P171"><text:span text:style-name="T39">8. malowanie farbą olejną okuć blacharskich czołowych i bocznych ganków, rynien i rur spustowych ganków <text:s/>- 2 kpl.</text:span> </text:p>
      <text:p text:style-name="P170">9. <text:s/>demontaż oraz montaż lamp przed wejściami – 2 szt.</text:p>
      <text:p text:style-name="P170">10. demontaż oraz montaż numerów administracyjnych – 2 szt.</text:p>
      <text:p text:style-name="P170">11. <text:s/>wymiana koszyczków na ulotki reklamowe – <text:s/>2 szt.</text:p>
      <text:p text:style-name="P173">12. malowanie farbą olejną rur i skzyń gazowych oraz zadaszeń nad skrzyniami <text:s text:c="2"/>- 2 szt.</text:p>
      <text:p text:style-name="P172">13. rozebranie oraz ponowne ułożenie opaski z płytek 50x50x7 z wymianą uszkodzonych <text:s text:c="2"/>płytek <text:s/>po wykonaniu docieplenia fundamentów – 33,10 mb.</text:p>
      <text:p text:style-name="P144">14. wykonanie wykopu pod opaską na głębokość 0,3 m wzdłuż fundamentu do obniżenia <text:s text:c="4"/>docieplenia oraz zasypanie po dociepleniu – 33,10 mb. <text:s text:c="39"/></text:p>
      <text:p text:style-name="P150">15. docieplenie ścian fundamentowych styropianem fundamentowym Aqua <text:span text:style-name="T40">λ </text:span><text:span text:style-name="T41">≤</text:span><text:span text:style-name="T42"> 0,035 <text:s text:c="13"/>o grubości 5 cm wraz z przygotowaniem podłoża, osiatkowaniem, gruntowaniem, malowaniem dwukrotnym farbą silikonową –</text:span><text:span text:style-name="T43"> 36,41 </text:span><text:span text:style-name="T32">m².</text:span></text:p>
      <text:p text:style-name="P175">16. ułożenie folii kubełkowej oraz listwy dociskowej na docieplonym fundamencie <text:s text:c="19"/>o szerokości <text:s/>30 cm przed położeniem opaski – 33,10 mb.</text:p>
      <text:p text:style-name="P136"><text:s text:c="49"/></text:p>
      <text:p text:style-name="Standard"/>
      <text:p text:style-name="P77"><text:s text:c="2"/>3. <text:s/>Wadowice, <text:s/>os. Pod Skarpą <text:s/>nr <text:s/>19, <text:s text:c="2"/>remont elewacji od strony wejść oraz szczyt ściany wschodniej, I klatka, docieplenie fundamentów:</text:p>
      <text:p text:style-name="P73"><text:s text:c="14"/></text:p>
      <text:p text:style-name="P162">1. <text:s text:c="2"/>przygotowanie ścian <text:s/>do malowania poprzez mycie ścian, uzupełnienie brakującego tynku, likwidacja pęknięć, odgrzybienie i zagruntowanie ścian i szpalet- pow. 1577,89 m².</text:p>
      <text:p text:style-name="P163">2. <text:s/>uszczelnienie połączeń docieplenia z futrynami okien, drzwi, parapetów okiennych <text:s/>- całość.</text:p>
      <text:list xml:id="list8536853033867325458" text:style-name="L1">
        <text:list-item>
          <text:p text:style-name="P164">uszczelnienie, obrobienie listwy startowej istniejącego docieplenia <text:s/>- 107,77mb.</text:p>
        </text:list-item>
        <text:list-item>
          <text:p text:style-name="P164">likwidacja krat wentylacyjnych dużych stropodachu poprzez uzupełnienie docieplenia, osiatkowanie, otynkowanie, <text:s/>zagruntowanie <text:s/>- 11 szt.</text:p>
        </text:list-item>
      </text:list>
      <text:p text:style-name="P163">5. <text:s/>montaż krat wentylacyjnych 14x14 stropodachu w miejsce likwidowanych dużych krat <text:s text:c="10"/>11 szt.</text:p>
      <text:list xml:id="list8882069847681294529" text:style-name="L2">
        <text:list-header>
          <text:p text:style-name="P134">6. <text:s/>malowanie dwukrotne farbą silikonową <text:s/>ścian i szpalet - pow. <text:span text:style-name="T29">1577,89 m².</text:span></text:p>
        </text:list-header>
      </text:list>
      <text:p text:style-name="P54">7. <text:s/>malowanie farbą olejną okucia blacharskiego nad docieplonymi ścianami <text:s/>- <text:s/>107,76 mb.</text:p>
      <text:p text:style-name="P54">8. <text:s/>malowanie farbą olejną zwodów inst. odgromowej wraz z uzupełnieniem odbojników- 9 szt</text:p>
      <text:p text:style-name="P54">9. <text:s/>czyszczenie i malowanie farbą olejną parapetów okiennych - <text:s/>153 szt.</text:p>
      <text:p text:style-name="P76"><text:s/>10. <text:s/>demontaż oraz ponowny montaż lamp przed wejściami - 7 szt.</text:p>
      <text:p text:style-name="P72"><text:s text:c="2"/>11. demontaż oraz montaż numerów administracyjnych – 7 szt. <text:s text:c="41"/></text:p>
      <text:p text:style-name="P72"><text:s text:c="2"/>12. wymiana koszyczków na ulotki reklamowe – <text:s/>7 szt.</text:p>
      <text:p text:style-name="P72"><text:s text:c="2"/>13 <text:s/>malowanie farbą olejną rur, skrzyń gazowych oraz zadaszeń nad skrztniami <text:s/>- <text:s/>3 kpl</text:p>
      <text:p text:style-name="P174">14. <text:s/>czyszczenie oraz malowanie farbą olejną wejść do budynku, zadaszeń od spodu, czoła weścia, boków, słupków, przeszklonego wiatrołapu, rynny, rury spustowej, balustrady drewnianej i metalowej <text:s text:c="2"/>7 kpl.</text:p>
      <text:p text:style-name="P72"><text:s text:c="2"/>15. uszczelnienie szczeliny dylatacyjnej , wykonanie szczeliny systemowej kątowej <text:s/>- 2 szt.</text:p>
      <text:p text:style-name="P72"><text:s text:c="2"/>16. <text:s/>malowanie farbą olejną nr bloku <text:s/>- 2 szt.</text:p>
      <text:p text:style-name="P96">17. rozebranie oraz ponowne ułożenie opaski z płytek 50x50x7 z wymianą uszkodzonych <text:s text:c="2"/>płytek <text:s/>po wykonaniu docieplenia fundamentów – <text:s/>88,16mb.</text:p>
      <text:p text:style-name="P166">18. wykonanie wykopu pod opaską na głębokość 0,3 m wzdłuż fundamentu do obniżenia <text:s text:c="3"/>docieplenia oraz zasypanie po dociepleniu – 88,16 mb. <text:s text:c="39"/></text:p>
      <text:p text:style-name="P96">19. docieplenie ścian fundamentowych styropianem fundamentowym Aqua <text:span text:style-name="T40">λ </text:span><text:span text:style-name="T41">≤</text:span><text:span text:style-name="T42"> 0,035 <text:s text:c="12"/></text:span><text:soft-page-break/><text:span text:style-name="T42">o grubości 5 cm wraz z przygotowaniem podłoża, osiatkowaniem, gruntowaniem, malowaniem dwukrotnym farbą silikonową – </text:span><text:span text:style-name="T43">110,80 </text:span><text:span text:style-name="T32">m².</text:span></text:p>
      <text:p text:style-name="P147">20. ułożenie folii kubełkowej oraz listwy dociskowej na docieplonym fundamencie o szerokości 30 cm przed położeniem opaski – 88,16 mb.</text:p>
      <text:p text:style-name="P147"/>
      <text:p text:style-name="P74"/>
      <text:p text:style-name="P74"><text:s text:c="6"/>4. <text:s/><text:span text:style-name="T39"><text:s/></text:span>Wadowice, os. Westerplatte nr 14,<text:span text:style-name="T39"> </text:span><text:s/>remont elewacji ściany szczytowej północnej:</text:p>
      <text:p text:style-name="P70"/>
      <text:p text:style-name="P176">1. <text:s text:c="2"/>przygotowanie ścian <text:s/>do malowania poprzez mycie ścian, uzupełnienie brakującego tynku, likwidacja pęknięć, odgrzybienie i zagruntowanie ścian i szpalet- pow. 126,88 m².</text:p>
      <text:p text:style-name="P130"><text:s text:c="2"/>2. <text:s/>malowanie dwukrotne farbą silikonową <text:s/>ściany - pow. <text:span text:style-name="T29">126,88 m².</text:span></text:p>
      <text:p text:style-name="P185">3. <text:s/>malowanie farbą olejną okucia blacharskiego nad docieploniem wraz pasem <text:s/>nadrynnowym <text:s/>- <text:s/>12,20 mb.</text:p>
      <text:p text:style-name="P135">4. <text:s/>czyszczenie i malowanie farbą olejną rynny - <text:s/>12,20 mb.</text:p>
      <text:p text:style-name="P133"><text:s text:c="2"/>5. <text:s text:c="2"/>czyszczenie i malowanie farbą olejną parapetów okiennych <text:s/>- <text:s text:c="2"/>3 szt.</text:p>
      <text:p text:style-name="P131"><text:s text:c="2"/>6. <text:s/>uszczelnienie połączeń docieplenia z futrynami okien, parapetów okiennych <text:s/>- całość.</text:p>
      <text:p text:style-name="P131"><text:s text:c="2"/>7. <text:s/>malowanie farbą olejną zwodów inst. odgromowej wraz z uzupełnieniem odbojników- 1szt.</text:p>
      <text:p text:style-name="P131"><text:s text:c="2"/>8. <text:s text:c="2"/>malowanie farbą olejną numeru bloku <text:s/>- 2 szt.</text:p>
      <text:p text:style-name="P131"><text:s text:c="2"/>9. <text:s text:c="2"/>malowanie farbą olejną skrzynki gazowej wraz z zadaszeniem nad skrzynią - całość. </text:p>
      <text:p text:style-name="P72"><text:s text:c="2"/>10. <text:s/>malowanie farbą olejną rurę gazową <text:s/>- całość.</text:p>
      <text:p text:style-name="P177">11. rozebranie oraz ponowne ułożenie opaski z płytek 50x50x7 z wymianą uszkodzonych <text:s text:c="2"/>płytek <text:s/>po wykonaniu docieplenia fundamentów – <text:s/>12,10 mb.</text:p>
      <text:p text:style-name="P180">12. wykonanie wykopu pod opaską na głębokość 0,3 m wzdłuż fundamentu do obniżenia <text:s text:c="7"/>docieplenia oraz zasypanie po dociepleniu – 12,10 mb. <text:s text:c="39"/></text:p>
      <text:p text:style-name="P96">13. docieplenie ścian fundamentowych styropianem fundamentowym Aqua <text:span text:style-name="T40">λ </text:span><text:span text:style-name="T41">≤</text:span><text:span text:style-name="T42"> 0,035 <text:s text:c="12"/>o grubości 5 cm wraz z przygotowaniem podłoża, osiatkowaniem, gruntowaniem, malowaniem dwukrotnym farbą silikonową – </text:span><text:span text:style-name="T43">17,55 </text:span><text:span text:style-name="T32">m²</text:span><text:span text:style-name="T56">.</text:span></text:p>
      <text:p text:style-name="P147">14. ułożenie folii kubełkowej oraz listwy dociskowej na docieplonym fundamencie o szerokości 30 cm przed położeniem opaski – 12,10 mb.</text:p>
      <text:p text:style-name="P147"/>
      <text:p text:style-name="P69"/>
      <text:p text:style-name="P219"><text:s text:c="8"/>5. <text:s text:c="3"/>Wadowice, <text:span text:style-name="T11"><text:s/>ul. M. Wadowity nr 9</text:span>, <text:s/>remont elewacji ściany szczytowej IV klatki oraz ściany północnej od szczytu do wejścia do klatki:</text:p>
      <text:p text:style-name="P97"/>
      <text:p text:style-name="P200">1. <text:s/>zerwanie istniejącego docieplenia ze ściany szczytowej na wysokości 1,5 m od dołu <text:s/>– 15,68 m².</text:p>
      <text:p text:style-name="P206">2. <text:s text:c="2"/>przygotowanie ścian <text:s/>do docieplenia i pogrubienia docieplenia <text:s/>poprzez mycie, <text:s/>odgrzybienie i zagruntowanie ścian i szpalet – pow. 230,40 m²</text:p>
      <text:p text:style-name="P200">3. <text:s/>docieplenie ściany styropianem gr. 15 cm wraz z osiatkowaniem, gruntowaniem oraz wyprawą tynkarską silikonową <text:s/>- <text:span text:style-name="T29">15,68 m².</text:span></text:p>
      <text:p text:style-name="P196">4. <text:s/>pogrubienie docieplenia ścian styropianem gr. 10 cm , osiatkowanie zagruntowanie <text:s/>oraz <text:s/>wykonanie wyprawki tynkarskiej silikonowej <text:s/>-<text:span text:style-name="T29"> 161,47 m².</text:span></text:p>
      <text:p text:style-name="P190">5. <text:s/>pogrubienie docieplenia ścian styropianem gr. 15 cm do wyrównania powierzchni ściany <text:s/>północnej, osiatkowanie zagruntowanie <text:s/>oraz wykonanie wyprawki tynkarskiej silikonowej <text:s/>- <text:span text:style-name="T29">41,09 m².</text:span></text:p>
      <text:p text:style-name="P188">6. docieplenie styropianem gzymsu grubości 5 cm wraz z osiatkowaniem, zagruntowanie <text:s text:c="6"/>i wykonanie wyprawki tynkarskiej silikonowej, montaż naroznika z okapnikiem - <text:span text:style-name="T29">2,10 m².</text:span></text:p>
      <text:p text:style-name="P186">7. <text:s/>osiatkowanie zagruntowanie <text:s/>oraz wykonanie wyprawki tynkarskiej silikonowej szpalet <text:s/>okiennych <text:s/>- <text:span text:style-name="T29">14,33 m².</text:span></text:p>
      <text:p text:style-name="P71"><text:s text:c="2"/>8. Zerwanie parapetów okiennych blaszanych, uzupełnienie piankowania, wykonanie nowych parapetów, osadzenie, uszczelnienie <text:s/>- 10 szt.</text:p>
      <text:list xml:id="list8844806501537768368" text:style-name="L21">
        <text:list-item>
          <text:p text:style-name="P195">uszczelnienie połączeń docieplenia z futrynami okien, parapetami okiennymi <text:s/>- całość.</text:p>
        </text:list-item>
      </text:list>
      <text:p text:style-name="P194"><text:soft-page-break/></text:p>
      <text:p text:style-name="P209">10. <text:s/>wymiana okucia blacharskiego na dachu nad poszerzeniem docieplenia sciany <text:s/>szczytowej <text:s/>- 10,62 mb.</text:p>
      <text:p text:style-name="P203">11. <text:s/>przemontowanie zwodu inst. odgromowej wraz z wymianą odbojników, malowanie zwodu farbą olejną <text:s/>1 szt.</text:p>
      <text:p text:style-name="P200">12. <text:s/>obrobienie wokół rur gazowych w dociepleniu, pozostawienie rury odkrytej, czyszczenie, <text:s/>malowanie rur farbą olejną <text:s/>- całość.</text:p>
      <text:p text:style-name="P71"><text:s/>13. <text:s/>wymiana skrzyni gazowej <text:s text:c="2"/>- 1 szt.</text:p>
      <text:p text:style-name="P71"><text:s/>14. <text:s/>demontaż oraz montaż, malowanie farbą olejną nr bloku <text:s/>- 1 szt.</text:p>
      <text:p text:style-name="P71"><text:s/>15. <text:s/>malowanie jednokrotne farbą silikonową docieplenia cokołu <text:s/>-<text:span text:style-name="T29"> 10,22 <text:s/>m².</text:span></text:p>
      <text:p text:style-name="P71"/>
      <text:p text:style-name="P71"/>
      <text:p text:style-name="P75"><text:s/><text:span text:style-name="T29"><text:s text:c="62"/>II etap <text:s text:c="2"/></text:span><text:s/><text:span text:style-name="T16"><text:s/></text:span></text:p>
      <text:p text:style-name="P69"/>
      <text:p text:style-name="P69"><text:s text:c="3"/>1. <text:s/>Wadowice, <text:span text:style-name="T11"><text:s/>os. Kopernika <text:s/>nr 4</text:span>, <text:s/>remont elewacji od strony wejść, docieplenie fundamentów : </text:p>
      <text:p text:style-name="P71"/>
      <text:p text:style-name="P196">1. <text:s/>przygotowanie ścian do malowania poprzez mycie ścian, uzupełnienie brakującego tynku, <text:s/>likwidacja pęknięć, odgrzybienie ścian, zagruntowanie - <text:s/>pow. 1133,88 m²<text:span text:style-name="T29">.</text:span></text:p>
      <text:p text:style-name="P178">2. <text:s/>uszczelnienie połączeń docieplenia z futrynami okien,drzwi, parapetami okiennymi - <text:s text:c="2"/>całość.</text:p>
      <text:p text:style-name="P72"><text:s text:c="2"/>3. <text:s/>malowanie dwukrotne farbą silikonową ścian i szpalet, ganków <text:s/>- <text:s/>pow.<text:span text:style-name="T29"> 1133,88 m².</text:span></text:p>
      <text:p text:style-name="P210">4. <text:s/>docieplenie gzymsu styropianem gr. 3 cm wraz osiatkowaniem, zagruntowaniem, <text:s/>wyprawką tynkarską silikonową i listwą okapnikową <text:s/>- <text:span text:style-name="T29">39,35 m².</text:span></text:p>
      <text:p text:style-name="P72"><text:s text:c="2"/>5. <text:s/>malowanie farbą olejną okucia gzymsu wraz z pasem nadrynnowym <text:s/>- 78,70 mb. </text:p>
      <text:p text:style-name="P72"><text:s text:c="2"/>6. czyszczenie i malowanie farbą olejną <text:s/>rynny <text:span text:style-name="T40">ø</text:span> 15 <text:s/>- 78,70 mb.</text:p>
      <text:p text:style-name="P72"><text:s text:c="2"/>7. <text:s/>czyszczenie i malowanie farbą olejną parapetów okiennych - <text:s/>144 szt.</text:p>
      <text:p text:style-name="P72"><text:s text:c="2"/>8. <text:s/>wymiana krat wentylacyjnych 14 x 14 <text:s/>pod pod parapetami okien kuchennych <text:s/>- 60 szt.</text:p>
      <text:p text:style-name="P72"><text:s text:c="2"/>9. <text:s/>czyszczenie i malowanie farbą olejną rur spustowych <text:s/><text:span text:style-name="T40">ø</text:span> 15 <text:s/>- 4 szt.</text:p>
      <text:p text:style-name="P72"><text:s text:c="2"/>10. <text:s/>demontaż oraz montaż lamp przed wejściami – 2 szt.</text:p>
      <text:p text:style-name="P72"><text:s/>11. <text:s/>zakup oraz montaż <text:s/>tablic administracyjnych przed wejściami – 6 szt.</text:p>
      <text:p text:style-name="P72"><text:s text:c="2"/>12. <text:s/>wymiana koszyczków na ulotki reklamowe – <text:s/>6 szt.</text:p>
      <text:p text:style-name="P72"><text:s text:c="2"/>13. uszczelnienie szczeliny dylatacyjnej poprzez wykonanie szczeliny systemowej <text:s/>- 1 szt. </text:p>
      <text:p text:style-name="P180">14. <text:s/>rozebranie oraz ponowne ułożenie opaski z płytek 50x50x7 z wymianą uszkodzonych <text:s/>płytek <text:s/>po wykonaniu docieplenia fundamentów – 67,70 mb.</text:p>
      <text:p text:style-name="P191">15. wykonanie wykopu pod opaską na głębokość 0,3 m wzdłuż fundamentu do obniżenia <text:s text:c="2"/>docieplenia oraz zasypanie po dociepleniu – 67,70 mb. <text:s text:c="39"/></text:p>
      <text:p text:style-name="P96">16. docieplenie ścian fundamentowych styropianem fundamentowym Aqua <text:span text:style-name="T40">λ </text:span><text:span text:style-name="T41">≤</text:span><text:span text:style-name="T42"> 0,035 <text:s text:c="12"/>o grubości 5 cm wraz z przygotowaniem podłoża, osiatkowaniem, gruntowaniem, malowaniem dwukrotnym farbą silikonową – </text:span><text:span text:style-name="T43">78,50 </text:span><text:span text:style-name="T32">m²</text:span><text:span text:style-name="T56">.</text:span></text:p>
      <text:p text:style-name="P181">17. <text:s/>ułożenie folii kubełkowej oraz listwy dociskowej na docieplonym fundamencie o <text:s/>szerokości 30 cm przed położeniem opaski – 67,70 mb.</text:p>
      <text:list xml:id="list4099929058234949738" text:style-name="L7">
        <text:list-header>
          <text:p text:style-name="P125"/>
        </text:list-header>
      </text:list>
      <text:p text:style-name="P71"/>
      <text:p text:style-name="P212"><text:s text:c="6"/>2. <text:s text:c="2"/>Wadowice, <text:span text:style-name="T11">os. Kopernika <text:s/>nr 5</text:span>, remont <text:s/>elewacji od strony wejść, docieplenie <text:s/>fundamentów:</text:p>
      <text:list xml:id="list3214372575290924727" text:style-name="L8">
        <text:list-header>
          <text:p text:style-name="P126"/>
        </text:list-header>
      </text:list>
      <text:p text:style-name="P204"><text:s/>1. <text:s/>przygotowanie ścian do malowania poprzez mycie ścian, uzupełnienie brakującego tynku, likwidacja pęknięć, odgrzybienie ścian, zagruntowanie ścian i szpalet - <text:s/>pow. 1349,76 m²<text:span text:style-name="T29">.</text:span></text:p>
      <text:p text:style-name="P187">2. <text:s/>uszczelnienie połączeń docieplenia z futrynami okien,drzwi, parapetami okiennymi - <text:s/>całość.</text:p>
      <text:p text:style-name="P180"><text:s/>3. <text:s/>malowanie dwukrotne farbą silikonową ścian i szpalet <text:s/>- <text:s/>pow.<text:span text:style-name="T29"> 1349,76 m².</text:span></text:p>
      <text:p text:style-name="P213"><text:soft-page-break/><text:s/>4. <text:s/>docieplenie gzymsu styropianem gr. 3 cm wraz osiatkowaniem, zagruntowaniem, wyprawką tynkarską silikonową i listwą okapnikową <text:s/>-<text:span text:style-name="T29"> 54,72 <text:s/>m².</text:span></text:p>
      <text:p text:style-name="P72"><text:s text:c="2"/>5. <text:s/>malowanie farbą olejną okucia gzymsu wraz z pasem nadrynnowym <text:s/>- 91,20 mb. </text:p>
      <text:p text:style-name="P72"><text:s text:c="2"/>6. czyszczenie i malowanie farbą olejną <text:s/>rynny <text:span text:style-name="T40">ø</text:span> 15 <text:s/>- 91,20 mb.</text:p>
      <text:p text:style-name="P72"><text:s text:c="2"/>7. <text:s/>czyszczenie i malowanie farbą olejną parapetów okiennych - <text:s/>204 szt.</text:p>
      <text:p text:style-name="P72"><text:s text:c="2"/>8. czyszczenie i malowanie farbą olejną rur spustowych <text:s/><text:span text:style-name="T40">ø</text:span> 15 <text:s/>- 4 szt.</text:p>
      <text:p text:style-name="P72"><text:s text:c="2"/>9. <text:s/>malowanie farbą olejną drzwiczek elektrycznych <text:s/>- 2 szt.</text:p>
      <text:p text:style-name="P72"><text:s/>10. <text:s/>malowanie farbą olejną <text:s/>balustrady przed wejściem do I klatki <text:s/>- <text:s/>1 szt.</text:p>
      <text:p text:style-name="P72"><text:s/>11. demontaż oraz montaż lamp przed wejściami <text:s/>- 6 szt.</text:p>
      <text:p text:style-name="P72"><text:s/>12. demontaż i montaż <text:s/>tablic administracyjnych przed wejściami – <text:s/>6 szt.</text:p>
      <text:p text:style-name="P72"><text:s/>13. <text:s/>wymiana koszyczków na ulotki reklamowe – <text:s/>6 szt.</text:p>
      <text:p text:style-name="P180">14. uszczelnienie szczeliny dylatacyjnej poprzez wykonanie szczeliny systemowej <text:s/>- 1 szt. </text:p>
      <text:p text:style-name="P207">15. <text:s/>rozebranie oraz ponowne ułożenie opaski z płytek 50x50x7 z wymianą uszkodzonych <text:s/>płytek <text:s/>po wykonaniu docieplenia fundamentów – 72,60 mb.</text:p>
      <text:p text:style-name="P95">16. wykonanie wykopu pod opaską na głębokość 0,3 m wzdłuż fundamentu do obniżenia <text:s text:c="2"/>docieplenia oraz zasypanie po dociepleniu – 72,90 mb. <text:s text:c="39"/></text:p>
      <text:p text:style-name="P96">17. docieplenie ścian fundamentowych styropianem fundamentowym Aqua <text:span text:style-name="T40">λ </text:span><text:span text:style-name="T41">≤</text:span><text:span text:style-name="T42"> 0,035 <text:s text:c="12"/>o grubości 5 cm wraz z przygotowaniem podłoża, osiatkowaniem, gruntowaniem, malowaniem dwukrotnym farbą silikonową – </text:span><text:span text:style-name="T43">90,90 </text:span><text:span text:style-name="T32">m².</text:span></text:p>
      <text:p text:style-name="P198">18. ułożenie folii kubełkowej oraz listwy dociskowej na docieplonym fundamencie o szerokości 30 cm przed położeniem opaski – 72,90 mb.</text:p>
      <text:p text:style-name="P71"/>
      <text:p text:style-name="P71"/>
      <text:p text:style-name="P217"><text:s text:c="11"/>3. <text:s/>Wadowice, <text:span text:style-name="T11"><text:s/>os. Kopernika nr 6a</text:span>, <text:s/>remont elewacji od strony wejść, docieplenie fundamentów:</text:p>
      <text:p text:style-name="P6"><text:s text:c="8"/></text:p>
      <text:p text:style-name="P196">1. <text:s text:c="2"/>przygotowanie ściany <text:s/>do malowania poprzez mycie ściany , uzupełnienie brakującego tynku, likwidacja pęknięć, odgrzybienie i zagruntowanie ściany, szpalet – pow. 994,79 m²</text:p>
      <text:p text:style-name="P71"><text:s text:c="2"/>2. <text:s/>uszczelnienie połączeń docieplenia z futrynami okien, drzwi, parapetów okiennych- całość</text:p>
      <text:p text:style-name="P71"><text:s text:c="2"/>3. <text:s/>malowanie dwukrotne farbą silikonową <text:s/>ściany, szpalet, ganków - pow.<text:span text:style-name="T29"> 994,79 m².</text:span></text:p>
      <text:p text:style-name="P71"><text:s text:c="2"/>4. <text:s/>malowanie farbą olejną okucia blacharskiego nad dociepleniem – 58,80 mb.</text:p>
      <text:p text:style-name="P71"><text:s text:c="2"/>5. <text:s/>czyszczenie i malowanie farbą olejną parapetów okiennych - <text:s/>104 szt..</text:p>
      <text:p text:style-name="P102">6. <text:s/>malowanie farbą olejną <text:s/>balustrad przed wejściami do klatek <text:s/>- <text:s/>4 szt.</text:p>
      <text:p text:style-name="P71"><text:s text:c="2"/>7. <text:s/>malowanie farbą olejną rynienek na gankach - <text:s/>4 szt.</text:p>
      <text:p text:style-name="P215">8. <text:s/>malowanie farbą olejną zwodów instalacji odgromowej wraz z montażem odbojników - <text:s text:c="5"/>4 szt</text:p>
      <text:p text:style-name="P71"><text:s text:c="2"/>9. <text:s text:c="2"/>demontaż oraz montaż lamp przed wejściami <text:s/>- 4 szt.</text:p>
      <text:p text:style-name="P71"><text:s/>10. <text:s/>demontaż i montaż <text:s/>tablic administracyjnych oraz tablicy „Termowad” – 5 szt.</text:p>
      <text:p text:style-name="P71"><text:s/>11. <text:s text:c="2"/>wymiana koszyczków na ulotki reklamowe – <text:s/>4 szt.</text:p>
      <text:p text:style-name="P71"><text:s/>12. <text:s/>uszczelnienie szczeliny dylatacyjnej poprzez wykonanie szczeliny systemowej <text:s/>- 1 szt.</text:p>
      <text:p text:style-name="P214">13. <text:s text:c="2"/>rozebranie oraz ponowne ułożenie opaski z płytek 50x50x7 z wymianą uszkodzonych <text:s/>płytek <text:s/>po wykonaniu docieplenia fundamentów – 46,50 mb.</text:p>
      <text:p text:style-name="P191">14. <text:s/>wykonanie wykopu pod opaską na głębokość 0,3 m wzdłuż fundamentu do obniżenia <text:s text:c="2"/>docieplenia oraz zasypanie po dociepleniu – 46,50 mb. <text:s text:c="39"/></text:p>
      <text:p text:style-name="P96">15. docieplenie ścian fundamentowych styropianem fundamentowym Aqua <text:span text:style-name="T40">λ </text:span><text:span text:style-name="T41">≤</text:span><text:span text:style-name="T42"> 0,035 <text:s text:c="12"/>o grubości 5 cm wraz z przygotowaniem podłoża, osiatkowaniem, gruntowaniem, malowaniem dwukrotnym farbą silikonową – </text:span><text:span text:style-name="T43">62,78 </text:span><text:span text:style-name="T32">m²</text:span><text:span text:style-name="T56">.</text:span></text:p>
      <text:p text:style-name="P205">16. ułożenie folii kubełkowej oraz listwy dociskowej na docieplonym fundamencie <text:s text:c="18"/>o <text:s/>szerokości 30 cm przed położeniem opaski – 46,50 mb.</text:p>
      <text:p text:style-name="P132"><text:s text:c="2"/>17. <text:s/>demontaż oraz ponowny montaż tabliczek zasuw, zaworów na docieplonym cokole- 4 szt</text:p>
      <text:p text:style-name="P104"/>
      <text:p text:style-name="P6"/>
      <text:p text:style-name="P216"><text:soft-page-break/></text:p>
      <text:p text:style-name="P216"><text:s text:c="8"/>4. <text:s/>Wadowice, <text:span text:style-name="T11"><text:s/>os. pod Skarpą <text:s/>nr 7</text:span>, <text:s/>remont ściany szczytowej IV klatki oraz docieplenie fundamentów:</text:p>
      <text:p text:style-name="P71"/>
      <text:p text:style-name="P193">1. <text:s/>przygotowanie ścian do malowania poprzez mycie ścian, uzupełnienie brakującego tynku, likwidacja pęknięć, odgrzybienie ścian, zagruntowanie ściany - <text:s/>pow. 151,98 m²<text:span text:style-name="T29">.</text:span></text:p>
      <text:p text:style-name="P71"><text:s text:c="2"/>2. <text:s/>malowanie dwukrotne farbą silikonową ściany <text:s/>- <text:s/>pow.<text:span text:style-name="T29"> 151,98 m².</text:span></text:p>
      <text:p text:style-name="P72"><text:s text:c="2"/>3. <text:s/>malowanie farbą olejną okucia blacharskiego na dachu nad docieploną ścian - 10,40 mb.</text:p>
      <text:p text:style-name="P72"><text:s text:c="2"/>4. <text:s/>malowanie farbą olejną rur, skrzynki gazowej oraz zadaszenia nad skrzynią <text:s/>- <text:s/>1 kpl. </text:p>
      <text:p text:style-name="P72"><text:s text:c="2"/>5. <text:s text:c="2"/>malowanie farbą olejną numeru bloku <text:s text:c="2"/>- 1 szt.</text:p>
      <text:p text:style-name="P177">6. <text:s text:c="2"/>rozebranie oraz ponowne ułożenie opaski z płytek 50x50x7 z wymianą uszkodzonych <text:s/>płytek <text:s/>po wykonaniu docieplenia fundamentów – 9,90 mb.</text:p>
      <text:p text:style-name="P210">7. <text:s/>wykonanie wykopu pod opaską na głębokość 0,3 m wzdłuż fundamentu do obniżenia <text:s text:c="2"/>docieplenia oraz zasypanie po dociepleniu – 9,90 mb. <text:s text:c="39"/></text:p>
      <text:p text:style-name="P96">8. <text:s/>docieplenie ścian fundamentowych styropianem fundamentowym Aqua <text:span text:style-name="T40">λ </text:span><text:span text:style-name="T41">≤</text:span><text:span text:style-name="T42"> 0,035 <text:s text:c="14"/>o grubości 5 cm wraz z przygotowaniem podłoża, osiatkowaniem, gruntowaniem, malowaniem dwukrotnym farbą silikonową – </text:span><text:span text:style-name="T43">14,36 </text:span><text:span text:style-name="T32">m²</text:span><text:span text:style-name="T56">.</text:span></text:p>
      <text:p text:style-name="P208">9. <text:s/>ułożenie folii kubełkowej oraz listwy dociskowej na docieplonym fundamencie o szerokości 30 cm przed położeniem opaski – 9,90 mb.</text:p>
      <text:p text:style-name="P14"/>
      <text:p text:style-name="P14"/>
      <text:p text:style-name="P19"><text:span text:style-name="T7"><text:s text:c="19"/></text:span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><text:s text:c="82"/><text:tab/> <text:s text:c="30"/></text:span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oft-page-break/><text:span text:style-name="T7"/></text:p>
      <text:p text:style-name="P19"><text:span text:style-name="T7"><text:s/></text:span><text:span text:style-name="T13"><text:s text:c="117"/></text:span><text:span text:style-name="T14"><text:s/>załącznik nr 2</text:span></text:p>
      <text:p text:style-name="P23"><text:s text:c="112"/>do specyfikacji</text:p>
      <text:h text:style-name="Heading_20_1" text:outline-level="1"/>
      <text:h text:style-name="Heading_20_1" text:outline-level="1">OFERTA <text:s text:c="2"/></text:h>
      <text:p text:style-name="P27"><text:span text:style-name="T44">dot. przetargu na: </text:span><text:span text:style-name="T46">remont i malowanie elewacji budynków wielorodzinnych</text:span><text:span text:style-name="T5"> </text:span><text:span text:style-name="T44">jak w specyfikacji <text:s/></text:span><text:span text:style-name="T45">załącznik nr 1.</text:span><text:span text:style-name="T44"> <text:s text:c="2"/></text:span></text:p>
      <text:list xml:id="list380143981537528680" text:style-name="WW8Num7">
        <text:list-item>
          <text:p text:style-name="P121">Oświadczamy, że zapoznaliśmy się ze specyfikacją warunków zamówienia i nie wnosimy do niej zastrzeżeń, oraz zdobyliśmy konieczne informacje do przygotowania oferty (dokonaliśmy wizji lokalnej w miejscu wykonywania remontu).</text:p>
        </text:list-item>
      </text:list>
      <text:p text:style-name="P78"/>
      <text:p text:style-name="P57"><text:span text:style-name="T29">2</text:span><text:span text:style-name="T5">/I</text:span><text:span text:style-name="T2">. <text:s/>Oferujemy wykonanie <text:s/>robót</text:span><text:span text:style-name="T15"> <text:s/></text:span><text:span text:style-name="T12">I etapu</text:span><text:span text:style-name="T26"> <text:s/></text:span><text:span text:style-name="T2">objętych zamówieniem na ogólną kwotę <text:s/></text:span></text:p>
      <text:p text:style-name="P58">netto: .....................(bez podatku VAT) /słownie:..........................................................</text:p>
      <text:p text:style-name="P57"><text:span text:style-name="T2"><text:s/>..................................................................................................................................../,</text:span> <text:s text:c="3"/></text:p>
      <text:p text:style-name="P31">brutto ( z VATem)................................./słownie:...........................................................</text:p>
      <text:p text:style-name="P31"><text:s/>..................................................................................................................................../.</text:p>
      <text:p text:style-name="P57"><text:span text:style-name="T29">2</text:span><text:span text:style-name="T5">/II</text:span><text:span text:style-name="T2">. <text:s/>Oferujemy wykonanie <text:s/>robót </text:span><text:span text:style-name="T26"><text:s/></text:span><text:span text:style-name="T12">II etapu</text:span><text:span text:style-name="T2"> objętych zamówieniem na ogólną kwotę </text:span></text:p>
      <text:p text:style-name="P58">netto: <text:s text:c="2"/>..................... (bez podatku VAT) /słownie:........................................................</text:p>
      <text:p text:style-name="P57"><text:span text:style-name="T2"><text:s/>..................................................................................................................................../,</text:span> <text:s text:c="3"/></text:p>
      <text:p text:style-name="P31">brutto ( z VATem)................................./słownie:...........................................................</text:p>
      <text:p text:style-name="P79"><text:s/>..................................................................................................................................../.</text:p>
      <text:p text:style-name="P82"><text:span text:style-name="T44">w tym</text:span><text:span text:style-name="T46"> I etap: <text:s text:c="3"/></text:span><text:span text:style-name="T18"><text:s text:c="5"/></text:span><text:span text:style-name="T12"><text:s/></text:span></text:p>
      <text:p text:style-name="P83"><text:span text:style-name="T47"><text:s text:c="12"/></text:span><text:span text:style-name="T48">Adres</text:span><text:span text:style-name="T47"> <text:s text:c="3"/><text:tab/> <text:s text:c="15"/></text:span><text:span text:style-name="T49">netto<text:tab/> <text:s text:c="10"/>brutt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1. <text:s/><text:span text:style-name="T30">os. Pod Skarpą nr 8</text:span></text:p>
          </table:table-cell>
          <table:table-cell table:style-name="Tabela1.A1" office:value-type="string">
            <text:p text:style-name="P34"/>
          </table:table-cell>
          <table:table-cell table:style-name="Tabela1.C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5">2. <text:s/><text:span text:style-name="T30">os. </text:span><text:span text:style-name="T51">Pod Skarpą</text:span><text:span text:style-name="T30"> nr 18</text:span></text:p>
          </table:table-cell>
          <table:table-cell table:style-name="Tabela1.A1" office:value-type="string">
            <text:p text:style-name="P34"/>
          </table:table-cell>
          <table:table-cell table:style-name="Tabela1.C1" office:value-type="string"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35">3. <text:s/><text:span text:style-name="T51">os. Pod Skarpą nr 19</text:span></text:p>
          </table:table-cell>
          <table:table-cell table:style-name="Tabela1.A1" office:value-type="string">
            <text:p text:style-name="P32"/>
          </table:table-cell>
          <table:table-cell table:style-name="Tabela1.C1" office:value-type="string">
            <text:p text:style-name="P32"/>
          </table:table-cell>
        </table:table-row>
        <table:table-row table:style-name="Tabela1.1">
          <table:table-cell table:style-name="Tabela1.A1" office:value-type="string">
            <text:p text:style-name="P35">4.<text:span text:style-name="T30"> </text:span><text:span text:style-name="T19">os. Westerplatte nr 14</text:span></text:p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35"/>
          </table:table-cell>
        </table:table-row>
        <table:table-row table:style-name="Tabela1.1">
          <table:table-cell table:style-name="Tabela1.A1" office:value-type="string">
            <text:p text:style-name="P35">5. <text:span text:style-name="T19">ul. M. Wadowity nr 9</text:span></text:p>
          </table:table-cell>
          <table:table-cell table:style-name="Tabela1.A1" office:value-type="string">
            <text:p text:style-name="P35"/>
          </table:table-cell>
          <table:table-cell table:style-name="Tabela1.C1" office:value-type="string">
            <text:p text:style-name="P35"/>
          </table:table-cell>
        </table:table-row>
      </table:table>
      <text:p text:style-name="P56"><text:span text:style-name="T55"/></text:p>
      <text:p text:style-name="P55"><text:s text:c="30"/>Razem: <text:s text:c="7"/>….................................zł <text:s text:c="5"/>…......................................zł</text:p>
      <text:p text:style-name="P80"/>
      <text:p text:style-name="P81"><text:soft-page-break/><text:span text:style-name="T39">w tym </text:span>II etap:</text:p>
      <text:p text:style-name="P83"><text:span text:style-name="T47"><text:s text:c="12"/></text:span><text:span text:style-name="T48">Adres</text:span><text:span text:style-name="T47"> <text:s text:c="3"/><text:tab/> <text:s text:c="15"/></text:span><text:span text:style-name="T49">netto<text:tab/> <text:s text:c="10"/>brutto</text:span>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5">1. <text:span text:style-name="T17"><text:s text:c="2"/></text:span><text:span text:style-name="T19">os. Kopernika nr 4</text:span></text:p>
          </table:table-cell>
          <table:table-cell table:style-name="Tabela2.A1" office:value-type="string">
            <text:p text:style-name="P32"/>
          </table:table-cell>
          <table:table-cell table:style-name="Tabela2.C1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5">2. <text:span text:style-name="T17"><text:s/></text:span><text:span text:style-name="T19">os. Kopernika nr 5</text:span></text:p>
          </table:table-cell>
          <table:table-cell table:style-name="Tabela2.A2" office:value-type="string">
            <text:p text:style-name="P32"/>
          </table:table-cell>
          <table:table-cell table:style-name="Tabela2.C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5">3, <text:span text:style-name="T11"><text:s/></text:span><text:span text:style-name="T20">os. </text:span><text:span text:style-name="T19">Kopernika nr 6a</text:span></text:p>
          </table:table-cell>
          <table:table-cell table:style-name="Tabela2.A2" office:value-type="string">
            <text:p text:style-name="P32"/>
          </table:table-cell>
          <table:table-cell table:style-name="Tabela2.C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5">4. <text:s/><text:span text:style-name="T20">os. Pod Skarpą nr 7</text:span></text:p>
          </table:table-cell>
          <table:table-cell table:style-name="Tabela2.A2" office:value-type="string">
            <text:p text:style-name="P32"/>
          </table:table-cell>
          <table:table-cell table:style-name="Tabela2.C2" office:value-type="string">
            <text:p text:style-name="P32"/>
          </table:table-cell>
        </table:table-row>
      </table:table>
      <text:p text:style-name="P55"><text:s text:c="13"/></text:p>
      <text:p text:style-name="P55"><text:s text:c="31"/>Razem: <text:s text:c="7"/>….................................zł <text:s text:c="5"/>…......................................zł</text:p>
      <text:p text:style-name="P33">3. <text:s/>Proponujemy następujące warunki płatności:</text:p>
      <text:p text:style-name="P31">…………….……………...................................................................................................</text:p>
      <text:p text:style-name="P27"><text:span text:style-name="T46">4/ I.</text:span><text:span text:style-name="T44"> <text:s/>Termin realizacji : <text:s text:c="2"/>do <text:s/></text:span><text:span text:style-name="T18">30.09.2025 r.</text:span></text:p>
      <text:p text:style-name="P24"><text:span text:style-name="T46">4/ II. </text:span><text:span text:style-name="T50">Termin realizacji : <text:s text:c="2"/>do</text:span><text:span text:style-name="T46"> <text:s/>29.08.2026 r.</text:span></text:p>
      <text:p text:style-name="P65">5. <text:s/>Roboty będą wykonywane z zastosowaniem materiałów firmy:</text:p>
      <text:p text:style-name="P66"><text:s text:c="8"/>…..............................................................................................................................</text:p>
      <text:p text:style-name="P56"><text:s text:c="8"/>…..............................................................................................................................</text:p>
      <text:p text:style-name="P11"/>
      <text:p text:style-name="P53"><text:s text:c="8"/>…..............................................................................................................................</text:p>
      <text:p text:style-name="P33">6. <text:s/>Udzielamy gwarancji na wykonane przez siebie roboty w okresie ..................... lat.</text:p>
      <text:p text:style-name="P91">7. <text:s/>Wadium w kwocie .............................. zostało wniesione w dniu ............................</text:p>
      <text:p text:style-name="P84"><text:span text:style-name="T52">8. <text:s/>Deklarujemy wniesienie zabezpieczenia należytego wykonania umowy </text:span><text:s/>w</text:p>
      <text:list xml:id="list249889451797758127" text:style-name="L15">
        <text:list-header>
          <text:p text:style-name="P140"/>
        </text:list-header>
      </text:list>
      <text:p text:style-name="P85"><text:s text:c="6"/>wysokości <text:s/>5% <text:s/>ceny oferty brutto, tj. kwotę.............................................................</text:p>
      <text:list xml:id="list3840835140118097249" text:style-name="L16">
        <text:list-header>
          <text:p text:style-name="P141"><text:s/></text:p>
        </text:list-header>
      </text:list>
      <text:p text:style-name="P7"><text:s text:c="6"/>w następującej formie ……………………………………………………………………</text:p>
      <text:p text:style-name="P36"/>
      <text:p text:style-name="P17">podpisy upoważnionych</text:p>
      <text:p text:style-name="P17">przedstawicieli oferenta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9"><text:soft-page-break/><text:span text:style-name="T2"><text:s/></text:span><text:span text:style-name="T8">załącznik nr 3</text:span></text:p>
      <text:p text:style-name="P15">do specyfikacji</text:p>
      <text:p text:style-name="P14">Nazwa oferenta, adres nr tel/fax</text:p>
      <text:p text:style-name="P11"><draw:frame draw:style-name="fr1" draw:name="Ramka2" text:anchor-type="char" svg:x="2.515cm" svg:y="0.273cm" svg:width="7.239cm" svg:height="3.5cm" draw:z-index="0"><draw:text-box><text:p text:style-name="Standard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Wykaz zamówień zrealizowanych w ciągu ostatnich 3 lat o charakterze, złożoności i ilości ( podać ilość w m²) <text:s/>porównywalnej z zakresem zadania będącego przedmiotem zamówienia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6"><text:s text:c="102"/><text:span text:style-name="T33">podpisy upoważnionych</text:span></text:p>
      <text:p text:style-name="P18"><text:s text:c="122"/>przedstawicieli oferenta</text:p>
      <text:p text:style-name="P18"/>
      <text:p text:style-name="P18"/>
      <text:p text:style-name="P40"><text:s text:c="103"/></text:p>
      <text:p text:style-name="P40"><text:s text:c="23"/></text:p>
      <text:p text:style-name="P40"><text:s text:c="47"/></text:p>
      <text:p text:style-name="P40"><text:soft-page-break/><text:s text:c="128"/>(Projekt)</text:p>
      <text:p text:style-name="P40"><text:s text:c="28"/>UMOWA <text:s text:c="31"/></text:p>
      <text:p text:style-name="P37"/>
      <text:p text:style-name="P19">zawarta w dniu ………………… pomiędzy:</text:p>
      <text:p text:style-name="P41">Spółdzielnią Mieszkaniową , <text:s/>34-100 Wadowice, <text:s/>oś. Kopernika 10; <text:s text:c="2"/></text:p>
      <text:p text:style-name="P41">NIP 551-000-70-38</text:p>
      <text:p text:style-name="P19">jako <text:s/><text:span text:style-name="T29">Zamawiającym</text:span>, <text:s/>reprezentowaną przez:</text:p>
      <text:p text:style-name="P19">mgr inż. Bożena Łabuś - Prezes Zarządu</text:p>
      <text:p text:style-name="P19">inż. Zbigniew Kleszcz <text:s/>- Z-ca Prezesa ds. Technicznych</text:p>
      <text:p text:style-name="P19"><text:s/>a</text:p>
      <text:p text:style-name="P42">………………………………………………………………………………………………………</text:p>
      <text:p text:style-name="P43"/>
      <text:p text:style-name="P27">jako <text:span text:style-name="T29">Wykonawcą, <text:s/></text:span>reprezentowanym przez:</text:p>
      <text:p text:style-name="P27">…………………………………………………………………………………………………</text:p>
      <text:p text:style-name="P44">§1</text:p>
      <text:p text:style-name="Standard">Zamawiający po przeprowadzeniu <text:s/>przetargu nieograniczonego zleca, <text:s/>a <text:s/>Wykonawca przyjmuje <text:s/>do wykonania <text:span text:style-name="T29"><text:s/>remont i malowanie elewacji budynków</text:span> wymienionych poniżej przy spełnieniu założeń <text:s/>określonych w specyfikacji istotnych warunków zamówienia.</text:p>
      <text:p text:style-name="Standard"/>
      <text:p text:style-name="Standard">Wykaz budynków do remontu elewacji w 2025 roku <text:span text:style-name="T16"><text:s/>I etap:</text:span><text:span text:style-name="T11">:</text:span></text:p>
      <text:p text:style-name="Standard"><text:s/><text:span text:style-name="T15"><text:s text:c="2"/></text:span></text:p>
      <text:list xml:id="list31728741" text:continue-list="list7651137346063808033" text:style-name="WW8Num16">
        <text:list-header>
          <text:p text:style-name="P98"/>
        </text:list-header>
      </text:list>
      <text:p text:style-name="Standard">Wykaz budynków do remontu elewacji w 2026 roku <text:span text:style-name="T29"><text:s/></text:span><text:span text:style-name="T16">II etap:</text:span></text:p>
      <text:p text:style-name="P94"><text:s text:c="5"/></text:p>
      <text:p text:style-name="P27"><text:s text:c="81"/>§2</text:p>
      <text:p text:style-name="Standard">Zakres robót opisany jest w załączniku nr 1 do specyfikacji warunków zamówienia, która stanowi integralną część umowy.</text:p>
      <text:p text:style-name="P44">§3</text:p>
      <text:p text:style-name="P27">Zamówienie winno być realizowane sukcesywnie w terminach:</text:p>
      <text:p text:style-name="P48">- <text:s text:c="2"/><text:span text:style-name="T29"><text:s/>I etap</text:span> <text:s text:c="3"/>- <text:s/><text:span text:style-name="T39">do</text:span><text:span text:style-name="T28"> <text:s text:c="2"/>30.09.2025r.</text:span></text:p>
      <text:p text:style-name="P25">- <text:s text:c="2"/><text:span text:style-name="T29">II etap</text:span> <text:s text:c="2"/>- <text:s/>d<text:span text:style-name="T28">o <text:s text:c="2"/>29.08.2026r.</text:span></text:p>
      <text:p text:style-name="P43"/>
      <text:p text:style-name="P27">Termin realizacji umowy może ulec zmianie ze względu na warunki atmosferyczne,<text:span text:style-name="T53"> </text:span>po wzajemnym uzgodnieniu.</text:p>
      <text:p text:style-name="P44">§4</text:p>
      <text:p text:style-name="P27">1. <text:s/>Zamawiający zobowiązuje się zapewnić Wykonawcy:</text:p>
      <text:list xml:id="list3304643614704464749" text:style-name="WW8Num23">
        <text:list-item>
          <text:p text:style-name="P142">pomieszczenie socjalne,</text:p>
        </text:list-item>
        <text:list-item>
          <text:p text:style-name="P142">punkt poboru wody i energii elektrycznej do zapłaty przez Wykonawcę.</text:p>
        </text:list-item>
      </text:list>
      <text:p text:style-name="P49">2. Wykonawca oświadcza, że posiada wszelkie niezbędne umiejętności i uprawnienia do wykonania niniejszej umowy oraz zobowiązuje si, że wszelkie materiały użyte do jej wykonania będą posiadać atesty ITB. </text:p>
      <text:p text:style-name="P36"/>
      <text:p text:style-name="P44">§5</text:p>
      <text:p text:style-name="P27">Z ramienia Zamawiającego obowiązki inspektora nadzoru sprawować będzie Pan .......................... ………………....................................................… </text:p>
      <text:p text:style-name="P19">Z ramienia Wykonawcy Kierownikiem robót będzie Pan............................................... <text:s text:c="11"/>…………………..………………….............................................…</text:p>
      <text:p text:style-name="P44">§6</text:p>
      <text:p text:style-name="P19">Wykonawca udziela gwarancji na wykonane przez siebie roboty w okresie <text:s/>………….lat liczonych od ..........i zobowiązuje się wydać dokument gwarancyjny.</text:p>
      <text:p text:style-name="P37"/>
      <text:p text:style-name="P44"/>
      <text:p text:style-name="P44"><text:soft-page-break/></text:p>
      <text:p text:style-name="P44">§7</text:p>
      <text:p text:style-name="P27">Jeżeli w toku realizacji robót wystąpi konieczność wykonania robót <text:s/>dodatkowych, których zakres nie przekroczy 15% uprzedniego zamówienia, to Wykonawca zobowiązany jest wykonać tę robotę po uprzednim uzgodnieniu zakresu robót z jednoczesnym zachowaniem tych samych standardów, parametrów i warunków cenowych, obowiązujących <text:s/>przy wykonywaniu zamówienia podstawowego.</text:p>
      <text:p text:style-name="P44">§8</text:p>
      <text:p text:style-name="P27">Jednocześnie strony uzgodniły, że płatnikiem całości inwestycji będzie Zamawiający, który dysponuje środkami finansowymi na opłacenie w/w robót i będzie regulował należności następującymi etapami:</text:p>
      <text:list xml:id="list9106178033256842262" text:style-name="WW8Num24">
        <text:list-item>
          <text:p text:style-name="P122">fakturowanie poszczególnych budynków po dokonaniu protokolarnego odbioru robót,</text:p>
        </text:list-item>
        <text:list-item>
          <text:p text:style-name="P122">termin płatności ...............dni.</text:p>
        </text:list-item>
      </text:list>
      <text:p text:style-name="P36"/>
      <text:p text:style-name="P27">Strony ustalają <text:s/>wynagrodzenie za wykonanie przedmiotu umowy <text:span text:style-name="T16">I etapu</text:span> na kwotę <text:s/>….......... <text:s text:c="14"/><text:span text:style-name="T29">(wg załącznika nr 2/I do specyfikacji ).</text:span></text:p>
      <text:p text:style-name="P27">Strony ustalają <text:s/>wynagrodzenie za wykonanie przedmiotu umowy <text:span text:style-name="T16">II etapu</text:span> na kwotę <text:s/>…........... <text:s text:c="13"/><text:span text:style-name="T29">(wg załącznika nr 2/II do specyfikacji ).</text:span></text:p>
      <text:p text:style-name="P45">Zmiana wartości wynagrodzenia może nastąpić wyłącznie w przypadku obustronnie uzgodnionej zmiany zakresu robót.</text:p>
      <text:p text:style-name="P92"/>
      <text:p text:style-name="P93">Podstawą do wystawienia faktury VAT jest pozytywny protokół odbioru wykonanych robót <text:s/>dla każdego budynku podpisany przez inspektora nadzoru. </text:p>
      <text:p text:style-name="P44">§9</text:p>
      <text:p text:style-name="P27">1. <text:span text:style-name="T29">Wykonawca</text:span> zapłaci <text:span text:style-name="T29">Zamawiającemu</text:span> karę umowną w następujących sytuacjach i wysokości:</text:p>
      <text:list xml:id="list2578767441232870643" text:style-name="WW8Num44">
        <text:list-item>
          <text:p text:style-name="P143">za odstąpienie od umowy z przyczyn, za które ponosi on odpowiedzialność, w wysokości 10% wynagrodzenia umownego brutto.</text:p>
        </text:list-item>
        <text:list-item>
          <text:p text:style-name="P143">za nieterminowe wykonanie określonego w niniejszej umowie przedmiotu umowy w wysokości 0,1% wynagrodzenia umownego brutto za każdy dzień zwłoki.</text:p>
        </text:list-item>
        <text:list-item>
          <text:p text:style-name="P143">za nieterminowe usunięcie stwierdzonych w czasie odbioru wad i usterek w wysokości 0,1% <text:s/>wynagrodzenia umownego brutto za każdy dzień zwłoki.</text:p>
        </text:list-item>
      </text:list>
      <text:p text:style-name="P51">2.<text:span text:style-name="T29"> Zamawiający</text:span> zapłaci <text:span text:style-name="T29">Wykonawcy </text:span>karę umowną za opóźnienie w przekazaniu placu budowy <text:s text:c="9"/>w wysokości 0,1% wynagrodzenia umownego brutto za każdy dzień zwłoki.</text:p>
      <text:p text:style-name="P218">3. Zapłata kary umownej nie wyklucza dochodzenia odszkodowania na zasadach ogólnych</text:p>
      <text:p text:style-name="P218"><text:s text:c="5"/>w <text:s text:c="2"/>przypadku gdy szkoda przewyższa wartość kwoty umownej.</text:p>
      <text:p text:style-name="P87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87"/>
      <text:p text:style-name="P19"><text:s text:c="79"/>§10</text:p>
      <text:p text:style-name="P27">Wszelkie zmiany niniejszej umowy wymagają formy pisemnej <text:s/>pod rygorem nieważności.</text:p>
      <text:p text:style-name="P36"/>
      <text:p text:style-name="P44">§11</text:p>
      <text:p text:style-name="P27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44"/>
      <text:p text:style-name="P44">§12</text:p>
      <text:p text:style-name="P27">W sprawach nieuregulowanych w niniejszej umowie stosuje się przepisy Kodeksu Cywilnego i prawa budowlanego.</text:p>
      <text:p text:style-name="P44"/>
      <text:p text:style-name="P44"/>
      <text:p text:style-name="P44"><text:soft-page-break/></text:p>
      <text:p text:style-name="P44">§13</text:p>
      <text:p text:style-name="P26">Integralną częścią umowy są załączniki:</text:p>
      <text:p text:style-name="P38">- <text:s/>specyfikacja istotnych warunków zamówienia,</text:p>
      <text:p text:style-name="P46">- <text:s/>oferta przetargowa,</text:p>
      <text:list xml:id="list4374518066691282225" text:style-name="L17">
        <text:list-header>
          <text:p text:style-name="P107"><text:s text:c="68"/>§14</text:p>
        </text:list-header>
      </text:list>
      <text:p text:style-name="P27">Umowę sporządzono w 2 jednobrzmiących egzemplarzach, po jednym egzemplarzu dla każdej ze stron.</text:p>
      <text:p text:style-name="P27"/>
      <text:p text:style-name="P27"><text:s text:c="5"/></text:p>
      <text:p text:style-name="P27"><text:span text:style-name="T54"><text:s text:c="17"/></text:span><text:span text:style-name="T28">Zamawiający<text:tab/><text:tab/><text:tab/> <text:s text:c="39"/>Wykonaw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 style:text-autospace="none" style:punctuation-wrap="simple"/>
      <style:text-properties style:text-position="-79% 100%" style:font-name="Arial" fo:font-weight="bold" style:font-name-asian="Arial Unicode MS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5z0" style:family="text">
      <style:text-properties style:font-name="Arial" style:language-asian="ar" style:country-asian="SA" style:font-name-complex="Arial" style:font-size-complex="10pt"/>
    </style:style>
    <style:style style:name="WW8Num14z0" style:family="text">
      <style:text-properties style:font-name="Symbol" style:language-asian="ar" style:country-asian="SA" style:font-name-complex="Symbol" style:font-size-complex="10pt"/>
    </style:style>
    <style:style style:name="WW8Num18z0" style:family="text">
      <style:text-properties style:font-name="Arial" style:language-asian="ar" style:country-asian="SA" style:font-name-complex="Arial" style:font-size-complex="10pt"/>
    </style:style>
    <style:style style:name="WW8Num16z0" style:family="text">
      <style:text-properties style:text-line-through-style="none" style:font-name="Times New Roman" fo:font-size="12pt" fo:font-style="normal" style:text-underline-style="none" fo:font-weight="bold" style:font-size-asian="12pt" style:language-asian="ar" style:country-asian="SA" style:font-style-asian="normal" style:font-weight-asian="bold" style:font-name-complex="Times New Roman" style:font-size-complex="10pt"/>
    </style:style>
    <style:style style:name="WW8Num4z0" style:family="text">
      <style:text-properties style:font-name="Times New Roman" style:language-asian="ar" style:country-asian="SA" style:font-name-complex="Times New Roman" style:font-size-complex="10pt"/>
    </style:style>
    <style:style style:name="WW8Num1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8z0" style:family="text">
      <style:text-properties style:font-name="Arial" style:language-asian="ar" style:country-asian="SA" style:font-name-complex="Arial" style:font-size-complex="10pt"/>
    </style:style>
    <style:style style:name="WW8Num12z0" style:family="text">
      <style:text-properties style:font-name="Symbol" fo:font-weight="normal" style:font-weight-asian="normal" style:font-name-complex="Symbol"/>
    </style:style>
    <style:style style:name="WW8Num15z0" style:family="text">
      <style:text-properties style:language-asian="ar" style:country-asian="SA" style:font-size-complex="10pt"/>
    </style:style>
    <style:style style:name="Numbering_20_Symbols" style:display-name="Numbering Symbols" style:family="text"/>
    <style:style style:name="WW8Num7z0" style:family="text">
      <style:text-properties style:language-asian="ar" style:country-asian="SA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3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24z0" style:family="text">
      <style:text-properties style:text-line-through-style="none" style:font-name="Symbol" fo:font-size="12pt" fo:font-style="normal" style:text-underline-style="none" fo:font-weight="bold" style:font-size-asian="12pt" style:language-asian="ar" style:country-asian="SA" style:font-style-asian="normal" style:font-weight-asian="bold" style:font-name-complex="Symbol" style:font-size-complex="10pt"/>
    </style:style>
    <style:style style:name="WW8Num44z0" style:family="text">
      <style:text-properties style:language-asian="ar" style:country-asian="SA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I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 " style:num-format="I" text:start-value="7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027cm"/>
        </style:list-level-properties>
        <style:text-properties style:font-name="Symbol"/>
      </text:list-level-style-bullet>
      <text:list-level-style-bullet text:level="3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418cm"/>
        </style:list-level-properties>
        <style:text-properties style:font-name="Symbol"/>
      </text:list-level-style-bullet>
      <text:list-level-style-bullet text:level="4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81cm"/>
        </style:list-level-properties>
        <style:text-properties style:font-name="Symbol"/>
      </text:list-level-style-bullet>
      <text:list-level-style-bullet text:level="5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201cm"/>
        </style:list-level-properties>
        <style:text-properties style:font-name="Symbol"/>
      </text:list-level-style-bullet>
      <text:list-level-style-bullet text:level="6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593cm"/>
        </style:list-level-properties>
        <style:text-properties style:font-name="Symbol"/>
      </text:list-level-style-bullet>
      <text:list-level-style-bullet text:level="7" text:style-name="WW8Num24z0" style:num-suffix="." text:bullet-char="">
        <style:list-level-properties text:list-level-position-and-space-mode="label-alignment">
          <style:list-level-label-alignment text:label-followed-by="listtab" text:list-tab-stop-position="2.985cm"/>
        </style:list-level-properties>
        <style:text-properties style:font-name="Symbol"/>
      </text:list-level-style-bullet>
      <text:list-level-style-bullet text:level="8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376cm"/>
        </style:list-level-properties>
        <style:text-properties style:font-name="Symbol"/>
      </text:list-level-style-bullet>
      <text:list-level-style-bullet text:level="9" text:style-name="WW8Num24z0" style:num-suffix="." text:bullet-char="">
        <style:list-level-properties text:list-level-position-and-space-mode="label-alignment">
          <style:list-level-label-alignment text:label-followed-by="listtab" text:list-tab-stop-position="3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4T13:20:45.77</meta:creation-date>
    <dc:date>2025-02-18T11:45:11.61</dc:date>
    <meta:editing-duration>PT8H59M51S</meta:editing-duration>
    <meta:editing-cycles>91</meta:editing-cycles>
    <meta:generator>OpenOffice/4.1.3$Win32 OpenOffice.org_project/413m1$Build-9783</meta:generator>
    <meta:document-statistic meta:table-count="2" meta:image-count="0" meta:object-count="0" meta:page-count="15" meta:paragraph-count="367" meta:word-count="4203" meta:character-count="34074"/>
  </office:meta>
</office:document-meta>
</file>