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1cm" fo:margin-left="-0.261cm" table:align="left" style:writing-mode="lr-tb"/>
    </style:style>
    <style:style style:name="Tabela1.A" style:family="table-column">
      <style:table-column-properties style:column-width="8.229cm"/>
    </style:style>
    <style:style style:name="Tabela1.B" style:family="table-column">
      <style:table-column-properties style:column-width="8.292cm"/>
    </style:style>
    <style:style style:name="Tabela1.1" style:family="table-row">
      <style:table-row-properties style:min-row-height="4.015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 fo:hyphenation-ladder-count="no-limit" style:text-autospace="none" style:punctuation-wrap="simple"/>
      <style:text-properties style:language-asian="pl" style:country-asian="PL" style:font-name-complex="Times New Roman" style:font-size-complex="10pt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</style:style>
    <style:style style:name="P3" style:family="paragraph" style:parent-style-name="Akapit_20_z_20_listą">
      <style:paragraph-properties fo:margin-left="1.25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6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text-position="0% 100%" style:font-name="Arial" fo:font-size="11pt" style:font-size-asian="11pt" style:font-name-complex="Arial" style:font-size-complex="11pt"/>
    </style:style>
    <style:style style:name="P7" style:family="paragraph" style:parent-style-name="Bez_20_odstępów">
      <style:paragraph-properties fo:margin-left="1.251cm" fo:margin-right="0cm" fo:text-align="justify" style:justify-single-word="false" fo:orphans="0" fo:widows="0" fo:text-indent="-0.499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8" style:family="paragraph" style:parent-style-name="Akapit_20_z_20_listą">
      <style:paragraph-properties fo:margin-left="1.251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Akapit_20_z_20_listą">
      <style:paragraph-properties fo:margin-left="1.251cm" fo:margin-right="0cm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Bez_20_odstępów">
      <style:paragraph-properties fo:margin-left="1.251cm" fo:margin-right="0cm" fo:text-align="justify" style:justify-single-word="false" fo:orphans="0" fo:widows="0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weight-complex="bold"/>
    </style:style>
    <style:style style:name="P13" style:family="paragraph" style:parent-style-name="Header">
      <style:paragraph-properties fo:margin-top="0cm" fo:margin-bottom="0.423cm" fo:text-align="justify" style:justify-single-word="false">
        <style:tab-stops>
          <style:tab-stop style:position="-8.89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text-properties fo:color="#000000" style:text-position="super 58%" fo:font-weight="normal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fo:font-weight="bold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5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-8.8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fo:font-size="10pt" style:font-size-asian="10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text-properties style:language-asian="pl" style:country-asian="PL" style:font-name-complex="Times New Roman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7" style:family="paragraph" style:parent-style-name="Standard">
      <style:paragraph-properties style:line-height-at-least="0.176cm" fo:text-align="start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fo:hyphenate="false" fo:hyphenation-remain-char-count="2" fo:hyphenation-push-char-count="2"/>
    </style:style>
    <style:style style:name="P39" style:family="paragraph" style:parent-style-name="Standard">
      <style:paragraph-properties fo:margin-left="3.747cm" fo:margin-right="0cm" fo:margin-top="0.212cm" fo:margin-bottom="0cm" fo:line-height="150%" fo:text-indent="1.249cm" style:auto-text-indent="false"/>
      <style:text-properties style:font-name="Arial" style:font-name-complex="Arial"/>
    </style:style>
    <style:style style:name="P40" style:family="paragraph" style:parent-style-name="Heading_20_3">
      <style:paragraph-properties fo:margin-left="3.747cm" fo:margin-right="0cm" fo:margin-top="0.212cm" fo:margin-bottom="0cm" fo:line-height="150%" fo:text-indent="1.249cm" style:auto-text-indent="false"/>
      <style:text-properties style:font-name="Arial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7pt" style:font-size-asian="7pt" style:font-name-complex="Arial" style:font-size-complex="11pt"/>
    </style:style>
    <style:style style:name="P4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4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0" style:family="paragraph" style:parent-style-name="Bez_20_odstępów">
      <style:paragraph-properties fo:margin-left="0.751cm" fo:margin-right="0cm" fo:line-height="2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-0.191cm" fo:text-align="justify" style:justify-single-word="false" fo:orphans="2" fo:widows="2" fo:hyphenation-ladder-count="no-limit" fo:text-indent="0cm" style:auto-text-indent="false" style:text-autospace="none" style:punctuation-wrap="simple" style:writing-mode="lr-tb"/>
      <style:text-properties fo:font-weight="bold" style:font-name-asian="Arial Unicode MS" style:language-asian="ar" style:country-asian="SA" style:font-weight-asian="bold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34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.407cm" fo:margin-right="0cm" style:line-height-at-least="0.176cm" fo:text-align="start" style:justify-single-word="false" fo:hyphenation-ladder-count="no-limit" fo:text-indent="-0.407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407cm" fo:margin-right="0cm" style:line-height-at-least="0.176cm" fo:text-align="start" style:justify-single-word="false" fo:hyphenation-ladder-count="no-limit" fo:text-indent="-0.407cm" style:auto-text-indent="false"/>
      <style:text-properties style:text-position="0% 100%"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59" style:family="paragraph" style:parent-style-name="Bez_20_odstępów">
      <style:text-properties fo:font-size="6pt" style:font-size-asian="6pt"/>
    </style:style>
    <style:style style:name="P60" style:family="paragraph" style:parent-style-name="Bez_20_odstępów">
      <style:paragraph-properties fo:text-align="justify" style:justify-single-word="false"/>
      <style:text-properties style:font-name="Times New Roman" style:font-name-complex="Times New Roman"/>
    </style:style>
    <style:style style:name="P61" style:family="paragraph" style:parent-style-name="Bez_20_odstępów">
      <style:paragraph-properties fo:text-align="end" style:justify-single-word="false"/>
      <style:text-properties style:font-name="Times New Roman" style:font-name-complex="Times New Roman"/>
    </style:style>
    <style:style style:name="P62" style:family="paragraph" style:parent-style-name="Bez_20_odstępów">
      <style:text-properties fo:font-size="12pt" style:font-size-asian="12pt"/>
    </style:style>
    <style:style style:name="P63" style:family="paragraph" style:parent-style-name="Bez_20_odstępów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4" style:family="paragraph" style:parent-style-name="Bez_20_odstępów">
      <style:paragraph-properties fo:margin-left="2.07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65" style:family="paragraph" style:parent-style-name="Title">
      <style:text-properties style:font-name="Times New Roman" fo:font-size="12pt" fo:font-weight="normal" style:font-size-asian="12pt" style:font-weight-asian="normal" style:font-name-complex="Times New Roman" style:font-size-complex="7pt" style:font-weight-complex="normal"/>
    </style:style>
    <style:style style:name="P66" style:family="paragraph" style:parent-style-name="Title">
      <style:text-properties style:font-name="Times New Roman" fo:font-size="12pt" style:font-name-asian="Arial Unicode MS" style:font-size-asian="12pt" style:font-name-complex="Times New Roman"/>
    </style:style>
    <style:style style:name="P67" style:family="paragraph" style:parent-style-name="Title">
      <style:text-properties style:font-name="Times New Roman" fo:font-size="10pt" fo:font-weight="normal" style:font-size-asian="10pt" style:font-weight-asian="normal" style:font-name-complex="Times New Roman" style:font-size-complex="7pt" style:font-weight-complex="normal"/>
    </style:style>
    <style:style style:name="P68" style:family="paragraph" style:parent-style-name="Standard">
      <style:paragraph-properties fo:margin-left="1.33cm" fo:margin-right="0cm" style:line-height-at-least="0.176cm" fo:text-align="start" style:justify-single-word="false" fo:text-indent="-1.36cm" style:auto-text-indent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.953cm" fo:margin-right="0cm" fo:line-height="115%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9.991cm" fo:margin-right="0cm" fo:text-indent="1.249cm" style:auto-text-indent="false"/>
      <style:text-properties fo:font-size="8pt" fo:font-style="italic" style:font-size-asian="8pt" style:font-style-asian="italic" style:font-size-complex="8pt"/>
    </style:style>
    <style:style style:name="P72" style:family="paragraph" style:parent-style-name="Heading_20_2">
      <style:paragraph-properties fo:margin-left="4.995cm" fo:margin-right="0cm" fo:text-align="start" style:justify-single-word="false" fo:text-indent="1.249cm" style:auto-text-indent="false"/>
      <style:text-properties fo:font-size="12pt" style:font-size-asian="12pt" style:font-name-complex="Times New Roman" style:font-size-complex="12pt"/>
    </style:style>
    <style:style style:name="P73" style:family="paragraph" style:parent-style-name="Heading_20_3">
      <style:paragraph-properties fo:margin-top="0.212cm" fo:margin-bottom="0cm" fo:line-height="150%"/>
      <style:text-properties style:font-name="Arial" style:font-name-complex="Arial"/>
    </style:style>
    <style:style style:name="P74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 style:list-style-name="WW8Num3">
      <style:paragraph-properties fo:margin-left="1.251cm" fo:margin-right="0cm" fo:text-align="justify" style:justify-single-word="false" fo:text-indent="-0.499cm" style:auto-text-indent="false"/>
    </style:style>
    <style:style style:name="P78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text-position="0% 100%" style:font-name="Arial" fo:font-size="11pt" style:font-size-asian="11pt" style:font-name-complex="Arial" style:font-size-complex="11pt"/>
    </style:style>
    <style:style style:name="P79" style:family="paragraph" style:parent-style-name="Standard" style:list-style-name="WW8Num3">
      <style:paragraph-properties fo:margin-left="1.251cm" fo:margin-right="0cm" fo:text-align="justify" style:justify-single-word="false" fo:text-indent="-0.499cm" style:auto-text-indent="false"/>
      <style:text-properties style:text-position="0% 100%" style:font-name="Arial" fo:font-size="11pt" style:font-size-asian="11pt" style:font-name-complex="Arial" style:font-size-complex="11pt"/>
    </style:style>
    <style:style style:name="P80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8Num4">
      <style:paragraph-properties fo:margin-left="0.953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Heading_20_3" style:master-page-name="Standard">
      <style:paragraph-properties fo:margin-top="0.212cm" fo:margin-bottom="0cm" fo:line-height="150%" fo:text-align="end" style:justify-single-word="false" style:page-number="auto"/>
      <style:text-properties style:font-name="Arial" fo:font-size="11pt" fo:font-weight="normal" style:font-size-asian="11pt" style:font-weight-asian="normal" style:font-name-complex="Arial"/>
    </style:style>
    <style:style style:name="P83" style:family="paragraph" style:parent-style-name="Bez_20_odstępów" style:list-style-name="WW8Num5">
      <style:paragraph-properties fo:text-align="justify" style:justify-single-word="false"/>
    </style:style>
    <style:style style:name="P84" style:family="paragraph" style:parent-style-name="Bez_20_odstępów" style:list-style-name="WW8Num7">
      <style:paragraph-properties fo:text-align="justify" style:justify-single-word="false"/>
    </style:style>
    <style:style style:name="P85" style:family="paragraph" style:parent-style-name="Bez_20_odstępów" style:list-style-name="WW8Num7"/>
    <style:style style:name="P86" style:family="paragraph" style:parent-style-name="Bez_20_odstępów" style:list-style-name="WW8Num7">
      <style:text-properties style:font-name="Times New Roman" style:font-name-complex="Times New Roman"/>
    </style:style>
    <style:style style:name="P87" style:family="paragraph" style:parent-style-name="Bez_20_odstępów" style:list-style-name="WW8Num6">
      <style:paragraph-properties fo:margin-left="0.751cm" fo:margin-right="0cm" fo:text-align="justify" style:justify-single-word="false" fo:text-indent="-0.751cm" style:auto-text-indent="false"/>
    </style:style>
    <style:style style:name="P88" style:family="paragraph" style:parent-style-name="Bez_20_odstępów" style:list-style-name="WW8Num6">
      <style:paragraph-properties fo:margin-left="0.751cm" fo:margin-right="0cm" fo:line-height="200%" fo:text-indent="-0.751cm" style:auto-text-indent="false"/>
      <style:text-properties style:font-name="Times New Roman" fo:font-weight="bold" style:font-weight-asian="bold" style:font-name-complex="Times New Roman"/>
    </style:style>
    <style:style style:name="P89" style:family="paragraph" style:parent-style-name="Title" style:master-page-name="Konwertuj_20_1">
      <style:paragraph-properties style:page-number="auto"/>
      <style:text-properties style:font-name="Times New Roman" fo:font-size="12pt" style:font-size-asian="12pt" style:font-name-complex="Times New Roman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text-position="super 58%" style:font-name="Arial" fo:font-size="11pt" style:font-size-asian="11pt" style:font-name-complex="Arial" style:font-size-complex="11pt"/>
    </style:style>
    <style:style style:name="T11" style:family="text">
      <style:text-properties style:text-position="super 58%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text-position="0% 100%" style:font-name="Arial" fo:font-size="11pt" style:font-size-asian="11pt" style:font-name-complex="Arial" style:font-size-complex="11pt"/>
    </style:style>
    <style:style style:name="T13" style:family="text">
      <style:text-properties style:text-position="0% 100%" style:font-name="Arial" fo:font-size="11pt" style:font-size-asian="11pt" style:language-asian="ar" style:country-asian="SA" style:font-name-complex="Arial" style:font-size-complex="11pt"/>
    </style:style>
    <style:style style:name="T14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text-position="0% 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text-position="0% 100%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330099" style:font-name="Arial" fo:font-size="11pt" style:font-size-asian="11pt" style:font-name-complex="Arial" style:font-size-complex="11pt"/>
    </style:style>
    <style:style style:name="T18" style:family="text">
      <style:text-properties fo:color="#6600ff" style:font-name="Arial" fo:font-size="11pt" style:font-size-asian="11pt" style:font-name-complex="Arial" style:font-size-complex="11pt"/>
    </style:style>
    <style:style style:name="T19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text-position="0% 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style:font-size-asian="11pt" style:font-weight-asian="bold" style:font-name-complex="Arial" style:font-size-complex="11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 Unicode MS" style:language-asian="ar" style:country-asian="SA" style:font-weight-asian="normal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style="normal" style:font-size-asian="12pt" style:font-style-asian="normal" style:font-size-complex="12pt" style:font-style-complex="normal"/>
    </style:style>
    <style:style style:name="T43" style:family="text">
      <style:text-properties fo:font-size="12pt" fo:font-style="italic" style:font-size-asian="12pt" style:font-style-asian="italic" style:font-size-complex="12pt"/>
    </style:style>
    <style:style style:name="T44" style:family="text">
      <style:text-properties fo:font-size="12pt" fo:font-weight="bold" style:font-size-asian="12pt" style:font-weight-asian="bold" style:font-name-complex="Arial" style:font-size-complex="12pt"/>
    </style:style>
    <style:style style:name="T4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color="#ff0000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0pt"/>
    </style:style>
    <style:style style:name="T49" style:family="text">
      <style:text-properties fo:color="#ff6600" style:font-name="Arial"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fo:color="#ff3333"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fo:color="#ff3333"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fo:color="#ff3333" style:text-position="super 58%" fo:font-size="12pt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fo:color="#ff3333" fo:font-size="12pt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fo:color="#ff3333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fo:padding-left="0.247cm" fo:padding-right="0.247cm" fo:padding-top="0.141cm" fo:padding-bottom="0.141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3"><draw:frame draw:style-name="fr1" draw:name="Ramka1" text:anchor-type="char" svg:x="-0.051cm" svg:y="0.231cm" svg:width="6.981cm" svg:height="3.464cm" draw:z-index="0"><draw:text-box><text:p text:style-name="Standard"/><text:p text:style-name="Standard"><text:s text:c="8"/>Spółdzielnia Mieszkaniowa <text:s text:c="11"/>34-100 Wadowice, os. Kopernika 10</text:p><text:p text:style-name="Standard"><text:s text:c="4"/>tel. 33 823 49 22, <text:s/>33 823 35 43</text:p><text:p text:style-name="Standard"/><text:p text:style-name="P27">/Zamawiający/</text:p><text:p text:style-name="Standard"/></draw:text-box></draw:frame>Wadowice, 04.09.2024r.</text:h>
      <text:h text:style-name="P73" text:outline-level="3"/>
      <text:h text:style-name="P40" text:outline-level="3"/>
      <text:h text:style-name="P40" text:outline-level="3">ZAPYTANIE OFERTOWE </text:h>
      <text:p text:style-name="P39"/>
      <text:p text:style-name="P59"/>
      <text:p text:style-name="Standard"><text:span text:style-name="T9"><text:s text:c="9"/></text:span><text:span text:style-name="T1">Spółdzielnia Mieszkaniowa, <text:s/>os. Kopernika 10, <text:s/>34-100 Wadowice <text:s/>jako Zarządca </text:span></text:p>
      <text:p text:style-name="Standard"><text:span text:style-name="T1"><text:s text:c="11"/>Wspólnoty Mieszkaniowej Mickiewicza 19,</text:span><text:span text:style-name="T2"> zaprasza do składania ofert cenowych na:</text:span></text:p>
      <text:p text:style-name="P14"/>
      <text:p text:style-name="P41"/>
      <text:p text:style-name="P42"><draw:frame draw:style-name="fr2" draw:name="Ramka2" text:anchor-type="char" svg:x="2.875cm" svg:y="8.124cm" svg:width="15.476cm" svg:height="2.265cm" draw:z-index="1"><draw:text-box><text:p text:style-name="P63">Wykonanie remontu elewacji ścian budynku </text:p><text:p text:style-name="P63">przy ul. Mickiewicza 19 w Wadowicach.</text:p></draw:text-box></draw:frame></text:p>
      <text:p text:style-name="P42"/>
      <text:p text:style-name="P43"><text:span text:style-name="T3">I. <text:s text:c="2"/>SZCZEGÓŁOWY OPIS PRZEDMIOTU ZAMÓWIENIA</text:span><text:span text:style-name="T2">:</text:span></text:p>
      <text:p text:style-name="P4">1. Przedmiotem zamówienia jest wykonanie remontu elewacji ściany północnej (frontowej) budynku przy ul. Mickiewicza 19 w Wadowicach w oparciu o program prac konserwatorskich opracowany przez Grupę Węcławowicz (załącznik w formie elektronicznej).</text:p>
      <text:p text:style-name="P75"><text:span text:style-name="T2"><text:s text:c="5"/></text:span></text:p>
      <text:p text:style-name="P75"><text:span text:style-name="T2"><text:s text:c="8"/>2. <text:s/>Powierzchnia </text:span><text:span text:style-name="T1">ścian łącznie: </text:span><text:span text:style-name="T4">1020,47</text:span><text:span text:style-name="T1"> </text:span><text:span text:style-name="T28">m</text:span><text:span text:style-name="T30">2</text:span></text:p>
      <text:list xml:id="list3014726379971334170" text:style-name="WW8Num3">
        <text:list-item>
          <text:list>
            <text:list-header>
              <text:p text:style-name="P77"><text:span text:style-name="T1">frontowa</text:span><text:span text:style-name="T49"> </text:span><text:span text:style-name="T29">279,72 m</text:span><text:span text:style-name="T31">2</text:span><text:span text:style-name="T12">, wschodnia </text:span><text:span text:style-name="T15">190,19</text:span><text:span text:style-name="T33"> m</text:span><text:span text:style-name="T31">2</text:span><text:span text:style-name="T33">,</text:span><text:span text:style-name="T32"> </text:span><text:span text:style-name="T33">południowa 365,28 m</text:span><text:span text:style-name="T31">2</text:span><text:span text:style-name="T33">, zachodnia 185,28</text:span><text:span text:style-name="T32"> </text:span><text:span text:style-name="T33">m</text:span><text:span text:style-name="T31">2 </text:span><text:span text:style-name="T33">.</text:span></text:p>
              <text:p text:style-name="P79"/>
            </text:list-header>
          </text:list>
        </text:list-item>
      </text:list>
      <text:p text:style-name="P6">3. <text:s/>Nadzór kierownika robót z uprawnieniami do prowadzenia tego typu prac.</text:p>
      <text:p text:style-name="P6"/>
      <text:p text:style-name="P6">4. Zamówienie realizowane będzie na podstawie Pozwolenia <text:s/>Nr <text:s/>ZR-I.5142.123.2022.MTZ Małopolskiego Wojewódzkiego Konserwatora Zabytków z dnia 23 maja 2022r.</text:p>
      <text:p text:style-name="P15"/>
      <text:p text:style-name="P68"><text:s text:c="7"/>5. <text:s/>Przedmiotowy budynek <text:s/>nie widnieje w Rejestrze Zabytków, <text:s/>Znajduje się na obszarze układu urbanistycznego miasta Wadowic wpisanego do rejestru <text:s/>zabytków pod numerem <text:s/>A-514, decyzją z dnia 16.09.1987r..</text:p>
      <text:p text:style-name="P45"/>
      <text:p text:style-name="P43"><text:span text:style-name="T3">II. <text:s text:c="2"/>TERMIN REALIZACJI ZAMÓWIENIA</text:span><text:span text:style-name="T2">:</text:span></text:p>
      <text:p text:style-name="P49"><text:span text:style-name="T2">Zmawiający wymaga, aby przedmiot zamówienia został wykonany w terminie <text:s text:c="24"/></text:span><text:span text:style-name="T3">do <text:s text:c="2"/>29 sierpnia 2025r.</text:span></text:p>
      <text:p text:style-name="P46"/>
      <text:p text:style-name="P43"><text:span text:style-name="T3">III. <text:s text:c="2"/>WARUNKI UDZIAŁU W POSTĘPOWANIU</text:span><text:span text:style-name="T2">:</text:span></text:p>
      <text:p text:style-name="P45">Udzielenie zamówienia mogą ubiegać się Wykonawcy potwierdzający spełnienie niżej wymienionych warunków:</text:p>
      <text:p text:style-name="P4">1. <text:s/>Posiadają wymagane uprawnienia, umiejętności i sprzęt do wykonania w/w robót.</text:p>
      <text:p text:style-name="P4">2. <text:s/>Znajdują się w sytuacji ekonomicznej i finansowej zapewniającej wykonanie zamówienia.</text:p>
      <text:p text:style-name="P51"/>
      <text:p text:style-name="P44">IV. <text:s text:c="2"/>OPIS SPOSOBU PRZYGOTOWANIA OFERTY:</text:p>
      <text:p text:style-name="P69"><text:s text:c="2"/>1. <text:s/>Oferent może złożyć jedną ofertę.</text:p>
      <text:p text:style-name="P4">2. Oferta winna być złożona na załączonym formularzu ofertowym, opatrzona pieczęcią firmową, z podaniem daty sporządzenia oraz podpisem Oferenta.</text:p>
      <text:p text:style-name="P4">3. <text:s/>Koszty związane z przygotowaniem ofert ponosi składający ofertę.</text:p>
      <text:p text:style-name="P4"><text:soft-page-break/>4, <text:s/>Wycenę należy sporządzić na podstawie wizji w terenie i programu prac konserwatorskich opracowanego przez Grupę Węcławowicz .</text:p>
      <text:p text:style-name="P4">5. <text:s/>Do oferty należy dołączyć kserokopie ważnych uprawnień. </text:p>
      <text:p text:style-name="P4">6. <text:s/>Oferta i załączniki podpisane przez upoważnionego przedstawiciela Oferenta wymagają załączenia właściwego pełnomocnictwa lub umocowania prawnego.</text:p>
      <text:p text:style-name="P51"/>
      <text:p text:style-name="P44">V. <text:s text:c="3"/>MIEJSCE, SPOSÓB ORAZ TERMIN SKŁADANIA OFERT:</text:p>
      <text:p text:style-name="P48"><text:span text:style-name="T2">Ofertę cenową należy złożyć do dnia</text:span><text:span text:style-name="T4"> <text:s/>08,10</text:span><text:span text:style-name="T2"> </text:span><text:span text:style-name="T3">2024r.</text:span><text:span text:style-name="T2">:</text:span></text:p>
      <text:p text:style-name="P4">pisemnie na adres Zamawiającego lub osobiście w siedzibie Zamawiającego tj. <text:line-break/>Spółdzielnia Mieszkaniowa, os. Kopernika 10, 34-100 Wadowice. </text:p>
      <text:p text:style-name="P5"/>
      <text:p text:style-name="P45"/>
      <text:p text:style-name="P44">VI. <text:s text:c="2"/>KRYTERIUM OCENY OFERT:</text:p>
      <text:p text:style-name="P47">Cena 100%</text:p>
      <text:p text:style-name="P45">Cena podana w ofercie powinna obejmować wszystkie koszty i składniki związane <text:line-break/>z wykonaniem Zamówienia opisane w rozdz. I pkt. 1 - 5.</text:p>
      <text:p text:style-name="P45"/>
      <text:p text:style-name="P44">VII. <text:s text:c="2"/>DODATKOWE INFORMACJE:</text:p>
      <text:p text:style-name="P3">1. Niniejsze postępowanie nie podlega przepisom ustawy z dnia 29.01.2004r. prawo zamówień publicznych (Dz. U. z 2013r. poz. 907 z późn. zm.).</text:p>
      <text:p text:style-name="P3">2. <text:s/>Oferty, które wpłyną po terminie nie będą rozpatrywane.</text:p>
      <text:p text:style-name="P3">3. W przypadku wpłynięcia jednej oferty, która będzie spełniać wymogi Zamawiającego zgodnie z przedmiotem zamówienia, Zamawiający może dokonać wyboru tej oferty.</text:p>
      <text:p text:style-name="P3">4. W uzasadnionych przypadkach Zamawiający ma prawo do zmiany treści zapytania ofertowego. Jeżeli zmiany będą mogły mieć wpływ na treść składanych ofert, Zamawiający wydłuży termin składania ofert.</text:p>
      <text:p text:style-name="P3">5. Wykonawca może zwrócić się do Zamawiającego o wyjaśnienie treści zapytania ofertowego.</text:p>
      <text:p text:style-name="P3">6. Prośbę o udzielnie wyjaśnień treści zapytania ofertowego należy złożyć w dowolny sposób, spośród podanych poniżej form;</text:p>
      <text:list xml:id="list7658786222864177740" text:style-name="WW8Num5">
        <text:list-item>
          <text:list>
            <text:list-item>
              <text:p text:style-name="P83"><text:span text:style-name="T8">pisemnej na adres Zamawiającego lub osobiście w siedzibie Zamawiającego tj. <text:line-break/></text:span><text:span text:style-name="T2">Spółdzielnia Mieszkaniowa, os. Kopernika 10, 34-100 Wadowice. </text:span></text:p>
            </text:list-item>
            <text:list-item>
              <text:p text:style-name="P83"><text:span text:style-name="T8">w wersji elektronicznej na adres: </text:span><text:span text:style-name="T17">smwadowice@o2.pl</text:span><text:span text:style-name="T18"> </text:span></text:p>
            </text:list-item>
          </text:list>
        </text:list-item>
      </text:list>
      <text:p text:style-name="P7">7. Zamawiający jest zobowiązany udzielić wyjaśnień niezwłocznie, jednak nie później niż na <text:s text:c="3"/>2 dni przed upływem terminu składania ofert pod warunkiem, że wniosek <text:line-break/>o wyjaśnienie treści zapytania ofertowego wpłynął do Zamawiającego nie później niż do końca dnia, w którym upływa połowa wyznaczonego terminu składania ofert.</text:p>
      <text:p text:style-name="P10"><text:s/>8. Jeżeli wniosek o wyjaśnienie treści zapytania ofertowego wpłynął po upływie terminu składania wniosku, o którym mowa w ust. 7, Zamawiający może udzielić wyjaśnień albo pozostawić wniosek bez rozpoznania.</text:p>
      <text:p text:style-name="P9"><text:s/>9. <text:s/>Zamawiający zastrzega sobie prawo do unieważnienia zapytania ofertowego bez podania przyczyny na każdym etapie postępowania, a także do pozostawienia postępowania bez wyboru oferty.</text:p>
      <text:p text:style-name="P9"><text:s/>10. Informacja o wyborze najkorzystniejszej oferty zostanie udzielona pisemnie.</text:p>
      <text:p text:style-name="P74"><text:s/>11. Dodatkowych informacji udziela: Zbigniew Kleszcz, tel. 33/ 8234922 , email: </text:p>
      <text:p text:style-name="P8"><text:span text:style-name="T2"><text:s text:c="7"/></text:span><text:span text:style-name="T17">smwadowice@o2.pl</text:span><text:span text:style-name="T18"> </text:span></text:p>
      <text:p text:style-name="P11"><text:span text:style-name="T19"><text:s text:c="6"/></text:span><text:span text:style-name="T5">12.</text:span><text:span text:style-name="T6"> <text:s/>Projekt</text:span><text:span text:style-name="T7"> </text:span><text:span text:style-name="T6">umowy </text:span><text:span text:style-name="T7">stanowi załącznik do zapytania</text:span><text:span text:style-name="T20">.</text:span></text:p>
      <text:p text:style-name="P12"/>
      <text:p text:style-name="P12"/>
      <text:p text:style-name="P89">FORMULARZ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5"><text:s/></text:p>
            <text:p text:style-name="P65"/>
            <text:p text:style-name="P65"/>
            <text:p text:style-name="P65"/>
            <text:p text:style-name="P65"/>
            <text:p text:style-name="P65"/>
            <text:p text:style-name="P67">(pieczęć Wykonawcy/Wykonawców )</text:p>
          </table:table-cell>
          <table:table-cell table:style-name="Tabela1.B1" office:value-type="string">
            <text:p text:style-name="P66">OFERTA</text:p>
          </table:table-cell>
        </table:table-row>
      </table:table>
      <text:p text:style-name="P16"/>
      <text:p text:style-name="P19"><text:span text:style-name="T24">Nawiązując do ogłoszenia </text:span><text:span text:style-name="T34">na: <text:s/></text:span></text:p>
      <text:p text:style-name="P20"><text:span text:style-name="T35">„</text:span><text:span text:style-name="T36">Wykonanie remontu elewacji ścian budynku przy ul. Mickiewicza w Wadowicach”.</text:span></text:p>
      <text:p text:style-name="P22"><text:s/></text:p>
      <text:p text:style-name="P25"><text:span text:style-name="T35">Ja niżej podpisany:</text:span><text:span text:style-name="T34"> </text:span></text:p>
      <text:p text:style-name="P70">………………………………………………………………………………………………...…………………………………………………………………………………………………………...</text:p>
      <text:list xml:id="list2920800094326477665" text:style-name="WW8Num6">
        <text:list-item>
          <text:p text:style-name="P87"><text:span text:style-name="T21">SKŁADAM ofertę na wykonanie przedmiotu zamówienia</text:span><text:span text:style-name="T22"> <text:s/>na podstawie zapisów w zapytaniu ofertowym i oględzin przedmiotowego budynku.</text:span></text:p>
        </text:list-item>
        <text:list-item>
          <text:p text:style-name="P88">OFERUJĘ <text:s/>wykonanie zamówienia za cenę:</text:p>
        </text:list-item>
      </text:list>
      <text:p text:style-name="P50"><text:span text:style-name="T22">netto <text:s/>….</text:span><text:span text:style-name="T23">…………..………</text:span><text:span text:style-name="T22"> zł (słownie: …………..…………………………………………..… ……………………………………………………………………………………………... złotych) + podatek VAT 23% w kwocie </text:span><text:span text:style-name="T23">……………….</text:span><text:span text:style-name="T22"> zł, co daje kwotę brutto: </text:span><text:span text:style-name="T23">……..……………….</text:span><text:span text:style-name="T22"> zł (słownie: ………………………………………………………………………………….…………........... złotych).</text:span></text:p>
      <text:list xml:id="list976374006539588213" text:style-name="WW8Num7">
        <text:list-item>
          <text:p text:style-name="P86">OŚWIADCZAM, że wynagrodzenie obejmuje całość zamówienia.</text:p>
        </text:list-item>
        <text:list-item>
          <text:p text:style-name="P85"><text:span text:style-name="T22">OŚWIADCZAM, że wykonamy zamówienie w terminie: <text:s/></text:span><text:span text:style-name="T3">do <text:s/>29 sierpnia 2025r.</text:span></text:p>
        </text:list-item>
        <text:list-item>
          <text:p text:style-name="P86">OŚWIADCZAM, że zamówienie zamierzam zrealizować sam.</text:p>
        </text:list-item>
        <text:list-item>
          <text:p text:style-name="P84"><text:span text:style-name="T22">DANE KONTAKTOWE</text:span><text:span text:style-name="T21">: </text:span><text:span text:style-name="T22">tel.: </text:span><text:span text:style-name="T23">............................................; <text:s text:c="2"/></text:span><text:span text:style-name="T22">e-mail: </text:span><text:span text:style-name="T23">......................................................</text:span></text:p>
        </text:list-item>
      </text:list>
      <text:p text:style-name="P60"/>
      <text:p text:style-name="P64"/>
      <text:p text:style-name="P23"/>
      <text:p text:style-name="P23"/>
      <text:p text:style-name="P24">............................................... dnia ..................................</text:p>
      <text:p text:style-name="P26"/>
      <text:p text:style-name="P61">Podpisano: .......................................................... <text:s/></text:p>
      <text:p text:style-name="P71"><text:s text:c="2"/>(Wykonawca lub Pełnomocnik)</text:p>
      <text:p text:style-name="Bez_20_odstępów"/>
      <text:p text:style-name="P62"/>
      <text:p text:style-name="P62"/>
      <text:p text:style-name="P62"/>
      <text:p text:style-name="P62"/>
      <text:h text:style-name="P72" text:outline-level="2"/>
      <text:p text:style-name="P13"/>
      <text:p text:style-name="Standard"/>
      <text:p text:style-name="Standard"/>
      <text:p text:style-name="Standard"/>
      <text:p text:style-name="P28"><text:s text:c="126"/></text:p>
      <text:p text:style-name="P28"><text:soft-page-break/><text:s text:c="30"/>UMOWA <text:s text:c="27"/>( <text:s/>Projekt <text:s/>)</text:p>
      <text:p text:style-name="P31"><text:s text:c="4"/></text:p>
      <text:p text:style-name="P31"><text:s text:c="6"/>zawarta w dniu <text:s/>,,,,,,,.10.2024r. <text:s/>pomiędzy:</text:p>
      <text:p text:style-name="P31"/>
      <text:p text:style-name="P31"><text:span text:style-name="T37">Wspólnotą Mieszkaniową Mickiewicza 19, <text:s text:c="3"/>34-100 Wadowice, <text:s text:c="3"/>ul. Mickiewicza 19, <text:s text:c="6"/>Regon <text:s/>361586724, <text:s text:c="2"/>NIP <text:s/>5512621854, </text:span><text:span text:style-name="T39"><text:s/>w imieniu której zarządza: </text:span></text:p>
      <text:p text:style-name="P29"><text:s/></text:p>
      <text:p text:style-name="P31"><text:span text:style-name="T37">Spółdzielnia Mieszkaniowa, <text:s/>os. Kopernika 10, <text:s/>34-100 Wadowice, <text:s/></text:span><text:s/>reprezentowana przez:</text:p>
      <text:p text:style-name="P31">mgr inż. <text:s/>Bożenę Łabuś <text:s/>- Prezes Zarządu</text:p>
      <text:p text:style-name="P31">inż. <text:s/>Zbigniewa Kleszcz <text:s/>- Z-ca Prezesa ds. Technicznych,</text:p>
      <text:p text:style-name="P2"><text:span text:style-name="T41">zwana dalej „</text:span><text:span text:style-name="T42">Zamawiającym</text:span><text:span text:style-name="T43">”</text:span><text:span text:style-name="T41">, </text:span></text:p>
      <text:p text:style-name="P31"><text:s/>a</text:p>
      <text:p text:style-name="P52">...................................................................................................................................</text:p>
      <text:p text:style-name="P30"><text:s text:c="4"/>NIP ................................</text:p>
      <text:p text:style-name="P33">jako <text:span text:style-name="T38">Wykonawcą, <text:s/></text:span>reprezentowanym przez: <text:span text:style-name="T40">.........................................................</text:span></text:p>
      <text:p text:style-name="P21"/>
      <text:p text:style-name="P21"><text:s text:c="3"/>§1</text:p>
      <text:p text:style-name="Standard">Zamawiający zleca, <text:s/>a <text:s/>Wykonawca przyjmuje <text:s/>do wykonania:</text:p>
      <text:p text:style-name="Standard"><text:span text:style-name="T44"><text:s text:c="13"/>remont elewacji ścian budynku </text:span><text:span text:style-name="T45">przy ul. Mickiewicza 19 <text:s/>w Wadowicach </text:span></text:p>
      <text:p text:style-name="Standard"><text:span text:style-name="T45"><text:s text:c="13"/>o łącznej powierzchni <text:s/>1020,47 m</text:span><text:span text:style-name="T11">2</text:span><text:span text:style-name="T16">.</text:span></text:p>
      <text:p text:style-name="P33"><text:s text:c="77"/></text:p>
      <text:p text:style-name="P33"><text:s text:c="79"/>§2</text:p>
      <text:p text:style-name="Standard">Zakres robót opisany jest <text:span text:style-name="T2"><text:s/>w <text:s/>programie prac konserwatorskich opracowanym przez Grupę Węcławowicz (załącznik w formie elektronicznej)</text:span> oraz w zapytaniu ofertowym, które stanowią integralną część umowy.</text:p>
      <text:p text:style-name="P17"/>
      <text:p text:style-name="P21">§3</text:p>
      <text:p text:style-name="P33">Zamówienie winno być zrealizowane najpóźniej w terminie <text:span text:style-name="T25"><text:s/></text:span><text:span text:style-name="T27">do <text:s/>29 sierpnia 2025r.</text:span></text:p>
      <text:p text:style-name="P18"/>
      <text:p text:style-name="P33">Termin realizacji umowy może ulec zmianie ze względu na warunki atmosferyczne,<text:span text:style-name="T46"> </text:span>po wzajemnym uzgodnieniu.</text:p>
      <text:p text:style-name="P21">§4</text:p>
      <text:p text:style-name="P33">1. <text:s/>Zamawiający zobowiązuje się zapewnić Wykonawcy:</text:p>
      <text:list xml:id="list4529326195134246713" text:style-name="WW8Num2">
        <text:list-item>
          <text:p text:style-name="P80">punkt poboru wody i energii elektrycznej do zapłaty przez Wykonawcę.</text:p>
        </text:list-item>
      </text:list>
      <text:p text:style-name="P53">2. Wykonawca oświadcza, że posiada wszelkie niezbędne umiejętności i uprawnienia do wykonania niniejszej umowy oraz zobowiązuje się, że wszelkie materiały użyte do jej wykonania będą posiadać atesty ITB. </text:p>
      <text:p text:style-name="P21">§5</text:p>
      <text:p text:style-name="P33">Z ramienia Zamawiającego obowiązki inspektora nadzoru sprawować będzie Pan ….......................</text:p>
      <text:p text:style-name="P33">oraz dyplomowany konserwator dzieł sztuki Pani/Pan ....................................................................... </text:p>
      <text:p text:style-name="P31">Z ramienia Wykonawcy Kierownikiem robót będzie Pan....................................................................</text:p>
      <text:p text:style-name="P21"/>
      <text:p text:style-name="P21">§6</text:p>
      <text:p text:style-name="P31">Wykonawca udziela gwarancji na wykonane przez siebie roboty w okresie <text:s/>5 lat liczonych od <text:s/>terminu protokolarnego zakończenia robót. </text:p>
      <text:p text:style-name="P21">§7</text:p>
      <text:p text:style-name="P33">Jeżeli w toku realizacji robót wystąpi konieczność wykonania robót <text:s/>dodatkowych, to Wykonawca zobowiązany jest wykonać tę robotę po uprzednim uzgodnieniu zakresu robót z jednoczesnym zachowaniem tych samych standardów, parametrów i warunków cenowych, obowiązujących <text:s/>przy wykonywaniu zamówienia podstawowego.</text:p>
      <text:p text:style-name="P21"/>
      <text:p text:style-name="P21"/>
      <text:p text:style-name="P21"><text:soft-page-break/>§8</text:p>
      <text:p text:style-name="P33">Jednocześnie strony uzgodniły, że płatnikiem całości inwestycji będzie Zamawiający, który dysponuje środkami finansowymi na opłacenie w/w robót. </text:p>
      <text:p text:style-name="P34">Termin płatności <text:s/>14 dni.</text:p>
      <text:p text:style-name="P1">Podstawą do wystawienia faktury VAT jest pozytywny protokół odbioru wykonanych robót podpisany przez inspektora nadzoru. </text:p>
      <text:p text:style-name="P33">Strony ustalają <text:s/>wynagrodzenie za wykonanie przedmiotu umowy <text:span text:style-name="T26"><text:s/></text:span><text:s/>na kwotę netto: .............. ...<text:span text:style-name="T38">zł.</text:span> , brutto: ......................<text:span text:style-name="T38"> zł. </text:span>(słownie:................................................ złotych). <text:s text:c="6"/></text:p>
      <text:p text:style-name="P35"/>
      <text:p text:style-name="P21">§9</text:p>
      <text:p text:style-name="P33">1. <text:span text:style-name="T38">Wykonawca</text:span> zapłaci <text:span text:style-name="T38">Zamawiającemu</text:span> karę umowną w następujących sytuacjach i wysokości:</text:p>
      <text:list xml:id="list1350285562839311941" text:style-name="WW8Num4">
        <text:list-item>
          <text:p text:style-name="P81">za odstąpienie od umowy z przyczyn, za które ponosi on odpowiedzialność, w wysokości 10% wynagrodzenia umownego brutto.</text:p>
        </text:list-item>
        <text:list-item>
          <text:p text:style-name="P81">za nieterminowe wykonanie określonego w niniejszej umowie przedmiotu umowy w wysokości 0,1% wynagrodzenia umownego brutto za każdy dzień zwłoki.</text:p>
        </text:list-item>
        <text:list-item>
          <text:p text:style-name="P81">za nieterminowe usunięcie stwierdzonych w czasie odbioru wad i usterek w wysokości 0,1% <text:s/>wynagrodzenia umownego brutto za każdy dzień zwłoki.</text:p>
        </text:list-item>
      </text:list>
      <text:p text:style-name="P54"><text:s/>2.<text:span text:style-name="T38"> Zamawiający</text:span> zapłaci <text:span text:style-name="T38">Wykonawcy </text:span>karę umowną za opóźnienie w przekazaniu placu budowy <text:s text:c="10"/>w wysokości 0,1% wynagrodzenia umownego brutto za każdy dzień zwłoki.</text:p>
      <text:p text:style-name="P55">3. Zapłata kary umownej nie wyklucza dochodzenia odszkodowania na zasadach ogólnych <text:s text:c="18"/>w <text:s/>przypadku gdy szkoda przewyższa wartość kwoty umownej.</text:p>
      <text:p text:style-name="P56">4. W przypadku wystąpienia opóźnienia w wykonaniu przedmiotu umowy ponad 30 dni, Zamawiający ma prawo odstąpić od umowy. Oświadczenie o odstąpieniu może być złożone </text:p>
      <text:p text:style-name="P56"><text:s text:c="5"/>w terminie do 7 dni od zaistnienia przesłanek do odstąpienia od umowy.</text:p>
      <text:p text:style-name="P56"/>
      <text:p text:style-name="P31"><text:s text:c="76"/>§10</text:p>
      <text:p text:style-name="P33">Wszelkie zmiany niniejszej umowy wymagają formy pisemnej <text:s/>pod rygorem nieważności.</text:p>
      <text:p text:style-name="P36"/>
      <text:p text:style-name="P21">§11</text:p>
      <text:p text:style-name="P33">Wykonawca oświadcza, że posiada ubezpieczenie w zakresie działalności stanowiącej przedmiot zamówienia na wartość ................................. i zobowiązany jest <text:s/>do utrzymania ważnej umowy przez cały okres obowiązywania niniejszej umowy oraz nie zmniejszania wysokości sumy gwarancyjnej <text:s/>i zakresu ubezpieczenia przez cały okres obowiązywania umowy. </text:p>
      <text:p text:style-name="P21">§12</text:p>
      <text:p text:style-name="P33">W sprawach nieuregulowanych w niniejszej umowie stosuje się przepisy Kodeksu Cywilnego <text:s text:c="10"/>i prawa budowlanego.</text:p>
      <text:p text:style-name="P21">§13</text:p>
      <text:p text:style-name="P32">Integralną częścią umowy są załączniki:</text:p>
      <text:p text:style-name="P37">- <text:s/>Program prac konserwatorskich opracowany remontu elewacji kamienicy przy </text:p>
      <text:p text:style-name="P37"><text:s text:c="4"/>ul. Mickiewicza 19 w Wadowicach opracowany przez Grupę Węcławowicz, </text:p>
      <text:p text:style-name="P57"><text:span text:style-name="T47">- <text:s/></text:span><text:span text:style-name="T13"><text:s/>Pozwolenie <text:s/>Nr <text:s/>ZR-I.5142.123.2022.MTZ Małopolskiego Wojewódzkiego Konserwatora <text:s text:c="4"/>Zabytków z dnia 23 maja 2022r.</text:span></text:p>
      <text:p text:style-name="P58">- <text:s text:c="2"/>Oferta Wykonawcy</text:p>
      <text:p text:style-name="P38"><text:s text:c="77"/>§14</text:p>
      <text:p text:style-name="P33">Umowę sporządzono w 2 jednobrzmiących egzemplarzach, po jednym egzemplarzu dla każdej ze stron.</text:p>
      <text:p text:style-name="P33"><text:s text:c="5"/></text:p>
      <text:p text:style-name="P33"><text:span text:style-name="T48"><text:s text:c="17"/></text:span><text:span text:style-name="T37">Zamawiający<text:tab/><text:tab/><text:tab/> <text:s text:c="39"/>Wykonaw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name-asian="Arial Unicode MS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text-position="0% 100%" style:font-name="Arial" fo:font-size="11pt" style:font-size-asian="11pt" style:font-name-complex="Courier New1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3" style:family="text"/>
    <style:style style:name="WW8Num5z4" style:family="text"/>
    <style:style style:name="WW8Num6z0" style:family="text">
      <style:text-properties style:font-name="Times New Roman" fo:font-weight="bold" style:font-weight-asian="bold" style:font-name-complex="Times New Roman" style:font-weight-complex="bold"/>
    </style:style>
    <style:style style:name="WW8Num7z0" style:family="text">
      <style:text-properties style:font-name="Times New Roman" fo:font-weight="bold" style:font-weight-asian="bold" style:font-name-complex="Times New Roman" style:font-weight-complex="bold"/>
    </style:style>
    <style:style style:name="WW8Num7z2" style:family="text">
      <style:text-properties fo:color="#000000" style:font-name="Times New Roman" style:font-name-complex="Times New Roman"/>
    </style:style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2z1" style:family="text">
      <style:text-properties style:text-position="0% 100%" style:font-name="Arial" fo:font-size="11pt" style:font-size-asian="11pt" style:font-name-complex="Courier New1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5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8T09:58:52.50</meta:creation-date>
    <dc:date>2024-09-03T13:23:06.87</dc:date>
    <meta:editing-duration>PT39M59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5" meta:paragraph-count="137" meta:word-count="1324" meta:character-count="11462"/>
  </office:meta>
</office:document-meta>
</file>