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tyle="italic" style:text-underline-style="none" fo:font-weight="bold" style:font-style-asian="italic" style:font-weight-asian="bold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language-asian="ar" style:country-asian="SA" style:font-weight-asian="bold" fo:hyphenate="false" fo:hyphenation-remain-char-count="2" fo:hyphenation-push-char-count="2"/>
    </style:style>
    <style:style style:name="P3" style:family="paragraph" style:parent-style-name="Standard">
      <style:text-properties fo:font-weight="bold" style:language-asian="ar" style:country-asian="SA" style:font-weight-asian="bold" style:font-size-complex="10pt" style:font-weight-complex="bold"/>
    </style:style>
    <style:style style:name="P4" style:family="paragraph" style:parent-style-name="Standard">
      <style:paragraph-properties fo:hyphenation-ladder-count="no-limit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9" style:family="paragraph" style:parent-style-name="Standard">
      <style:text-properties style:language-asian="ar" style:country-asian="SA" style:font-size-complex="10pt"/>
    </style:style>
    <style:style style:name="P10" style:family="paragraph" style:parent-style-name="Standard">
      <style:paragraph-properties fo:text-align="justify" style:justify-single-word="false"/>
      <style:text-properties style:language-asian="ar" style:country-asian="SA" style:font-size-complex="10pt"/>
    </style:style>
    <style:style style:name="P1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0.706cm"/>
        </style:tab-stops>
      </style:paragraph-properties>
      <style:text-properties style:language-asian="ar" style:country-asian="SA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font-size="12pt" fo:font-style="italic" style:font-size-asian="12pt" style:font-style-asian="italic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text-properties style:text-position="-79% 100%"/>
    </style:style>
    <style:style style:name="P27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text-position="-79% 100%" style:font-name="Arial" fo:font-weight="bold" style:font-weight-asian="bold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text-position="-79% 100%" fo:font-weight="bold" style:font-weight-asian="bold" fo:hyphenate="false" fo:hyphenation-remain-char-count="2" fo:hyphenation-push-char-count="2"/>
    </style:style>
    <style:style style:name="P29" style:family="paragraph" style:parent-style-name="Standard">
      <style:text-properties style:text-position="-79% 100%" style:language-asian="ar" style:country-asian="SA" style:font-size-complex="10pt"/>
    </style:style>
    <style:style style:name="P30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font-style="italic" style:font-style-asian="italic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font-style="italic" style:language-asian="ar" style:country-asian="SA" style:font-style-asian="italic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font-style="italic" style:language-asian="ar" style:country-asian="SA" style:font-style-asian="italic" fo:hyphenate="false" fo:hyphenation-remain-char-count="2" fo:hyphenation-push-char-count="2"/>
    </style:style>
    <style:style style:name="P34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style:font-name-complex="Arial" fo:hyphenate="false" fo:hyphenation-remain-char-count="2" fo:hyphenation-push-char-count="2"/>
    </style:style>
    <style:style style:name="P38" style:family="paragraph" style:parent-style-name="Standard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635cm" fo:margin-right="0cm" fo:hyphenation-ladder-count="no-limit" fo:text-indent="-0.635cm" style:auto-text-indent="false" style:page-number="auto"/>
      <style:text-properties style:font-weight-complex="bold" fo:hyphenate="false" fo:hyphenation-remain-char-count="2" fo:hyphenation-push-char-count="2"/>
    </style:style>
    <style:style style:name="P42" style:family="paragraph" style:parent-style-name="Tekst_20_podstawowy_20_wcięty_20_2">
      <style:paragraph-properties fo:margin-left="0cm" fo:margin-right="0cm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Akapit_20_z_20_listą">
      <style:paragraph-properties fo:margin-left="0cm" fo:margin-right="0cm" fo:margin-top="0cm" fo:margin-bottom="0cm" style:line-height-at-least="0.176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1.905cm" fo:margin-right="0cm" fo:hyphenation-ladder-count="no-limit" fo:text-indent="-1.90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.513cm" fo:margin-right="0cm" fo:margin-top="0cm" fo:margin-bottom="0cm" style:line-height-at-least="0.176cm" fo:text-align="start" style:justify-single-word="false" fo:text-indent="-0.513cm" style:auto-text-indent="false" style:page-number="auto"/>
      <style:text-properties fo:color="#000000" style:font-name="Times New Roman" fo:font-size="12pt" style:font-size-asian="12pt" style:font-name-complex="Arial" style:font-size-complex="12pt"/>
    </style:style>
    <style:style style:name="P46" style:family="paragraph" style:parent-style-name="Standard">
      <style:paragraph-properties fo:margin-left="0.106cm" fo:margin-right="0cm" fo:hyphenation-ladder-count="no-limit" fo:text-indent="-0.106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605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48" style:family="paragraph" style:parent-style-name="Standard">
      <style:paragraph-properties fo:margin-left="0.106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49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1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741cm" fo:margin-right="0cm" fo:hyphenation-ladder-count="no-limit" fo:text-indent="-0.635cm" style:auto-text-indent="false">
        <style:tab-stops>
          <style:tab-stop style:position="0.605cm"/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741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.757cm" fo:margin-right="0cm" fo:hyphenation-ladder-count="no-limit" fo:text-indent="-0.725cm" style:auto-text-indent="false" style:page-number="auto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2.54cm" fo:margin-right="0cm" fo:hyphenation-ladder-count="no-limit" fo:text-indent="-2.434cm" style:auto-text-indent="false">
        <style:tab-stops>
          <style:tab-stop style:position="0.741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605cm" fo:margin-right="0cm" fo:hyphenation-ladder-count="no-limit" fo:text-indent="-0.499cm" style:auto-text-indent="false"/>
      <style:text-properties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605cm" fo:margin-right="0cm" fo:hyphenation-ladder-count="no-limit" fo:text-indent="-0.483cm" style:auto-text-indent="false" style:page-number="auto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1.748cm" fo:margin-right="0cm" fo:text-align="justify" style:justify-single-word="false" fo:hyphenation-ladder-count="no-limit" fo:text-indent="0cm" style:auto-text-indent="false" style:text-autospace="none" style:punctuation-wrap="simple"/>
      <style:text-properties style:language-asian="ar" style:country-asian="SA" style:font-weight-complex="bold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.605cm" fo:margin-right="0cm" fo:hyphenation-ladder-count="no-limit" fo:text-indent="-0.605cm" style:auto-text-indent="false" style:page-number="auto"/>
      <style:text-properties style:font-weight-complex="bold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.665cm" fo:margin-right="0cm" fo:hyphenation-ladder-count="no-limit" fo:text-indent="-0.695cm" style:auto-text-indent="false" style:page-number="auto"/>
      <style:text-properties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953cm" fo:margin-right="0cm" fo:hyphenation-ladder-count="no-limit" fo:text-indent="-0.953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ar" style:country-asian="SA"/>
    </style:style>
    <style:style style:name="P62" style:family="paragraph" style:parent-style-name="Standard">
      <style:paragraph-properties fo:margin-left="0.635cm" fo:margin-right="0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P63" style:family="paragraph" style:parent-style-name="Standard">
      <style:paragraph-properties fo:margin-left="0.499cm" fo:margin-right="0cm" fo:text-align="justify" style:justify-single-word="false" fo:hyphenation-ladder-count="no-limit" fo:text-indent="0.03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499cm" fo:margin-right="0cm" fo:text-align="justify" style:justify-single-word="false" fo:hyphenation-ladder-count="no-limit" fo:text-indent="0.03cm" style:auto-text-indent="false">
        <style:tab-stops>
          <style:tab-stop style:position="0.499cm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P65" style:family="paragraph" style:parent-style-name="Standard">
      <style:paragraph-properties fo:margin-left="0.318cm" fo:margin-right="0cm" fo:hyphenation-ladder-count="no-limit" fo:text-indent="-0.318cm" style:auto-text-indent="false"/>
      <style:text-properties fo:hyphenate="false" fo:hyphenation-remain-char-count="2" fo:hyphenation-push-char-count="2"/>
    </style:style>
    <style:style style:name="P66" style:family="paragraph" style:parent-style-name="Tekst_20_podstawowy_20_wcięty_20_2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67" style:family="paragraph" style:parent-style-name="Tekst_20_podstawowy_20_wcięty_20_2">
      <style:paragraph-properties fo:hyphenation-ladder-count="no-limit"/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68" style:family="paragraph" style:parent-style-name="Tekst_20_podstawowy_20_wcięty_20_2">
      <style:paragraph-properties fo:margin-left="0.953cm" fo:margin-right="0cm" fo:text-indent="-1.27cm" style:auto-text-indent="false"/>
    </style:style>
    <style:style style:name="P69" style:family="paragraph" style:parent-style-name="Akapit_20_z_20_listą" style:master-page-name="">
      <style:paragraph-properties fo:margin-left="0.575cm" fo:margin-right="0cm" fo:margin-top="0cm" fo:margin-bottom="0cm" style:line-height-at-least="0.176cm" fo:text-align="start" style:justify-single-word="false" fo:text-indent="-0.605cm" style:auto-text-indent="false" style:page-number="auto"/>
      <style:text-properties fo:color="#000000" style:font-name="Times New Roman" fo:font-size="12pt" style:font-size-asian="12pt" style:font-name-complex="Arial" style:font-size-complex="12pt"/>
    </style:style>
    <style:style style:name="P70" style:family="paragraph" style:parent-style-name="Akapit_20_z_20_listą" style:master-page-name="">
      <style:paragraph-properties fo:margin-left="0.545cm" fo:margin-right="0cm" fo:margin-top="0cm" fo:margin-bottom="0cm" style:line-height-at-least="0.176cm" fo:text-align="start" style:justify-single-word="false" fo:text-indent="-0.545cm" style:auto-text-indent="false" style:page-number="auto"/>
      <style:text-properties fo:color="#000000" style:font-name="Times New Roman" fo:font-size="12pt" style:font-size-asian="12pt" style:font-name-complex="Arial" style:font-size-complex="12pt"/>
    </style:style>
    <style:style style:name="P71" style:family="paragraph" style:parent-style-name="Text_20_body_20_indent" style:master-page-name="">
      <style:paragraph-properties fo:margin-left="0.582cm" fo:margin-right="0cm" fo:margin-top="0cm" fo:margin-bottom="0.212cm" fo:hyphenation-ladder-count="no-limit" fo:text-indent="-0.582cm" style:auto-text-indent="false" style:page-number="auto" style:text-autospace="none" style:punctuation-wrap="simple"/>
      <style:text-properties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661cm" fo:margin-right="0cm" fo:hyphenation-ladder-count="no-limit" fo:text-indent="-0.688cm" style:auto-text-indent="false" style:page-number="auto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.661cm" fo:margin-right="0cm" fo:hyphenation-ladder-count="no-limit" fo:text-indent="-0.688cm" style:auto-text-indent="false"/>
      <style:text-properties style:font-name="Times New Roman" fo:font-weight="bold" style:font-weight-asian="bold" style:font-name-complex="Arial" style:font-weight-complex="bold" fo:hyphenate="false" fo:hyphenation-remain-char-count="2" fo:hyphenation-push-char-count="2"/>
    </style:style>
    <style:style style:name="P74" style:family="paragraph" style:parent-style-name="Standard" style:list-style-name="L1">
      <style:paragraph-properties fo:hyphenation-ladder-count="no-limit"/>
      <style:text-properties fo:hyphenate="false" fo:hyphenation-remain-char-count="2" fo:hyphenation-push-char-count="2"/>
    </style:style>
    <style:style style:name="P75" style:family="paragraph" style:parent-style-name="Standard" style:list-style-name="L1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76" style:family="paragraph" style:parent-style-name="Standard" style:list-style-name="L2">
      <style:paragraph-properties fo:line-height="150%" fo:text-align="justify" style:justify-single-word="false"/>
      <style:text-properties style:language-asian="ar" style:country-asian="SA"/>
    </style:style>
    <style:style style:name="P77" style:family="paragraph" style:parent-style-name="Standard" style:list-style-name="WW8Num11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78" style:family="paragraph" style:parent-style-name="Standard" style:list-style-name="WW8Num3">
      <style:paragraph-properties fo:hyphenation-ladder-count="no-limit"/>
      <style:text-properties style:font-weight-complex="bold" fo:hyphenate="false" fo:hyphenation-remain-char-count="2" fo:hyphenation-push-char-count="2"/>
    </style:style>
    <style:style style:name="P79" style:family="paragraph" style:parent-style-name="Standard" style:list-style-name="L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font-style="italic" style:language-asian="ar" style:country-asian="SA" style:font-style-asian="italic" style:font-size-complex="10pt" fo:hyphenate="false" fo:hyphenation-remain-char-count="2" fo:hyphenation-push-char-count="2"/>
    </style:style>
    <style:style style:name="P81" style:family="paragraph" style:parent-style-name="Standard" style:list-style-name="L1">
      <style:paragraph-properties fo:margin-left="0.635cm" fo:margin-right="0cm" fo:hyphenation-ladder-count="no-limit" fo:text-indent="-0.635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82" style:family="paragraph" style:parent-style-name="Standard" style:list-style-name="L1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83" style:family="paragraph" style:parent-style-name="Standard" style:list-style-name="WW8Num9">
      <style:paragraph-properties fo:margin-left="0.1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84" style:family="paragraph" style:parent-style-name="Standard" style:list-style-name="WW8Num16">
      <style:paragraph-properties fo:margin-left="0.635cm" fo:margin-right="0cm" fo:hyphenation-ladder-count="no-limit" fo:text-indent="-0.953cm" style:auto-text-indent="false">
        <style:tab-stops>
          <style:tab-stop style:position="0.635cm"/>
        </style:tab-stops>
      </style:paragraph-properties>
      <style:text-properties style:font-weight-complex="bold" fo:hyphenate="false" fo:hyphenation-remain-char-count="2" fo:hyphenation-push-char-count="2"/>
    </style:style>
    <style:style style:name="P85" style:family="paragraph" style:parent-style-name="Standard" style:list-style-name="WW8Num5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Text_20_body" style:list-style-name="WW8Num12">
      <style:paragraph-properties fo:margin-left="0.6cm" fo:margin-right="0cm" fo:text-indent="-0.49cm" style:auto-text-indent="false">
        <style:tab-stops>
          <style:tab-stop style:position="0.6cm"/>
        </style:tab-stops>
      </style:paragraph-properties>
      <style:text-properties style:font-name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Arial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style:language-asian="pl" style:country-asian="P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0pt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weight="bold" style:font-weight-asian="bold" style:font-name-complex="Arial" style:font-weight-complex="bold"/>
    </style:style>
    <style:style style:name="T15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text-position="super 58%"/>
    </style:style>
    <style:style style:name="T17" style:family="text">
      <style:text-properties style:text-position="0% 100%"/>
    </style:style>
    <style:style style:name="T18" style:family="text">
      <style:text-properties style:font-weight-complex="bold"/>
    </style:style>
    <style:style style:name="T19" style:family="text">
      <style:text-properties style:language-asian="pl" style:country-asian="PL"/>
    </style:style>
    <style:style style:name="T20" style:family="text">
      <style:text-properties style:text-position="-79% 100%"/>
    </style:style>
    <style:style style:name="T21" style:family="text">
      <style:text-properties style:text-position="-79% 100%" style:font-size-complex="10pt"/>
    </style:style>
    <style:style style:name="T22" style:family="text">
      <style:text-properties fo:language="de" fo:country="DE" style:language-asian="ar" style:country-asian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language-asian="ar" style:country-asian="SA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SPECYFIKACJA <text:s/>ISTOTNYCH <text:s/>WARUNKÓW <text:s/>ZAMÓWIENIA</text:h>
      <text:p text:style-name="P2"/>
      <text:p text:style-name="P3">Zamawiający:</text:p>
      <text:p text:style-name="P10"><text:s text:c="5"/>Spółdzielnia Mieszkaniowa w Wadowicach 34-100 Wadowice, os. M. Kopernika 10, <text:s text:c="13"/>tel. <text:s text:c="2"/>033-82-349-22, <text:s text:c="2"/>033-82-335-43, <text:s text:c="2"/>033-82-332-96; <text:s text:c="2"/>fax <text:s/>033- 82-349-22.</text:p>
      <text:p text:style-name="P9">REGON <text:s/>000486340; <text:s text:c="2"/>NIP <text:s/>551-00-70-38 <text:s text:c="4"/>ogłasza przetarg <text:s/>na:</text:p>
      <text:p text:style-name="P12"/>
      <text:p text:style-name="P38"><text:span text:style-name="T2">I.</text:span><text:span text:style-name="T3"> <text:s text:c="2"/>Ocieplenie stropów piwnic w budynkach mieszkalnych wielorodzinnych w Wadowicach, i w Kalwarii Zebrzydowskiej metodą natrysku zaprawy termoizolacyjnej</text:span><text:span text:style-name="T5"> </text:span><text:span text:style-name="T8"><text:s/>o łącznej powierzchni ocieplenia <text:s/>5 934,06 m². <text:s text:c="12"/></text:span></text:p>
      <text:list xml:id="list2404118198778811749" text:style-name="L1">
        <text:list-header>
          <text:p text:style-name="P81"><text:s/></text:p>
          <text:p text:style-name="P82"><text:s text:c="6"/>w tym <text:span text:style-name="T10">w Wadowicach:</text:span></text:p>
          <text:p text:style-name="P74"><text:span text:style-name="T10">1. <text:s text:c="2"/>os. Marcina Wadowity <text:s/>nr 3 <text:s text:c="13"/>- pow. do ocieplenia <text:s/>297,13</text:span><text:span text:style-name="T9"> </text:span><text:span text:style-name="T10">m².</text:span></text:p>
          <text:p text:style-name="P74"><text:span text:style-name="T10">2. <text:s text:c="2"/>os. Marcina Wadowity <text:s/>nr 9 <text:s text:c="13"/>- pow. do ocieplenia <text:s/>415,49</text:span><text:span text:style-name="T9"> </text:span><text:span text:style-name="T10">m².</text:span></text:p>
          <text:p text:style-name="P74"><text:span text:style-name="T10">3. <text:s text:c="2"/>os. Westerplatte <text:s/>nr 19 <text:s text:c="22"/>- pow. do ocieplenia <text:s/>138,84</text:span><text:span text:style-name="T9"> </text:span><text:span text:style-name="T10">m².</text:span></text:p>
          <text:p text:style-name="P74"><text:span text:style-name="T10">4. <text:s text:c="2"/>os. Westerplatte <text:s/>nr 20 <text:s text:c="22"/>- pow. do ocieplenia <text:s/>163,34</text:span><text:span text:style-name="T9"> </text:span><text:span text:style-name="T10">m².</text:span></text:p>
          <text:p text:style-name="P74"><text:span text:style-name="T10">5. <text:s text:c="2"/>os. Westerplatte <text:s/>nr 21 <text:s text:c="22"/>- pow. do ocieplenia <text:s/>163,34</text:span><text:span text:style-name="T9"> </text:span><text:span text:style-name="T10">m².</text:span></text:p>
          <text:p text:style-name="P74"><text:span text:style-name="T10">6. <text:s text:c="2"/>ul. Sienkiewicza <text:s/>nr 37 <text:s text:c="21"/>- pow. do ocieplenia <text:s/>278,39</text:span><text:span text:style-name="T9"> </text:span><text:span text:style-name="T10">m².</text:span></text:p>
          <text:p text:style-name="P74"><text:span text:style-name="T10">7. <text:s text:c="2"/>os. XX Lecia Konstytucji RP <text:s/>nr 4 <text:s text:c="2"/>- pow. do ocieplenia <text:s/>187,32</text:span><text:span text:style-name="T9"> </text:span><text:span text:style-name="T10">m².</text:span></text:p>
          <text:p text:style-name="P74"><text:span text:style-name="T10">8. <text:s text:c="2"/>os. XX Lecia Konstytucji RP <text:s/>nr 5 <text:s text:c="2"/>- pow. do ocieplenia <text:s/>403,86</text:span><text:span text:style-name="T9"> </text:span><text:span text:style-name="T10">m².</text:span></text:p>
          <text:p text:style-name="P74"><text:span text:style-name="T10">9. <text:s text:c="2"/>os. XX Lecia Konstytucji RP <text:s/>nr 6 <text:s text:c="2"/>- pow. do ocieplenia <text:s/>146,64</text:span><text:span text:style-name="T9"> </text:span><text:span text:style-name="T10">m².</text:span></text:p>
          <text:p text:style-name="P75">10. os. XX Lecia Konstytucji RP <text:s/>nr 17 - pow. do ocieplenia <text:s/>566,08<text:span text:style-name="T8"> </text:span>m². </text:p>
          <text:p text:style-name="P75">11. os. Kopernika <text:s/>nr 13 <text:s text:c="24"/>- pow. do ocieplenia <text:s/>672,36<text:span text:style-name="T8"> </text:span>m².</text:p>
          <text:p text:style-name="P75">12. os. Kopernika <text:s/>nr 14 <text:s text:c="24"/>- pow. do ocieplenia <text:s/>592,76<text:span text:style-name="T8"> </text:span>m².</text:p>
          <text:p text:style-name="P75">13. os. Pod Skarpą <text:s/>nr 1 <text:s text:c="24"/>- pow. do ocieplenia <text:s/>582,44<text:span text:style-name="T8"> </text:span>m².</text:p>
          <text:p text:style-name="P75">14. os. Pod Skarpą <text:s/>nr 2 <text:s text:c="24"/>- pow. do ocieplenia <text:s/>673,64<text:span text:style-name="T8"> </text:span>m².</text:p>
          <text:p text:style-name="P74"/>
        </text:list-header>
      </text:list>
      <text:p text:style-name="P16"><text:s text:c="6"/>w<text:span text:style-name="T10"> tym w Kalwarii Zebrzydowskiej:</text:span></text:p>
      <text:p text:style-name="P16"><text:span text:style-name="T10"><text:s text:c="12"/>15. ul. Weissa nr 4 <text:s text:c="33"/>- pow. do ocieplenia <text:s/>187,32</text:span><text:span text:style-name="T9"> </text:span><text:span text:style-name="T10">m²</text:span></text:p>
      <text:p text:style-name="P16"><text:span text:style-name="T10"><text:s text:c="12"/>16. ul. 11 Listopada <text:s/>nr 12 <text:s text:c="20"/>- pow. do ocieplenia <text:s/>163,34</text:span><text:span text:style-name="T8"> </text:span>m².</text:p>
      <text:p text:style-name="P16"><text:s text:c="12"/>17. <text:span text:style-name="T10">ul. 11 Listopada <text:s/>nr 14 <text:s text:c="20"/>- pow. do ocieplenia <text:s/>163,34</text:span><text:span text:style-name="T8"> </text:span>m².</text:p>
      <text:p text:style-name="P16"><text:s text:c="12"/>18. <text:span text:style-name="T10">ul. 11 Listopada <text:s/>nr 16 <text:s text:c="20"/>- pow. do ocieplenia <text:s/>138,43</text:span><text:span text:style-name="T8"> </text:span>m². <text:s text:c="4"/></text:p>
      <text:p text:style-name="P12"/>
      <text:p text:style-name="P44">II. <text:s text:c="2"/>Zakres robót: </text:p>
      <text:p text:style-name="P66">1. Z<text:span text:style-name="T12">abezpieczyć folią przed ewentualnym zabrudzeniem mienie właścicieli komórek piwnicznych oraz pomieszczeń ogólnego użytku.</text:span></text:p>
      <text:p text:style-name="P42">2. <text:span text:style-name="T12"><text:s/>Przed aplikacją zaprawy termoizolacyjnej sufity należy przygotować ,oczyścić. </text:span></text:p>
      <text:p text:style-name="P67">3. Ocieplić stropy piwnic metodą natrysku zaprawy termoizolacyjnej – granulat wełny mineralnej, <text:s/>warstwą izolacji o grubości 5 cm.</text:p>
      <text:p text:style-name="P45">4. <text:s/>W przypadku wystąpienia w pomieszczeniach piwnicznych bardzo dużego zagęszczenia instalacji centralnego ogrzewania, wodno-kanalizacyjnych, <text:s/>gazowych oraz innych biegnących w bardzo bliskiej odległości od powierzchni sufitu, a <text:s/>także w pozostałych miejscach trudno dostępnych, należy zastosować miejscowe uzupełnienie technologii o wykonanie wklejki z wełny lamelowej, a następnie <text:s/>nałożyć warstwę zaprawy termoizolacyjnej.</text:p>
      <text:p text:style-name="P69">5. <text:s/>Uzyskaną warstwę ocieplenia należy zagęścić (poprzez „wałkowanie”) lub wykończyć <text:s/>warstwą dekoracyjną (baranek), a następnie <text:s/>utrwalić (poprzez spryskiwanie) środkiem wiążącym.</text:p>
      <text:p text:style-name="P70">6. <text:s/>Po zakończeniu prac należy uprzątnąć pomieszczenia z pozostałości po używanych materiałach.</text:p>
      <text:p text:style-name="P43"><text:span text:style-name="T13">7. <text:s/></text:span><text:span text:style-name="T15">Zakończone prace należy zgłosić do odbioru technicznego.</text:span></text:p>
      <text:p text:style-name="P17"><text:soft-page-break/><text:s text:c="6"/>Roboty izolacyjne winny być odbierane przez inspektora nadzoru sukcesywnie i na bieżąco.</text:p>
      <text:p text:style-name="P6"/>
      <text:p text:style-name="P6">Uwaga:</text:p>
      <text:p text:style-name="P17">Materiały termoizolacyjne powinny odpowiadać wymaganiom norm lub aprobatom technicznym ITB.</text:p>
      <text:p text:style-name="P17">Zastosować ocieplenie stropów piwnic w budynkach metodą natrysku mineralnej izolacji <text:s/>termicznej na bazie granulowanej wełny mineralnej <text:s/>o parametrach nie gorszych niż:</text:p>
      <text:p text:style-name="P17">- <text:s/>obliczeniowy współczynnik przewodzenia ciepła w temperaturze 10<text:span text:style-name="T16">0</text:span><text:span text:style-name="T17">C, <text:s/></text:span><text:s/>λ ≤ 0,034 W/mK,</text:p>
      <text:p text:style-name="P17">- <text:s/>klasa reakcji na ogień – <text:s/>niepalny A1</text:p>
      <text:list xml:id="list838783654547930292" text:style-name="L2">
        <text:list-header>
          <text:p text:style-name="P76"/>
        </text:list-header>
      </text:list>
      <text:p text:style-name="P46">III. <text:s/>W ofercie należy podać:</text:p>
      <text:p text:style-name="P47"/>
      <text:p text:style-name="P51">1. <text:s/>Pełną nazwę i adres firmy, wpis do ewidencji, Regon, NIP (ksero).</text:p>
      <text:p text:style-name="P52">Oferta winna być podpisana przez osobę upoważnioną <text:s/>prawnie do zawarcia umowy</text:p>
      <text:p text:style-name="P39"><text:s/>2. Wartość wykonania robót objętych przetargiem (uwzględnić wszystkie koszty), podać wartość netto i brutto <text:span text:style-name="T8">Załącznik nr 1.</text:span></text:p>
      <text:p text:style-name="P49">3. <text:s/>Okres gwarancji na wykonane roboty <text:span text:style-name="T8">Załącznik nr 1.</text:span></text:p>
      <text:p text:style-name="P18"><text:s/>4. <text:s/>Warunki płatności <text:span text:style-name="T8">Załącznik nr 1.</text:span></text:p>
      <text:p text:style-name="P53"><text:s/>5. <text:s/>Wykaz zamówień zrealizowanych w ciągu ostatnich 2 lat o charakterze i złożoności <text:s text:c="2"/>porównywalnej z zakresem zadania będącego przedmiotem zamówienia.</text:p>
      <text:p text:style-name="P48"/>
      <text:p text:style-name="P54"><text:span text:style-name="T8"><text:s text:c="7"/>Uwaga:</text:span> <text:s/>Przed złożeniem oferty , <text:s/>Oferent winien dokonać oględzin miejsca <text:s text:c="2"/>wykonywania robót.</text:p>
      <text:p text:style-name="P54"/>
      <text:p text:style-name="P50">IV. Termin realizacji zamówienia do <text:s/>2<text:span text:style-name="T8">0.09.2023r</text:span>.</text:p>
      <text:p text:style-name="P12"/>
      <text:p text:style-name="P50">V. <text:s text:c="2"/>Składanie ofert:</text:p>
      <text:p text:style-name="P55">1. Spółdzielnia Mieszkaniowa, <text:s text:c="2"/>34-100 Wadowice, <text:s/>oś. Kopernika 10, <text:s/>pok. nr 3.</text:p>
      <text:list xml:id="list1409915766407154236" text:style-name="WW8Num9">
        <text:list-header>
          <text:p text:style-name="P83">2. Termin składania ofert upływa <text:s/>w dniu <text:s/><text:span text:style-name="T8">21.03.2023r.</text:span> <text:s/>do godz. 14<text:span text:style-name="T16">00</text:span>.</text:p>
        </text:list-header>
      </text:list>
      <text:p text:style-name="P56">3. Wadium w wysokości <text:s/><text:span text:style-name="T8">10.000 zł </text:span>( słownie: dziesięć tysięcy złotych) należy wpłacić do dnia 21.03.2023r. <text:s/>na konto <text:span text:style-name="T8">PKO BP S.A. o/Wadowice nr 98102014330000190200068940 </text:span><text:s text:c="19"/>(załączyć ksero wpłaty).</text:p>
      <text:p text:style-name="P55">4. Oferta, która nie będzie zabezpieczona wadium zostaje odrzucona.</text:p>
      <text:p text:style-name="P55">5. Wybór oferty nastąpi <text:s/>w dniu <text:s/>22.03.2023r. <text:s/>o godz. 14<text:span text:style-name="T16">00</text:span> o czym oferenci zostaną poinformowani pisemnie.</text:p>
      <text:p text:style-name="P55">6. Oferenci <text:s/>którzy nie zostali wybrani otrzymują zwrot wadium niezwłocznie po podpisaniu umowy z Oferentem wybranym.</text:p>
      <text:p text:style-name="P55">7. Prosimy o podanie konta na które ma nastąpić zwrot wadium<text:span text:style-name="T18">.</text:span><text:span text:style-name="T14"> <text:s text:c="2"/></text:span><text:span text:style-name="T6"><text:s/></text:span><text:span text:style-name="T19"><text:s text:c="79"/></text:span></text:p>
      <text:p text:style-name="P57"/>
      <text:p text:style-name="P21">VI. <text:s text:c="2"/>Postanowienia umowy istotne dla Zamawiającego:</text:p>
      <text:p text:style-name="P21"/>
      <text:list xml:id="list1800580842265231395" text:style-name="WW8Num3">
        <text:list-header>
          <text:p text:style-name="P78"><text:s text:c="2"/>- <text:s/>Spółdzielnia zastrzega sobie prawo swobodnego wyboru Oferenta <text:s/></text:p>
          <text:p text:style-name="P78"><text:s text:c="2"/>- <text:s/>Spółdzielnia zastrzega sobie unieważnienie przetargu lub odstąpienie od przetargu bez <text:s/></text:p>
        </text:list-header>
      </text:list>
      <text:p text:style-name="P21"><text:s text:c="7"/>podania przyczyny.</text:p>
      <text:p text:style-name="P58"><text:s text:c="2"/>- <text:s text:c="2"/>Zamawiający wymaga dostarczenia stosownych atestów i świadectw jakości dla <text:s text:c="3"/>poszczególnych materiałów.</text:p>
      <text:p text:style-name="P59"><text:s text:c="2"/>- <text:s/>Zawarcie umowy nastąpi nie wcześniej niż po 7 dniach i nie później niż na 14 dni od ogłoszenia wyboru oferty.</text:p>
      <text:p text:style-name="P41"><text:s text:c="2"/>- <text:s/>Jeżeli oferent, który wygrał przetarg uchyli się od zawarcia umowy z przyczyn zależnych od Oferenta nastąpi przepadek wadium</text:p>
      <text:list xml:id="list5758961114569093801" text:style-name="WW8Num12">
        <text:list-header>
          <text:p text:style-name="P86"/>
        </text:list-header>
      </text:list>
      <text:p text:style-name="P68"><text:soft-page-break/><text:s/><text:span text:style-name="T1"><text:s/>VII. <text:s text:c="2"/>Specyfikacja istotnych warunków zamówienia dostępna jest na stronie internetowej www.smwadowice.pl.</text:span></text:p>
      <text:p text:style-name="P13"/>
      <text:list xml:id="list8471343430481841702" text:style-name="WW8Num16">
        <text:list-item>
          <text:p text:style-name="P84">Osobą uprawnioną do kontaktu z oferentami jest <text:s text:c="2"/>inż. Zbigniew Kleszcz <text:s/>Z-ca Prezesa <text:s/>ds. Technicznych tel. (0-33-82-349-22)</text:p>
        </text:list-item>
      </text:list>
      <text:p text:style-name="P21"/>
      <text:p text:style-name="P21"/>
      <text:p text:style-name="P21"/>
      <text:p text:style-name="P22">Wadowice, <text:s/>06.03.2023r.</text:p>
      <text:p text:style-name="P24"><text:s text:c="101"/>Zatwierdził</text:p>
      <text:p text:style-name="P25"><text:s text:c="74"/>Prezes Zarządu - mgr inż. Bożena <text:s/>Łabuś</text:p>
      <text:p text:style-name="P21"/>
      <text:p text:style-name="P12"/>
      <text:p text:style-name="P12"/>
      <text:p text:style-name="P12"/>
      <text:p text:style-name="P12"/>
      <text:h text:style-name="Heading_20_2" text:outline-level="2"><text:s text:c="126"/>Załącznik nr 1</text:h>
      <text:p text:style-name="P23">do specyfikacji</text:p>
      <text:p text:style-name="P27">OFERTA <text:s/></text:p>
      <text:p text:style-name="P28"><text:s text:c="2"/></text:p>
      <text:p text:style-name="P60"><text:s/>na : <text:span text:style-name="T3"><text:s/>Ocieplenie stropów piwnic w budynkach mieszkalnych wielorodzinnych <text:s text:c="21"/>w Wadowicach <text:s/>i w Kalwarii Zebrzydowskiej <text:s/>metodą natrysku zaprawy termoizolacyjnej</text:span><text:span text:style-name="T5"> </text:span><text:span text:style-name="T8"><text:s/>o łącznej powierzchni ocieplenia 5 934,06 m². <text:s text:c="12"/></text:span></text:p>
      <text:list xml:id="list28759549" text:continue-list="list2404118198778811749" text:style-name="L1">
        <text:list-header>
          <text:p text:style-name="P81"><text:s/></text:p>
          <text:p text:style-name="P74"><text:s text:c="8"/>w tym <text:span text:style-name="T10">w Wadowicach:</text:span></text:p>
          <text:p text:style-name="P74"><text:span text:style-name="T10">1. <text:s text:c="2"/>os. Marcina Wadowity <text:s/>nr 3 <text:s text:c="13"/>- pow. do ocieplenia <text:s/>297,13</text:span><text:span text:style-name="T9"> </text:span><text:span text:style-name="T10">m².</text:span></text:p>
          <text:p text:style-name="P74"><text:span text:style-name="T10">2. <text:s text:c="2"/>os. Marcina Wadowity <text:s/>nr 9 <text:s text:c="13"/>- pow. do ocieplenia <text:s/>415,49</text:span><text:span text:style-name="T9"> </text:span><text:span text:style-name="T10">m².</text:span></text:p>
          <text:p text:style-name="P74"><text:span text:style-name="T10">3. <text:s text:c="2"/>os. Westerplatte <text:s/>nr 19 <text:s text:c="22"/>- pow. do ocieplenia <text:s/>138,84</text:span><text:span text:style-name="T9"> </text:span><text:span text:style-name="T10">m².</text:span></text:p>
          <text:p text:style-name="P74"><text:span text:style-name="T10">4. <text:s text:c="2"/>os. Westerplatte <text:s/>nr 20 <text:s text:c="22"/>- pow. do ocieplenia <text:s/>163,34</text:span><text:span text:style-name="T9"> </text:span><text:span text:style-name="T10">m².</text:span></text:p>
          <text:p text:style-name="P74"><text:span text:style-name="T10">5. <text:s text:c="2"/>os. Westerplatte <text:s/>nr 21 <text:s text:c="22"/>- pow. do ocieplenia <text:s/>163,34</text:span><text:span text:style-name="T9"> </text:span><text:span text:style-name="T10">m².</text:span></text:p>
          <text:p text:style-name="P74"><text:span text:style-name="T10">6. <text:s text:c="2"/>ul. Sienkiewicza <text:s/>nr 37 <text:s text:c="21"/>- pow. do ocieplenia <text:s/>278,39</text:span><text:span text:style-name="T9"> </text:span><text:span text:style-name="T10">m².</text:span></text:p>
          <text:p text:style-name="P74"><text:span text:style-name="T10">7. <text:s text:c="2"/>os. XX Lecia Konstytucji RP <text:s/>nr 4 <text:s text:c="2"/>- pow. do ocieplenia <text:s/>187,32</text:span><text:span text:style-name="T9"> </text:span><text:span text:style-name="T10">m².</text:span></text:p>
          <text:p text:style-name="P74"><text:span text:style-name="T10">8. <text:s text:c="2"/>os. XX Lecia Konstytucji RP <text:s/>nr 5 <text:s text:c="2"/>- pow. do ocieplenia <text:s/>403,86</text:span><text:span text:style-name="T9"> </text:span><text:span text:style-name="T10">m².</text:span></text:p>
          <text:p text:style-name="P74"><text:span text:style-name="T10">9. <text:s text:c="2"/>os. XX Lecia Konstytucji RP <text:s/>nr 6 <text:s text:c="2"/>- pow. do ocieplenia <text:s/>146,64</text:span><text:span text:style-name="T9"> </text:span><text:span text:style-name="T10">m².</text:span></text:p>
          <text:p text:style-name="P75">10. os. XX Lecia Konstytucji RP <text:s/>nr 17 - pow. do ocieplenia <text:s/>566,08<text:span text:style-name="T8"> </text:span>m². </text:p>
          <text:p text:style-name="P75">11. os. Kopernika <text:s/>nr 13 <text:s text:c="24"/>- pow. do ocieplenia <text:s/>672,36<text:span text:style-name="T8"> </text:span>m².</text:p>
          <text:p text:style-name="P75">12. os. Kopernika <text:s/>nr 14 <text:s text:c="24"/>- pow. do ocieplenia <text:s/>592,76<text:span text:style-name="T8"> </text:span>m².</text:p>
          <text:p text:style-name="P75">13. os. Pod Skarpą <text:s/>nr 1 <text:s text:c="24"/>- pow. do ocieplenia <text:s/>582,44<text:span text:style-name="T8"> </text:span>m².</text:p>
          <text:p text:style-name="P75">14. os. Pod Skarpą <text:s/>nr 2 <text:s text:c="24"/>- pow. do ocieplenia <text:s/>673,64<text:span text:style-name="T8"> </text:span>m².</text:p>
          <text:p text:style-name="P74"/>
          <text:p text:style-name="P74"><text:s text:c="6"/>w<text:span text:style-name="T10"> tym w Kalwarii Zebrzydowskiej:</text:span></text:p>
          <text:p text:style-name="P74"><text:span text:style-name="T10">15. ul. Weissa nr 4 <text:s text:c="33"/>- pow. do ocieplenia <text:s/>187,32</text:span><text:span text:style-name="T9"> </text:span><text:span text:style-name="T10">m²</text:span></text:p>
          <text:p text:style-name="P74"><text:span text:style-name="T10">16. ul. 11 Listopada <text:s/>nr 12 <text:s text:c="20"/>- pow. do ocieplenia <text:s/>163,34</text:span><text:span text:style-name="T8"> </text:span>m².</text:p>
          <text:p text:style-name="P74">17. <text:span text:style-name="T10">ul. 11 Listopada <text:s/>nr 14 <text:s text:c="20"/>- pow. do ocieplenia <text:s/>163,34</text:span><text:span text:style-name="T8"> </text:span>m².</text:p>
          <text:p text:style-name="P74">18. <text:span text:style-name="T10">ul. 11 Listopada <text:s/>nr 16 <text:s text:c="20"/>- pow. do ocieplenia <text:s/>138,43</text:span><text:span text:style-name="T8"> </text:span>m². <text:s text:c="4"/></text:p>
          <text:p text:style-name="P75"/>
        </text:list-header>
      </text:list>
      <text:p text:style-name="Standard"><text:span text:style-name="T21">1. </text:span><text:span text:style-name="T20">Oświadczamy, że zapoznaliśmy się ze specyfikacją istotnych warunków zamówienia i nie wnosimy do niej zastrzeżeń, oraz zdobyliśmy konieczne informacje do przygotowania oferty, <text:s/></text:span><text:soft-page-break/><text:span text:style-name="T20">dokonaliśmy oględzin miejsca robót.</text:span></text:p>
      <text:p text:style-name="P29"/>
      <text:p text:style-name="Standard">2. Oferujemy wykonanie robót objętych zamówieniem na ogólną kwotę: <text:s text:c="30"/></text:p>
      <text:p text:style-name="Standard"/>
      <text:p text:style-name="Standard">netto: ................................/słownie: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/, <text:s/></text:p>
      <text:p text:style-name="Standard"><text:s text:c="2"/></text:p>
      <text:p text:style-name="P26">brutto................................./słownie:................................................................................................................................................................................................................................................../,</text:p>
      <text:list xml:id="list28739239" text:continue-numbering="true" text:style-name="L1">
        <text:list-header>
          <text:p text:style-name="P74"><text:s text:c="8"/>w tym <text:span text:style-name="T10">w Wadowicach:</text:span></text:p>
          <text:p text:style-name="P75">1. <text:s text:c="2"/>os. Marcina Wadowity <text:s/>nr 3 <text:s text:c="13"/>-netto …..................zł. brutto zł …...................zł</text:p>
          <text:p text:style-name="P75">2. <text:s text:c="2"/>os. Marcina Wadowity <text:s/>nr 9 <text:s text:c="13"/>-netto …..................zł. brutto zł …...................zł.</text:p>
          <text:p text:style-name="P75">3. <text:s text:c="2"/>os. Westerplatte <text:s/>nr 19 <text:s text:c="22"/>-netto …..................zł. brutto zł …...................zł</text:p>
          <text:p text:style-name="P75">4. <text:s text:c="2"/>os. Westerplatte <text:s/>nr 20 <text:s text:c="22"/>-netto …..................zł. brutto zł …...................zł</text:p>
          <text:p text:style-name="P75">5. <text:s text:c="2"/>os. Westerplatte <text:s/>nr 21 <text:s text:c="22"/>-netto …..................zł. brutto zł …...................zł</text:p>
          <text:p text:style-name="P75">6. <text:s text:c="2"/>ul. Sienkiewicza <text:s/>nr 37 <text:s text:c="21"/>-netto …..................zł. brutto zł …...................zł</text:p>
          <text:p text:style-name="P75">7. <text:s text:c="2"/>os. XX Lecia Konstytucji RP <text:s/>nr 4 <text:s text:c="3"/>-netto …..................zł. brutto zł …...................zł</text:p>
          <text:p text:style-name="P75">8. <text:s text:c="2"/>os. XX Lecia Konstytucji RP <text:s/>nr 5 <text:s text:c="3"/>-netto …..................zł. brutto zł …...................zł</text:p>
          <text:p text:style-name="P75">9. <text:s text:c="2"/>os. XX Lecia Konstytucji RP <text:s/>nr 6 <text:s text:c="3"/>-netto …..................zł. brutto zł …...................zł</text:p>
          <text:p text:style-name="P75">10. os. XX Lecia Konstytucji RP <text:s/>nr 17 <text:s/>-netto …..................zł. brutto zł …...................zł</text:p>
          <text:p text:style-name="P75">11. os. Kopernika <text:s/>nr 13 <text:s text:c="25"/>-netto …..................zł. brutto zł …...................zł</text:p>
          <text:p text:style-name="P75">12. os. Kopernika <text:s/>nr 14 <text:s text:c="25"/>-netto …..................zł. brutto zł …...................zł</text:p>
          <text:p text:style-name="P75">13. os. Pod Skarpą <text:s/>nr 1 <text:s text:c="25"/>-netto …..................zł. brutto zł …...................zł</text:p>
          <text:p text:style-name="P75">14. os. Pod Skarpą <text:s/>nr 2 <text:s text:c="25"/>-netto …..................zł. brutto zł …...................zł</text:p>
          <text:p text:style-name="P74"/>
          <text:p text:style-name="P74"><text:s text:c="6"/>w<text:span text:style-name="T10"> tym w Kalwarii Zebrzydowskiej:</text:span></text:p>
          <text:p text:style-name="P75">15. ul. Weissa nr 4 <text:s text:c="33"/>- netto …..................zł. brutto zł …...................zł</text:p>
          <text:p text:style-name="P75">16. ul. 11 Listopada <text:s/>nr 12 <text:s text:c="21"/>-netto …..................zł. brutto zł …...................zł</text:p>
          <text:p text:style-name="P74">17. <text:span text:style-name="T10">ul. 11 Listopada <text:s/>nr 14 <text:s text:c="20"/>- netto …..................zł. brutto zł …...................zł</text:span></text:p>
          <text:p text:style-name="P74">18. <text:span text:style-name="T10">ul. 11 Listopada <text:s/>nr 16 <text:s text:c="21"/>-</text:span><text:span text:style-name="T22">netto …..................zł. brutto zł …...................zł </text:span></text:p>
        </text:list-header>
      </text:list>
      <text:p text:style-name="P26">3. <text:s/>Proponujemy następujące warunki płatności:</text:p>
      <text:p text:style-name="P26"><text:span text:style-name="T11"><text:s/></text:span>…………….…………….............................................................................................</text:p>
      <text:p text:style-name="P26">4. Termin realizacji: <text:s/>do 20.09.2023r.</text:p>
      <text:p text:style-name="P26">5. Udzielamy gwarancji na wykonane przez siebie roboty w okresie ................. lat.</text:p>
      <text:p text:style-name="P9"/>
      <text:p text:style-name="P11"/>
      <text:p text:style-name="P30">podpisy upoważnionych</text:p>
      <text:p text:style-name="P30">przedstawicieli oferenta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35"><text:soft-page-break/><text:s text:c="111"/>( Projekt)</text:p>
      <text:p text:style-name="P35">UMOWA</text:p>
      <text:p text:style-name="P14"/>
      <text:p text:style-name="P19"><text:s/>zawarta w dniu ..............2023r <text:s/>w Wadowicach pomiędzy:</text:p>
      <text:p text:style-name="P19"><text:span text:style-name="T7">Spółdzielnią Mieszkaniową, <text:s/>os. Kopernika 10, <text:s/>34-100 Wadowice</text:span>, <text:s/>zwaną w treści <text:s text:c="7"/>umowy <text:s/><text:span text:style-name="T8">„Zleceniodawcą”</text:span> <text:s/>reprezentowaną przez:</text:p>
      <text:p text:style-name="P33"/>
      <text:p text:style-name="P31">1. <text:s/>Prezesa Zarządu - mgr inż. Bożenę <text:s/>Łabuś</text:p>
      <text:p text:style-name="P31">2. <text:s/>Zastępcę Prezesa ds. Technicznych - inż. Zbigniewa Kleszcza,</text:p>
      <text:p text:style-name="P19">a</text:p>
      <text:h text:style-name="P1" text:outline-level="1">...................................................................................................................................</text:h>
      <text:p text:style-name="P16">zwanym w treści umowy <text:span text:style-name="T8">„Zleceniobiorcą”</text:span> zawarta została umowa następującej treści</text:p>
      <text:p text:style-name="P7"/>
      <text:p text:style-name="P7">§ 1</text:p>
      <text:p text:style-name="P16">Zleceniodawca zleca, na podstawie przetargu nieograniczonego , a <text:s/>Zleceniobiorca zobowiązuje się wykonać z materiałów własnych: <text:s/></text:p>
      <text:p text:style-name="P72"><text:span text:style-name="T8"><text:s/></text:span><text:span text:style-name="T4"><text:s text:c="5"/></text:span><text:span text:style-name="T3"><text:s/>Ocieplenie stropów piwnic w budynkach mieszkalnych wielorodzinnych <text:s text:c="24"/>w Wadowicach <text:s/>i w Kalwarii Zebrzydowskiej <text:s/>metodą natrysku zaprawy termoizolacyjnej</text:span><text:span text:style-name="T5"> </text:span><text:span text:style-name="T4"><text:s/>o łącznej powierzchni ocieplenia <text:s/>5 934,06 m². <text:s text:c="4"/></text:span></text:p>
      <text:p text:style-name="P73"><text:s text:c="8"/></text:p>
      <text:list xml:id="list28738279" text:continue-numbering="true" text:style-name="L1">
        <text:list-header>
          <text:p text:style-name="P79"><text:s text:c="8"/><text:span text:style-name="T23"><text:s/>w tym </text:span><text:span text:style-name="T24">w Wadowicach:</text:span></text:p>
          <text:p text:style-name="P74"><text:span text:style-name="T10">1. <text:s text:c="2"/>os. Marcina Wadowity <text:s/>nr 3 <text:s text:c="13"/>- pow. do ocieplenia <text:s/>297,13</text:span><text:span text:style-name="T9"> </text:span><text:span text:style-name="T10">m².</text:span></text:p>
          <text:p text:style-name="P74"><text:span text:style-name="T10">2. <text:s text:c="2"/>os. Marcina Wadowity <text:s/>nr 9 <text:s text:c="13"/>- pow. do ocieplenia <text:s/>415,49</text:span><text:span text:style-name="T9"> </text:span><text:span text:style-name="T10">m².</text:span></text:p>
          <text:p text:style-name="P74"><text:span text:style-name="T10">3. <text:s text:c="2"/>os. Westerplatte <text:s/>nr 19 <text:s text:c="22"/>- pow. do ocieplenia <text:s/>138,84</text:span><text:span text:style-name="T9"> </text:span><text:span text:style-name="T10">m².</text:span></text:p>
          <text:p text:style-name="P74"><text:span text:style-name="T10">4. <text:s text:c="2"/>os. Westerplatte <text:s/>nr 20 <text:s text:c="22"/>- pow. do ocieplenia <text:s/>163,34</text:span><text:span text:style-name="T9"> </text:span><text:span text:style-name="T10">m².</text:span></text:p>
          <text:p text:style-name="P74"><text:span text:style-name="T10">5. <text:s text:c="2"/>os. Westerplatte <text:s/>nr 21 <text:s text:c="22"/>- pow. do ocieplenia <text:s/>163,34</text:span><text:span text:style-name="T9"> </text:span><text:span text:style-name="T10">m².</text:span></text:p>
          <text:p text:style-name="P74"><text:span text:style-name="T10">6. <text:s text:c="2"/>ul. Sienkiewicza <text:s/>nr 37 <text:s text:c="21"/>- pow. do ocieplenia <text:s/>278,39</text:span><text:span text:style-name="T9"> </text:span><text:span text:style-name="T10">m².</text:span></text:p>
          <text:p text:style-name="P74"><text:span text:style-name="T10">7. <text:s text:c="2"/>os. XX Lecia Konstytucji RP <text:s/>nr 4 <text:s text:c="2"/>- pow. do ocieplenia <text:s/>187,32</text:span><text:span text:style-name="T9"> </text:span><text:span text:style-name="T10">m².</text:span></text:p>
          <text:p text:style-name="P74"><text:span text:style-name="T10">8. <text:s text:c="2"/>os. XX Lecia Konstytucji RP <text:s/>nr 5 <text:s text:c="2"/>- pow. do ocieplenia <text:s/>403,86</text:span><text:span text:style-name="T9"> </text:span><text:span text:style-name="T10">m².</text:span></text:p>
          <text:p text:style-name="P74"><text:span text:style-name="T10">9. <text:s text:c="2"/>os. XX Lecia Konstytucji RP <text:s/>nr 6 <text:s text:c="2"/>- pow. do ocieplenia <text:s/>146,64</text:span><text:span text:style-name="T9"> </text:span><text:span text:style-name="T10">m².</text:span></text:p>
          <text:p text:style-name="P75">10. os. XX Lecia Konstytucji RP <text:s/>nr 17 - pow. do ocieplenia <text:s/>566,08<text:span text:style-name="T8"> </text:span>m². </text:p>
          <text:p text:style-name="P75">11. os. Kopernika <text:s/>nr 13 <text:s text:c="24"/>- pow. do ocieplenia <text:s/>672,36<text:span text:style-name="T8"> </text:span>m².</text:p>
          <text:p text:style-name="P75">12. os. Kopernika <text:s/>nr 14 <text:s text:c="24"/>- pow. do ocieplenia <text:s/>592,76<text:span text:style-name="T8"> </text:span>m².</text:p>
          <text:p text:style-name="P75">13. os. Pod Skarpą <text:s/>nr 1 <text:s text:c="24"/>- pow. do ocieplenia <text:s/>582,44<text:span text:style-name="T8"> </text:span>m².</text:p>
          <text:p text:style-name="P75">14. os. Pod Skarpą <text:s/>nr 2 <text:s text:c="24"/>- pow. do ocieplenia <text:s/>673,64<text:span text:style-name="T8"> </text:span>m².</text:p>
          <text:p text:style-name="P74"/>
          <text:p text:style-name="P74"><text:s text:c="6"/>w<text:span text:style-name="T10"> tym w Kalwarii Zebrzydowskiej:</text:span></text:p>
          <text:p text:style-name="P74"><text:span text:style-name="T10">15. ul. Weissa nr 4 <text:s text:c="33"/>- pow. do ocieplenia <text:s/>187,32</text:span><text:span text:style-name="T9"> </text:span><text:span text:style-name="T10">m²</text:span></text:p>
          <text:p text:style-name="P74"><text:span text:style-name="T10">16. ul. 11 Listopada <text:s/>nr 12 <text:s text:c="20"/>- pow. do ocieplenia <text:s/>163,34</text:span><text:span text:style-name="T8"> </text:span>m².</text:p>
          <text:p text:style-name="P74">17. <text:span text:style-name="T10">ul. 11 Listopada <text:s/>nr 14 <text:s text:c="20"/>- pow. do ocieplenia <text:s/>163,34</text:span><text:span text:style-name="T8"> </text:span>m².</text:p>
          <text:p text:style-name="P74"><text:span text:style-name="T23">18. </text:span><text:span text:style-name="T24">ul. 11 Listopada <text:s/>nr 16 <text:s text:c="20"/>- pow. do ocieplenia <text:s/>138,43</text:span><text:span text:style-name="T23"> m². </text:span></text:p>
        </text:list-header>
      </text:list>
      <text:p text:style-name="P12"><text:s text:c="15"/></text:p>
      <text:p text:style-name="P36"><text:span text:style-name="T10"><text:s text:c="74"/></text:span><text:span text:style-name="T7">§ 2</text:span></text:p>
      <text:p text:style-name="P36">Zakres robót:</text:p>
      <text:p text:style-name="P66">1. Z<text:span text:style-name="T12">abezpieczyć folią przed ewentualnym zabrudzeniem mienie właścicieli komórek piwnicznych oraz pomieszczeń ogólnego użytku.</text:span></text:p>
      <text:p text:style-name="P42">2. <text:span text:style-name="T12"><text:s/>Przed aplikacją zaprawy termoizolacyjnej sufity należy przygotować ,oczyścić. </text:span></text:p>
      <text:p text:style-name="P67">3. Ocieplić stropy piwnic metodą natrysku zaprawy termoizolacyjnej – granulat wełny mineralnej, <text:s/>warstwą izolacji o grubości 5 cm.</text:p>
      <text:p text:style-name="P45">4. <text:s/>W przypadku wystąpienia w pomieszczeniach piwnicznych bardzo dużego zagęszczenia instalacji centralnego ogrzewania, wodno-kanalizacyjnych, <text:s/>gazowych oraz innych <text:soft-page-break/>biegnących w bardzo bliskiej odległości od powierzchni sufitu, a <text:s/>także w pozostałych miejscach trudno dostępnych, należy zastosować miejscowe uzupełnienie technologii <text:s text:c="12"/>o wykonanie wklejki z wełny lamelowej, a następnie <text:s/>nałożyć warstwę zaprawy termoizolacyjnej.</text:p>
      <text:p text:style-name="P69">5. <text:s/>Uzyskaną warstwę ocieplenia należy zagęścić (poprzez „wałkowanie”) lub wykończyć <text:s/>warstwą dekoracyjną (baranek), a następnie <text:s/>utrwalić (poprzez spryskiwanie) środkiem wiążącym.</text:p>
      <text:p text:style-name="P70">6. <text:s/>Po zakończeniu prac należy uprzątnąć pomieszczenia z pozostałości po używanych materiałach.</text:p>
      <text:p text:style-name="P43"><text:span text:style-name="T13">7. <text:s/></text:span><text:span text:style-name="T15">Zakończone prace należy zgłosić do odbioru technicznego.</text:span></text:p>
      <text:p text:style-name="P17"><text:s text:c="6"/>Roboty izolacyjne winny być odbierane przez inspektora nadzoru sukcesywnie i na bieżąco.</text:p>
      <text:p text:style-name="P6"/>
      <text:p text:style-name="P17"><text:span text:style-name="T8">Uwaga: <text:s/></text:span>Materiały termoizolacyjne powinny odpowiadać wymaganiom norm lub aprobatom technicznym ITB.</text:p>
      <text:p text:style-name="P17">Zastosować ocieplenie stropów piwnic w budynkach metodą natrysku mineralnej izolacji <text:s/>termicznej na bazie granulowanej wełny mineralnej <text:s/>o parametrach nie gorszych niż:</text:p>
      <text:p text:style-name="P17">- <text:s/>obliczeniowy współczynnik przewodzenia ciepła w temperaturze 10<text:span text:style-name="T16">0</text:span><text:span text:style-name="T17">C, <text:s/></text:span><text:s/>λ ≤ 0,034 W/mK,</text:p>
      <text:p text:style-name="P37">- <text:s/>klasa reakcji na ogień – <text:s/>niepalny A1</text:p>
      <text:p text:style-name="P61"/>
      <text:p text:style-name="P7">§ 3</text:p>
      <text:p text:style-name="P16"><text:s text:c="5"/>Przedmiot umowy wykonany zostanie w terminie do<text:span text:style-name="T8"> 20.09.2023r.</text:span></text:p>
      <text:p text:style-name="P4"/>
      <text:p text:style-name="P7">§ 4</text:p>
      <text:p text:style-name="P40">1. Za wykonanie przedmiotu umowy Wykonawca otrzyma wynagrodzenie w wysokości netto: <text:s/>.............................. <text:s/>zł + należny podatek VAT..................... </text:p>
      <text:p text:style-name="P63"><text:s/>brutto: .......................... zł. ( słownie: .................................................................... złotych ).</text:p>
      <text:p text:style-name="P63"/>
      <text:p text:style-name="P71">2. <text:s/>Wypłata wynagrodzenia za roboty nastąpi na podstawie faktury wraz z załączonym protokołem odbioru <text:s/>robót <text:s/>podpisanym przez inspektora nadzoru.</text:p>
      <text:p text:style-name="P64"/>
      <text:p text:style-name="P40">3. <text:s/>Zleceniodawca <text:s/>i <text:s/>Zleceniobiorca są płatnikami podatku VAT i posiadają odpowiednio</text:p>
      <text:p text:style-name="P20"><text:s text:c="5"/>NIP <text:s/>551-000-70-38, <text:s text:c="5"/>NIP ...............................</text:p>
      <text:p text:style-name="P15"/>
      <text:p text:style-name="P7">§ 5</text:p>
      <text:p text:style-name="P19">Wszystkie roboty dodatkowe wykonane przez Zleceniobiorcę wymagają wcześniejszego uzgodnienia ze Zleceniodawcą i sporządzenie protokołu konieczności wykonania tych robót pod rygorem braku zapłaty.</text:p>
      <text:p text:style-name="P7">§ 6</text:p>
      <text:p text:style-name="P19">Zapłata faktury nastąpi przelewem na konto Zleceniobiorcy w terminie .....................dni.</text:p>
      <text:p text:style-name="P15"/>
      <text:p text:style-name="P7">§ 7 </text:p>
      <text:p text:style-name="P19">Zleceniobiorca udzieli Zleceniodawcy <text:s/>................. letniej gwarancji na wykonane roboty.</text:p>
      <text:p text:style-name="P5"/>
      <text:p text:style-name="P7">§ 8</text:p>
      <text:p text:style-name="P19">Nadzór nad prowadzonymi robotami będzie pełnił z ramienia Zleceniodawcy Pan …..........................................................., a przedstawicielem Zleceniobiorcy będzie Pan.........................................................</text:p>
      <text:p text:style-name="P5"/>
      <text:p text:style-name="P7">§ 9</text:p>
      <text:p text:style-name="P16">Zleceniobiorca zobowiązany będzie do zapłaty kar umownych z tytułu:</text:p>
      <text:p text:style-name="P62"/>
      <text:p text:style-name="P65">1/ nieterminowego wykonania robót w wysokości <text:s/>0,5% <text:s/>wartości brutto umowy za każdy dzień <text:soft-page-break/>zwłoki,</text:p>
      <text:p text:style-name="P12"/>
      <text:p text:style-name="P16">2/ nieterminowego usunięcia wad i usterek stwierdzonych w czasie odbioru lub wynikłych</text:p>
      <text:p text:style-name="P16"><text:s text:c="4"/>w <text:s/>okresie gwarancji w wysokości <text:s/>0,5% <text:s/>wartości brutto umowy za każdy dzień zwłoki,</text:p>
      <text:p text:style-name="P12"/>
      <text:p text:style-name="P16">3/ odstąpienia od umowy z przyczyn, za które winy nie ponosi Zlecający w wysokości 10% </text:p>
      <text:p text:style-name="P16"><text:s text:c="4"/>wartości brutto umowy.</text:p>
      <text:p text:style-name="P12"/>
      <text:p text:style-name="P16">Zleceniodawca zobowiązany będzie do zapłaty kar umownych z tytułu:</text:p>
      <text:p text:style-name="P16"><text:s text:c="4"/>odstąpienia od umowy z przyczyn, za które winy nie ponosi Zleceniobiorca w wysokości </text:p>
      <text:p text:style-name="P16"><text:s text:c="4"/>10% <text:s text:c="2"/>wartości brutto umowy.</text:p>
      <text:p text:style-name="P7">§ 10</text:p>
      <text:p text:style-name="P12">Zamawiający ma prawo w każdej chwili rozwiązać umowę w przypadku stwierdzenia przez inspektora nadzoru, że roboty <text:s/>wykonywane są niefachowo lub bez zachowania przepisów bhp.</text:p>
      <text:p text:style-name="P12"><text:s text:c="70"/></text:p>
      <text:p text:style-name="P16"><text:span text:style-name="T10"><text:s text:c="74"/></text:span><text:span text:style-name="T7">§ 11</text:span></text:p>
      <text:p text:style-name="P19">W sprawach nieuregulowanych niniejszą umową mają zastosowanie przepisy kodeksu cywilnego i prawa budowlanego.</text:p>
      <text:p text:style-name="P7"/>
      <text:p text:style-name="P7">§ 12</text:p>
      <text:p text:style-name="P19">Zmiany i uzupełnienie umowy wymagają <text:s/>formy pisemnej pod rygorem nieważności.</text:p>
      <text:p text:style-name="P15"/>
      <text:p text:style-name="P7">§ 13</text:p>
      <text:p text:style-name="P19">Spory mogące wyniknąć z niniejszej umowy podlegają rozpatrzeniu przez Sąd właściwy dla Wadowic.</text:p>
      <text:p text:style-name="P7">§ 14</text:p>
      <text:p text:style-name="P19">Umowa została sporządzona w dwóch jednobrzmiących egzemplarzach, po jednym dla każdej ze stron.</text:p>
      <text:p text:style-name="P16"><text:span text:style-name="T10"><text:s text:c="74"/></text:span><text:span text:style-name="T7">§ 15</text:span></text:p>
      <text:p text:style-name="P19">Integralną częścią umowy są załączniki:</text:p>
      <text:list xml:id="list4166211801956113870" text:style-name="WW8Num11">
        <text:list-item>
          <text:p text:style-name="P77">specyfikacja istotnych warunków zamówienia,</text:p>
        </text:list-item>
        <text:list-item>
          <text:p text:style-name="P77">oferta przetargowa,</text:p>
        </text:list-item>
      </text:list>
      <text:p text:style-name="P15"/>
      <text:p text:style-name="P15"/>
      <text:p text:style-name="P8"><text:s text:c="15"/>Zleceniodawca <text:s text:c="71"/>Zleceniobiorca <text:s/></text:p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itle"/>
      <text:p text:style-name="Title"/>
      <text:p text:style-name="Title"/>
      <text:list xml:id="list4782428337828131650" text:style-name="WW8Num5">
        <text:list-header>
          <text:p text:style-name="P8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font-name-asian="Arial Unicode MS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letter-kerning="true" style:font-name-asian="Calibri" style:font-size-asian="11pt" style:font-name-complex="Calibri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 style:text-autospace="none" style:punctuation-wrap="simple"/>
      <style:text-properties style:text-position="-79% 100%" style:font-name="Arial" fo:font-weight="bold" style:font-name-asian="Arial Unicode MS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 style:punctuation-wrap="simple"/>
      <style:text-properties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9z0" style:family="text">
      <style:text-properties style:text-line-through-style="none" style:font-name="Arial" fo:font-size="12pt" fo:font-style="normal" style:text-underline-style="none" fo:font-weight="bold" style:font-size-asian="12pt" style:language-asian="ar" style:country-asian="SA" style:font-style-asian="normal" style:font-weight-asian="bold" style:font-name-complex="Arial" style:font-size-complex="10pt"/>
    </style:style>
    <style:style style:name="WW8Num3z0" style:family="text">
      <style:text-properties style:font-name="Symbol" style:font-name-complex="Symbol"/>
    </style:style>
    <style:style style:name="WW8Num12z0" style:family="text">
      <style:text-properties style:font-name="Symbol" fo:font-weight="normal" style:font-weight-asian="normal" style:font-name-complex="Symbol"/>
    </style:style>
    <style:style style:name="WW8Num16z0" style:family="text">
      <style:text-properties style:text-line-through-style="none" style:font-name="Times New Roman" fo:font-size="12pt" fo:font-style="normal" style:text-underline-style="none" fo:font-weight="bold" style:font-size-asian="12pt" style:language-asian="ar" style:country-asian="SA" style:font-style-asian="normal" style:font-weight-asian="bold" style:font-name-complex="Times New Roman" style:font-size-complex="10pt"/>
    </style:style>
    <style:style style:name="WW8Num11z0" style:family="text">
      <style:text-properties style:font-name="Symbol" style:language-asian="ar" style:country-asian="SA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Arial" style:language-asian="ar" style:country-asian="SA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 " style:num-format="I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4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10:47:33.36</meta:creation-date>
    <dc:date>2023-03-01T08:50:10.76</dc:date>
    <meta:editing-duration>PT1H18M10S</meta:editing-duration>
    <meta:editing-cycles>9</meta:editing-cycles>
    <meta:generator>OpenOffice/4.1.3$Win32 OpenOffice.org_project/413m1$Build-9783</meta:generator>
    <meta:document-statistic meta:table-count="0" meta:image-count="0" meta:object-count="0" meta:page-count="7" meta:paragraph-count="217" meta:word-count="2293" meta:character-count="18548"/>
  </office:meta>
</office:document-meta>
</file>