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size="12pt" style:font-size-asian="12pt" style:font-size-complex="12pt"/>
    </style:style>
    <style:style style:name="P2" style:family="paragraph" style:parent-style-name="Text_20_body">
      <style:paragraph-properties fo:hyphenation-ladder-count="no-limit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/>
      <style:text-properties style:text-underline-style="solid" style:text-underline-width="auto" style:text-underline-color="font-color" fo:font-weight="bold" style:font-weight-asian="bold" fo:hyphenate="fals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fo:hyphenation-ladder-count="no-limit"/>
      <style:text-properties style:text-underline-style="solid" style:text-underline-width="auto" style:text-underline-color="font-color" fo:font-weight="bold" style:language-asian="ar" style:country-asian="SA" style:font-weight-asian="bold" fo:hyphenate="false" fo:hyphenation-remain-char-count="2" fo:hyphenation-push-char-count="2"/>
    </style:style>
    <style:style style:name="P5" style:family="paragraph" style:parent-style-name="Standard">
      <style:text-properties fo:font-weight="bold" style:language-asian="ar" style:country-asian="SA" style:font-weight-asian="bold" style:font-size-complex="10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weight="bold" style:language-asian="ar" style:country-asian="SA" style:font-weight-asian="bold" style:font-size-complex="10pt" style:font-weight-complex="bold"/>
    </style:style>
    <style:style style:name="P7" style:family="paragraph" style:parent-style-name="Standard">
      <style:paragraph-properties fo:text-align="center" style:justify-single-word="false" fo:hyphenation-ladder-count="no-limit"/>
      <style:text-properties fo:font-weight="bold" style:language-asian="ar" style:country-asian="SA" style:font-weight-asian="bold" fo:hyphenate="fals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font-weight="bold" style:font-weight-asian="bold" fo:hyphenate="false" fo:hyphenation-remain-char-count="2" fo:hyphenation-push-char-count="2"/>
    </style:style>
    <style:style style:name="P9" style:family="paragraph" style:parent-style-name="Standard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P10" style:family="paragraph" style:parent-style-name="Standard">
      <style:paragraph-properties fo:hyphenation-ladder-count="no-limit"/>
      <style:text-properties fo:font-weight="bold" style:font-weight-asian="bold"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 fo:hyphenation-ladder-count="no-limit"/>
      <style:text-properties fo:font-weight="bold" style:font-weight-asian="bold" fo:hyphenate="false" fo:hyphenation-remain-char-count="2" fo:hyphenation-push-char-count="2"/>
    </style:style>
    <style:style style:name="P12" style:family="paragraph" style:parent-style-name="Standard">
      <style:paragraph-properties fo:text-align="start" style:justify-single-word="false"/>
      <style:text-properties style:language-asian="ar" style:country-asian="SA" style:font-size-complex="10pt"/>
    </style:style>
    <style:style style:name="P13" style:family="paragraph" style:parent-style-name="Standard">
      <style:paragraph-properties fo:hyphenation-ladder-count="no-limit"/>
      <style:text-properties style:language-asian="ar" style:country-asian="SA" fo:hyphenate="false" fo:hyphenation-remain-char-count="2" fo:hyphenation-push-char-count="2"/>
    </style:style>
    <style:style style:name="P14" style:family="paragraph" style:parent-style-name="Standard">
      <style:paragraph-properties fo:hyphenation-ladder-count="no-limit">
        <style:tab-stops>
          <style:tab-stop style:position="0.706cm"/>
        </style:tab-stops>
      </style:paragraph-properties>
      <style:text-properties style:language-asian="ar" style:country-asian="SA" style:font-weight-complex="bold" fo:hyphenate="false" fo:hyphenation-remain-char-count="2" fo:hyphenation-push-char-count="2"/>
    </style:style>
    <style:style style:name="P15" style:family="paragraph" style:parent-style-name="Standard">
      <style:paragraph-properties fo:text-align="center" style:justify-single-word="false" fo:hyphenation-ladder-count="no-limit"/>
      <style:text-properties style:language-asian="ar" style:country-asian="SA" fo:hyphenate="false" fo:hyphenation-remain-char-count="2" fo:hyphenation-push-char-count="2"/>
    </style:style>
    <style:style style:name="P16" style:family="paragraph" style:parent-style-name="Standard">
      <style:paragraph-properties fo:hyphenation-ladder-count="no-limit">
        <style:tab-stops>
          <style:tab-stop style:position="0.499cm"/>
        </style:tab-stops>
      </style:paragraph-properties>
      <style:text-properties style:language-asian="ar" style:country-asian="SA" fo:hyphenate="false" fo:hyphenation-remain-char-count="2" fo:hyphenation-push-char-count="2"/>
    </style:style>
    <style:style style:name="P17" style:family="paragraph" style:parent-style-name="Standard">
      <style:paragraph-properties fo:text-align="justify" style:justify-single-word="false" fo:hyphenation-ladder-count="no-limit"/>
      <style:text-properties style:language-asian="ar" style:country-asian="SA" fo:hyphenate="false" fo:hyphenation-remain-char-count="2" fo:hyphenation-push-char-count="2"/>
    </style:style>
    <style:style style:name="P18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P19" style:family="paragraph" style:parent-style-name="Standard">
      <style:paragraph-properties fo:hyphenation-ladder-count="no-limit"/>
      <style:text-properties style:text-underline-style="none" fo:hyphenate="false" fo:hyphenation-remain-char-count="2" fo:hyphenation-push-char-count="2"/>
    </style:style>
    <style:style style:name="P20" style:family="paragraph" style:parent-style-name="Standard">
      <style:paragraph-properties fo:line-height="150%" fo:hyphenation-ladder-count="no-limit"/>
      <style:text-properties style:text-underline-style="none" fo:hyphenate="false" fo:hyphenation-remain-char-count="2" fo:hyphenation-push-char-count="2"/>
    </style:style>
    <style:style style:name="P21" style:family="paragraph" style:parent-style-name="Standard">
      <style:paragraph-properties fo:hyphenation-ladder-count="no-limit">
        <style:tab-stops>
          <style:tab-stop style:position="0.605cm"/>
        </style:tab-stops>
      </style:paragraph-properties>
      <style:text-properties fo:hyphenate="false" fo:hyphenation-remain-char-count="2" fo:hyphenation-push-char-count="2"/>
    </style:style>
    <style:style style:name="P22" style:family="paragraph" style:parent-style-name="Standard">
      <style:paragraph-properties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>
      <style:paragraph-properties fo:text-align="justify" style:justify-single-word="false" fo:hyphenation-ladder-count="no-limit" style:text-autospace="none" style:punctuation-wrap="simple"/>
      <style:text-properties fo:hyphenate="false" fo:hyphenation-remain-char-count="2" fo:hyphenation-push-char-count="2"/>
    </style:style>
    <style:style style:name="P24" style:family="paragraph" style:parent-style-name="Standard">
      <style:paragraph-properties fo:text-align="justify" style:justify-single-word="false" fo:hyphenation-ladder-count="no-limit">
        <style:tab-stops>
          <style:tab-stop style:position="0.499cm"/>
        </style:tab-stops>
      </style:paragraph-properties>
      <style:text-properties fo:hyphenate="false" fo:hyphenation-remain-char-count="2" fo:hyphenation-push-char-count="2"/>
    </style:style>
    <style:style style:name="P25" style:family="paragraph" style:parent-style-name="Standard">
      <style:paragraph-properties fo:hyphenation-ladder-count="no-limit"/>
      <style:text-properties style:font-weight-complex="bold" fo:hyphenate="false" fo:hyphenation-remain-char-count="2" fo:hyphenation-push-char-count="2"/>
    </style:style>
    <style:style style:name="P26" style:family="paragraph" style:parent-style-name="Standard">
      <style:paragraph-properties fo:hyphenation-ladder-count="no-limit"/>
      <style:text-properties fo:font-size="12pt" fo:font-style="italic" style:font-size-asian="12pt" style:language-asian="ar" style:country-asian="SA" style:font-style-asian="italic" style:font-size-complex="12pt" style:font-weight-complex="bold" fo:hyphenate="false" fo:hyphenation-remain-char-count="2" fo:hyphenation-push-char-count="2"/>
    </style:style>
    <style:style style:name="P27" style:family="paragraph" style:parent-style-name="Standard">
      <style:paragraph-properties fo:text-align="justify" style:justify-single-word="false" fo:hyphenation-ladder-count="no-limit"/>
      <style:text-properties fo:font-size="12pt" fo:font-style="italic" style:font-size-asian="12pt" style:font-style-asian="italic" style:font-size-complex="12pt" style:font-weight-complex="bold" fo:hyphenate="false" fo:hyphenation-remain-char-count="2" fo:hyphenation-push-char-count="2"/>
    </style:style>
    <style:style style:name="P28" style:family="paragraph" style:parent-style-name="Standard">
      <style:text-properties fo:font-size="12pt" style:font-size-asian="12pt" style:font-size-complex="12pt"/>
    </style:style>
    <style:style style:name="P29" style:family="paragraph" style:parent-style-name="Standard">
      <style:paragraph-properties fo:line-height="150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30" style:family="paragraph" style:parent-style-name="Standard">
      <style:paragraph-properties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31" style:family="paragraph" style:parent-style-name="Standard">
      <style:paragraph-properties>
        <style:tab-stops>
          <style:tab-stop style:position="10.345cm"/>
        </style:tab-stops>
      </style:paragraph-properties>
      <style:text-properties fo:font-size="12pt" style:font-size-asian="12pt" style:font-size-complex="12pt"/>
    </style:style>
    <style:style style:name="P32" style:family="paragraph" style:parent-style-name="Standard">
      <style:paragraph-properties fo:line-height="150%" fo:hyphenation-ladder-count="no-limit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P33" style:family="paragraph" style:parent-style-name="Standard">
      <style:paragraph-properties fo:hyphenation-ladder-count="no-limit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P34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35" style:family="paragraph" style:parent-style-name="Standard">
      <style:paragraph-properties fo:line-height="150%" fo:hyphenation-ladder-count="no-limit"/>
      <style:text-properties fo:hyphenate="false" fo:hyphenation-remain-char-count="2" fo:hyphenation-push-char-count="2"/>
    </style:style>
    <style:style style:name="P36" style:family="paragraph" style:parent-style-name="Standard">
      <style:paragraph-properties fo:text-align="justify" style:justify-single-word="false" fo:hyphenation-ladder-count="no-limit"/>
      <style:text-properties fo:font-style="italic" style:language-asian="ar" style:country-asian="SA" style:font-style-asian="italic" fo:hyphenate="false" fo:hyphenation-remain-char-count="2" fo:hyphenation-push-char-count="2"/>
    </style:style>
    <style:style style:name="P37" style:family="paragraph" style:parent-style-name="Standard">
      <style:paragraph-properties fo:text-align="justify" style:justify-single-word="false" fo:hyphenation-ladder-count="no-limit"/>
      <style:text-properties fo:font-style="normal" style:font-style-asian="normal" style:font-style-complex="normal" fo:hyphenate="false" fo:hyphenation-remain-char-count="2" fo:hyphenation-push-char-count="2"/>
    </style:style>
    <style:style style:name="P38" style:family="paragraph" style:parent-style-name="Standard">
      <style:paragraph-properties fo:hyphenation-ladder-count="no-limit">
        <style:tab-stops>
          <style:tab-stop style:position="0.499cm"/>
        </style:tab-stops>
      </style:paragraph-properties>
      <style:text-properties fo:hyphenate="false" fo:hyphenation-remain-char-count="2" fo:hyphenation-push-char-count="2"/>
    </style:style>
    <style:style style:name="P39" style:family="paragraph" style:parent-style-name="Standard">
      <style:paragraph-properties fo:text-align="center" style:justify-single-word="false" fo:hyphenation-ladder-count="no-limit">
        <style:tab-stops>
          <style:tab-stop style:position="0.499cm"/>
        </style:tab-stops>
      </style:paragraph-properties>
      <style:text-properties fo:hyphenate="false" fo:hyphenation-remain-char-count="2" fo:hyphenation-push-char-count="2"/>
    </style:style>
    <style:style style:name="P40" style:family="paragraph" style:parent-style-name="Standard">
      <style:paragraph-properties fo:text-align="center" style:justify-single-word="false" fo:hyphenation-ladder-count="no-limit"/>
      <style:text-properties fo:hyphenate="false" fo:hyphenation-remain-char-count="2" fo:hyphenation-push-char-count="2"/>
    </style:style>
    <style:style style:name="P41" style:family="paragraph" style:parent-style-name="Standard">
      <style:paragraph-properties fo:hyphenation-ladder-count="no-limit"/>
      <style:text-properties fo:font-weight="normal" style:font-weight-asian="normal" style:font-weight-complex="normal" fo:hyphenate="false" fo:hyphenation-remain-char-count="2" fo:hyphenation-push-char-count="2"/>
    </style:style>
    <style:style style:name="P42" style:family="paragraph" style:parent-style-name="Standard">
      <style:paragraph-properties fo:line-height="150%" fo:hyphenation-ladder-count="no-limit"/>
      <style:text-properties fo:font-weight="normal" style:font-weight-asian="normal" style:font-weight-complex="normal" fo:hyphenate="false" fo:hyphenation-remain-char-count="2" fo:hyphenation-push-char-count="2"/>
    </style:style>
    <style:style style:name="P43" style:family="paragraph" style:parent-style-name="Standard">
      <style:paragraph-properties fo:text-align="start" style:justify-single-word="false" fo:hyphenation-ladder-count="no-limit"/>
      <style:text-properties fo:font-weight="normal" style:language-asian="ar" style:country-asian="SA" style:font-weight-asian="normal" style:font-weight-complex="normal" fo:hyphenate="false" fo:hyphenation-remain-char-count="2" fo:hyphenation-push-char-count="2"/>
    </style:style>
    <style:style style:name="P44" style:family="paragraph" style:parent-style-name="Standard">
      <style:paragraph-properties fo:margin-left="0.635cm" fo:margin-right="0cm" fo:hyphenation-ladder-count="no-limit" fo:text-indent="-0.635cm" style:auto-text-indent="false"/>
      <style:text-properties fo:hyphenate="false" fo:hyphenation-remain-char-count="2" fo:hyphenation-push-char-count="2"/>
    </style:style>
    <style:style style:name="P45" style:family="paragraph" style:parent-style-name="Standard">
      <style:paragraph-properties fo:margin-left="0.635cm" fo:margin-right="0cm" fo:hyphenation-ladder-count="no-limit" fo:text-indent="-0.635cm" style:auto-text-indent="false">
        <style:tab-stops>
          <style:tab-stop style:position="0.605cm"/>
        </style:tab-stops>
      </style:paragraph-properties>
      <style:text-properties fo:hyphenate="false" fo:hyphenation-remain-char-count="2" fo:hyphenation-push-char-count="2"/>
    </style:style>
    <style:style style:name="P46" style:family="paragraph" style:parent-style-name="Standard">
      <style:paragraph-properties fo:margin-left="0.635cm" fo:margin-right="0cm" fo:text-indent="-0.635cm" style:auto-text-indent="false"/>
      <style:text-properties fo:font-size="12pt" style:font-size-asian="12pt" style:font-size-complex="12pt"/>
    </style:style>
    <style:style style:name="P47" style:family="paragraph" style:parent-style-name="Standard">
      <style:paragraph-properties fo:margin-left="0.635cm" fo:margin-right="0cm" fo:line-height="150%" fo:text-indent="-0.635cm" style:auto-text-indent="false"/>
      <style:text-properties fo:font-size="12pt" style:font-size-asian="12pt" style:font-size-complex="12pt"/>
    </style:style>
    <style:style style:name="P48" style:family="paragraph" style:parent-style-name="Standard">
      <style:paragraph-properties fo:margin-left="0.635cm" fo:margin-right="0cm" fo:text-align="justify" style:justify-single-word="false" fo:hyphenation-ladder-count="no-limit" fo:text-indent="-0.635cm" style:auto-text-indent="false" style:text-autospace="none" style:punctuation-wrap="simple">
        <style:tab-stops>
          <style:tab-stop style:position="0.635cm"/>
        </style:tab-stops>
      </style:paragraph-properties>
      <style:text-properties style:language-asian="ar" style:country-asian="SA" style:font-size-complex="10pt" fo:hyphenate="false" fo:hyphenation-remain-char-count="2" fo:hyphenation-push-char-count="2"/>
    </style:style>
    <style:style style:name="P49" style:family="paragraph" style:parent-style-name="Standard">
      <style:paragraph-properties fo:margin-left="0.106cm" fo:margin-right="0cm" fo:hyphenation-ladder-count="no-limit" fo:text-indent="0cm" style:auto-text-indent="false"/>
      <style:text-properties style:language-asian="ar" style:country-asian="SA" fo:hyphenate="false" fo:hyphenation-remain-char-count="2" fo:hyphenation-push-char-count="2"/>
    </style:style>
    <style:style style:name="P50" style:family="paragraph" style:parent-style-name="Standard">
      <style:paragraph-properties fo:margin-left="0.106cm" fo:margin-right="0cm" fo:hyphenation-ladder-count="no-limit" fo:text-indent="0cm" style:auto-text-indent="false">
        <style:tab-stops>
          <style:tab-stop style:position="0.605cm"/>
        </style:tab-stops>
      </style:paragraph-properties>
      <style:text-properties style:language-asian="ar" style:country-asian="SA" fo:hyphenate="false" fo:hyphenation-remain-char-count="2" fo:hyphenation-push-char-count="2"/>
    </style:style>
    <style:style style:name="P51" style:family="paragraph" style:parent-style-name="Standard">
      <style:paragraph-properties fo:margin-left="0.106cm" fo:margin-right="0cm" fo:hyphenation-ladder-count="no-limit" fo:text-indent="0cm" style:auto-text-indent="false">
        <style:tab-stops>
          <style:tab-stop style:position="0.741cm"/>
        </style:tab-stops>
      </style:paragraph-properties>
      <style:text-properties style:language-asian="ar" style:country-asian="SA" fo:hyphenate="false" fo:hyphenation-remain-char-count="2" fo:hyphenation-push-char-count="2"/>
    </style:style>
    <style:style style:name="P52" style:family="paragraph" style:parent-style-name="Standard">
      <style:paragraph-properties fo:margin-left="0.106cm" fo:margin-right="0cm" fo:hyphenation-ladder-count="no-limit" fo:text-indent="0cm" style:auto-text-indent="false"/>
      <style:text-properties style:language-asian="ar" style:country-asian="SA" style:font-weight-complex="bold" fo:hyphenate="false" fo:hyphenation-remain-char-count="2" fo:hyphenation-push-char-count="2"/>
    </style:style>
    <style:style style:name="P53" style:family="paragraph" style:parent-style-name="Standard">
      <style:paragraph-properties fo:margin-left="0.106cm" fo:margin-right="0cm" fo:hyphenation-ladder-count="no-limit" fo:text-indent="0cm" style:auto-text-indent="false"/>
      <style:text-properties fo:font-weight="bold" style:language-asian="ar" style:country-asian="SA" style:font-weight-asian="bold" style:font-weight-complex="bold" fo:hyphenate="false" fo:hyphenation-remain-char-count="2" fo:hyphenation-push-char-count="2"/>
    </style:style>
    <style:style style:name="P54" style:family="paragraph" style:parent-style-name="Standard">
      <style:paragraph-properties fo:margin-left="0.106cm" fo:margin-right="0cm" fo:hyphenation-ladder-count="no-limit" fo:text-indent="0cm" style:auto-text-indent="false">
        <style:tab-stops>
          <style:tab-stop style:position="0.605cm"/>
        </style:tab-stops>
      </style:paragraph-properties>
      <style:text-properties fo:font-weight="bold" style:language-asian="ar" style:country-asian="SA" style:font-weight-asian="bold" style:font-weight-complex="bold" fo:hyphenate="false" fo:hyphenation-remain-char-count="2" fo:hyphenation-push-char-count="2"/>
    </style:style>
    <style:style style:name="P55" style:family="paragraph" style:parent-style-name="Standard">
      <style:paragraph-properties fo:margin-left="0.106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P56" style:family="paragraph" style:parent-style-name="Standard">
      <style:paragraph-properties fo:margin-left="0.106cm" fo:margin-right="0cm" fo:text-align="justify" style:justify-single-word="false" fo:hyphenation-ladder-count="no-limit" fo:text-indent="0cm" style:auto-text-indent="false">
        <style:tab-stops>
          <style:tab-stop style:position="0.741cm"/>
        </style:tab-stops>
      </style:paragraph-properties>
      <style:text-properties fo:hyphenate="false" fo:hyphenation-remain-char-count="2" fo:hyphenation-push-char-count="2"/>
    </style:style>
    <style:style style:name="P57" style:family="paragraph" style:parent-style-name="Standard" style:master-page-name="">
      <style:paragraph-properties fo:margin-left="0.612cm" fo:margin-right="0cm" fo:hyphenation-ladder-count="no-limit" fo:text-indent="-0.612cm" style:auto-text-indent="false" style:page-number="auto">
        <style:tab-stops>
          <style:tab-stop style:position="0.605cm"/>
        </style:tab-stops>
      </style:paragraph-properties>
      <style:text-properties fo:hyphenate="false" fo:hyphenation-remain-char-count="2" fo:hyphenation-push-char-count="2"/>
    </style:style>
    <style:style style:name="P58" style:family="paragraph" style:parent-style-name="Standard">
      <style:paragraph-properties fo:margin-left="0.741cm" fo:margin-right="0cm" fo:hyphenation-ladder-count="no-limit" fo:text-indent="-0.635cm" style:auto-text-indent="false">
        <style:tab-stops>
          <style:tab-stop style:position="0.741cm"/>
        </style:tab-stops>
      </style:paragraph-properties>
      <style:text-properties fo:hyphenate="false" fo:hyphenation-remain-char-count="2" fo:hyphenation-push-char-count="2"/>
    </style:style>
    <style:style style:name="P59" style:family="paragraph" style:parent-style-name="Standard">
      <style:paragraph-properties fo:margin-left="0.741cm" fo:margin-right="0cm" fo:hyphenation-ladder-count="no-limit" fo:text-indent="0cm" style:auto-text-indent="false">
        <style:tab-stops>
          <style:tab-stop style:position="0.741cm"/>
        </style:tab-stops>
      </style:paragraph-properties>
      <style:text-properties fo:hyphenate="false" fo:hyphenation-remain-char-count="2" fo:hyphenation-push-char-count="2"/>
    </style:style>
    <style:style style:name="P60" style:family="paragraph" style:parent-style-name="Standard">
      <style:paragraph-properties fo:margin-left="0.635cm" fo:margin-right="0cm" fo:hyphenation-ladder-count="no-limit" fo:text-indent="0cm" style:auto-text-indent="false">
        <style:tab-stops>
          <style:tab-stop style:position="0.499cm"/>
        </style:tab-stops>
      </style:paragraph-properties>
      <style:text-properties style:text-underline-style="solid" style:text-underline-width="auto" style:text-underline-color="font-color" fo:hyphenate="false" fo:hyphenation-remain-char-count="2" fo:hyphenation-push-char-count="2"/>
    </style:style>
    <style:style style:name="P61" style:family="paragraph" style:parent-style-name="Standard">
      <style:paragraph-properties fo:margin-left="0.499cm" fo:margin-right="0cm" fo:text-align="justify" style:justify-single-word="false" fo:hyphenation-ladder-count="no-limit" fo:text-indent="0.03cm" style:auto-text-indent="false">
        <style:tab-stops>
          <style:tab-stop style:position="0.499cm"/>
        </style:tab-stops>
      </style:paragraph-properties>
      <style:text-properties style:language-asian="ar" style:country-asian="SA" fo:hyphenate="false" fo:hyphenation-remain-char-count="2" fo:hyphenation-push-char-count="2"/>
    </style:style>
    <style:style style:name="P62" style:family="paragraph" style:parent-style-name="Standard">
      <style:paragraph-properties fo:margin-left="0.318cm" fo:margin-right="0cm" fo:hyphenation-ladder-count="no-limit" fo:text-indent="-0.318cm" style:auto-text-indent="false"/>
      <style:text-properties fo:hyphenate="false" fo:hyphenation-remain-char-count="2" fo:hyphenation-push-char-count="2"/>
    </style:style>
    <style:style style:name="P63" style:family="paragraph" style:parent-style-name="Tekst_20_podstawowy_20_wcięty_20_2">
      <style:paragraph-properties fo:margin-left="0.953cm" fo:margin-right="0cm" fo:text-indent="-0.847cm" style:auto-text-indent="false"/>
    </style:style>
    <style:style style:name="P64" style:family="paragraph" style:parent-style-name="Standard" style:list-style-name="WW8Num16">
      <style:paragraph-properties fo:text-align="justify" style:justify-single-word="false" fo:hyphenation-ladder-count="no-limit"/>
      <style:text-properties fo:hyphenate="false" fo:hyphenation-remain-char-count="2" fo:hyphenation-push-char-count="2"/>
    </style:style>
    <style:style style:name="P65" style:family="paragraph" style:parent-style-name="Standard" style:list-style-name="WW8Num10">
      <style:paragraph-properties fo:text-align="justify" style:justify-single-word="false" fo:hyphenation-ladder-count="no-limit">
        <style:tab-stops>
          <style:tab-stop style:position="0.499cm"/>
        </style:tab-stops>
      </style:paragraph-properties>
      <style:text-properties fo:hyphenate="false" fo:hyphenation-remain-char-count="2" fo:hyphenation-push-char-count="2"/>
    </style:style>
    <style:style style:name="P66" style:family="paragraph" style:parent-style-name="Standard" style:list-style-name="WW8Num3">
      <style:paragraph-properties fo:text-align="justify" style:justify-single-word="false" fo:hyphenation-ladder-count="no-limit">
        <style:tab-stops>
          <style:tab-stop style:position="0.499cm"/>
        </style:tab-stops>
      </style:paragraph-properties>
      <style:text-properties fo:hyphenate="false" fo:hyphenation-remain-char-count="2" fo:hyphenation-push-char-count="2"/>
    </style:style>
    <style:style style:name="P67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P68" style:family="paragraph" style:parent-style-name="Standard" style:list-style-name="WW8Num16">
      <style:paragraph-properties fo:hyphenation-ladder-count="no-limit"/>
      <style:text-properties fo:hyphenate="false" fo:hyphenation-remain-char-count="2" fo:hyphenation-push-char-count="2"/>
    </style:style>
    <style:style style:name="P69" style:family="paragraph" style:parent-style-name="Standard" style:list-style-name="WW8Num13">
      <style:paragraph-properties fo:text-align="justify" style:justify-single-word="false" fo:hyphenation-ladder-count="no-limit"/>
      <style:text-properties style:language-asian="ar" style:country-asian="SA" fo:hyphenate="false" fo:hyphenation-remain-char-count="2" fo:hyphenation-push-char-count="2"/>
    </style:style>
    <style:style style:name="P70" style:family="paragraph" style:parent-style-name="Standard">
      <style:paragraph-properties fo:hyphenation-ladder-count="no-limit"/>
      <style:text-properties style:language-asian="ar" style:country-asian="SA" fo:hyphenate="false" fo:hyphenation-remain-char-count="2" fo:hyphenation-push-char-count="2"/>
    </style:style>
    <style:style style:name="P71" style:family="paragraph" style:parent-style-name="Standard">
      <style:paragraph-properties fo:hyphenation-ladder-count="no-limit">
        <style:tab-stops>
          <style:tab-stop style:position="0.605cm"/>
        </style:tab-stops>
      </style:paragraph-properties>
      <style:text-properties fo:hyphenate="false" fo:hyphenation-remain-char-count="2" fo:hyphenation-push-char-count="2"/>
    </style:style>
    <style:style style:name="P72" style:family="paragraph" style:parent-style-name="Standard">
      <style:paragraph-properties fo:hyphenation-ladder-count="no-limit"/>
      <style:text-properties fo:font-size="12pt" fo:font-style="italic" style:font-size-asian="12pt" style:language-asian="ar" style:country-asian="SA" style:font-style-asian="italic" style:font-size-complex="12pt" style:font-weight-complex="bold" fo:hyphenate="false" fo:hyphenation-remain-char-count="2" fo:hyphenation-push-char-count="2"/>
    </style:style>
    <style:style style:name="P73" style:family="paragraph" style:parent-style-name="Standard">
      <style:paragraph-properties fo:text-align="justify" style:justify-single-word="false" fo:hyphenation-ladder-count="no-limit"/>
      <style:text-properties fo:font-size="12pt" fo:font-style="italic" style:font-size-asian="12pt" style:font-style-asian="italic" style:font-size-complex="12pt" style:font-weight-complex="bold" fo:hyphenate="false" fo:hyphenation-remain-char-count="2" fo:hyphenation-push-char-count="2"/>
    </style:style>
    <style:style style:name="P74" style:family="paragraph" style:parent-style-name="Standard" style:list-style-name="WW8Num2">
      <style:paragraph-properties fo:margin-left="0.605cm" fo:margin-right="0cm" fo:hyphenation-ladder-count="no-limit" fo:text-indent="-0.499cm" style:auto-text-indent="false">
        <style:tab-stops>
          <style:tab-stop style:position="0.605cm"/>
        </style:tab-stops>
      </style:paragraph-properties>
      <style:text-properties fo:hyphenate="false" fo:hyphenation-remain-char-count="2" fo:hyphenation-push-char-count="2"/>
    </style:style>
    <style:style style:name="P75" style:family="paragraph" style:parent-style-name="Standard" style:list-style-name="WW8Num9">
      <style:paragraph-properties fo:margin-left="0.605cm" fo:margin-right="0cm" fo:hyphenation-ladder-count="no-limit" fo:text-indent="-0.499cm" style:auto-text-indent="false">
        <style:tab-stops>
          <style:tab-stop style:position="0.605cm"/>
        </style:tab-stops>
      </style:paragraph-properties>
      <style:text-properties fo:hyphenate="false" fo:hyphenation-remain-char-count="2" fo:hyphenation-push-char-count="2"/>
    </style:style>
    <style:style style:name="P76" style:family="paragraph" style:parent-style-name="Standard" style:list-style-name="WW8Num3">
      <style:paragraph-properties fo:margin-left="0.741cm" fo:margin-right="0cm" fo:hyphenation-ladder-count="no-limit" fo:text-indent="-0.635cm" style:auto-text-indent="false"/>
      <style:text-properties style:font-weight-complex="bold" fo:hyphenate="false" fo:hyphenation-remain-char-count="2" fo:hyphenation-push-char-count="2"/>
    </style:style>
    <style:style style:name="P77" style:family="paragraph" style:parent-style-name="Standard" style:list-style-name="WW8Num3">
      <style:paragraph-properties fo:margin-left="0.741cm" fo:margin-right="0cm" fo:hyphenation-ladder-count="no-limit" fo:text-indent="-0.635cm" style:auto-text-indent="false">
        <style:tab-stops>
          <style:tab-stop style:position="0.741cm"/>
        </style:tab-stops>
      </style:paragraph-properties>
      <style:text-properties style:font-weight-complex="bold" fo:hyphenate="false" fo:hyphenation-remain-char-count="2" fo:hyphenation-push-char-count="2"/>
    </style:style>
    <style:style style:name="P78" style:family="paragraph" style:parent-style-name="Standard" style:list-style-name="WW8Num7">
      <style:paragraph-properties fo:margin-left="0.706cm" fo:margin-right="0cm" fo:hyphenation-ladder-count="no-limit" fo:text-indent="-0.6cm" style:auto-text-indent="false">
        <style:tab-stops>
          <style:tab-stop style:position="0.706cm"/>
        </style:tab-stops>
      </style:paragraph-properties>
      <style:text-properties style:font-weight-complex="bold" fo:hyphenate="false" fo:hyphenation-remain-char-count="2" fo:hyphenation-push-char-count="2"/>
    </style:style>
    <style:style style:name="P79" style:family="paragraph" style:parent-style-name="Standard" style:list-style-name="L1" style:master-page-name="">
      <style:paragraph-properties fo:margin-left="0cm" fo:margin-right="0cm" fo:line-height="150%" fo:text-indent="0cm" style:auto-text-indent="false" style:page-number="auto">
        <style:tab-stops>
          <style:tab-stop style:position="0.635cm"/>
        </style:tab-stops>
      </style:paragraph-properties>
      <style:text-properties fo:font-size="12pt" style:font-size-asian="12pt" style:font-size-complex="12pt"/>
    </style:style>
    <style:style style:name="P80" style:family="paragraph" style:parent-style-name="Standard">
      <style:paragraph-properties fo:margin-left="0cm" fo:margin-right="0cm" fo:hyphenation-ladder-count="no-limit" fo:text-indent="0cm" style:auto-text-indent="false"/>
      <style:text-properties style:language-asian="ar" style:country-asian="SA" fo:hyphenate="false" fo:hyphenation-remain-char-count="2" fo:hyphenation-push-char-count="2"/>
    </style:style>
    <style:style style:name="P81" style:family="paragraph" style:parent-style-name="Standard" style:list-style-name="WW8Num10">
      <style:paragraph-properties fo:margin-left="0.635cm" fo:margin-right="0cm" fo:hyphenation-ladder-count="no-limit" fo:text-indent="-0.635cm" style:auto-text-indent="false">
        <style:tab-stops>
          <style:tab-stop style:position="0.499cm"/>
        </style:tab-stops>
      </style:paragraph-properties>
      <style:text-properties fo:hyphenate="false" fo:hyphenation-remain-char-count="2" fo:hyphenation-push-char-count="2"/>
    </style:style>
    <style:style style:name="P82" style:family="paragraph" style:parent-style-name="Standard" style:list-style-name="WW8Num12">
      <style:paragraph-properties fo:margin-left="0.635cm" fo:margin-right="0cm" fo:hyphenation-ladder-count="no-limit" fo:text-indent="-0.635cm" style:auto-text-indent="false">
        <style:tab-stops>
          <style:tab-stop style:position="0.499cm"/>
          <style:tab-stop style:position="0.635cm"/>
        </style:tab-stops>
      </style:paragraph-properties>
      <style:text-properties fo:hyphenate="false" fo:hyphenation-remain-char-count="2" fo:hyphenation-push-char-count="2"/>
    </style:style>
    <style:style style:name="P83" style:family="paragraph" style:parent-style-name="Standard" style:list-style-name="WW8Num15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0cm"/>
          <style:tab-stop style:position="0.635cm"/>
        </style:tab-stops>
      </style:paragraph-properties>
      <style:text-properties fo:hyphenate="false" fo:hyphenation-remain-char-count="2" fo:hyphenation-push-char-count="2"/>
    </style:style>
    <style:style style:name="P84" style:family="paragraph" style:parent-style-name="Standard">
      <style:paragraph-properties fo:margin-left="0.635cm" fo:margin-right="0cm" fo:hyphenation-ladder-count="no-limit" fo:text-indent="-0.635cm" style:auto-text-indent="false">
        <style:tab-stops>
          <style:tab-stop style:position="0.605cm"/>
        </style:tab-stops>
      </style:paragraph-properties>
      <style:text-properties fo:hyphenate="false" fo:hyphenation-remain-char-count="2" fo:hyphenation-push-char-count="2"/>
    </style:style>
    <style:style style:name="P85" style:family="paragraph" style:parent-style-name="Standard" style:master-page-name="">
      <style:paragraph-properties fo:margin-left="0.393cm" fo:margin-right="0cm" fo:hyphenation-ladder-count="no-limit" fo:text-indent="-0.393cm" style:auto-text-indent="false" style:page-number="auto"/>
      <style:text-properties style:language-asian="ar" style:country-asian="SA" fo:hyphenate="false" fo:hyphenation-remain-char-count="2" fo:hyphenation-push-char-count="2"/>
    </style:style>
    <style:style style:name="P86" style:family="paragraph" style:parent-style-name="Standard" style:master-page-name="">
      <style:paragraph-properties fo:margin-left="0.393cm" fo:margin-right="0cm" fo:hyphenation-ladder-count="no-limit" fo:text-indent="-0.423cm" style:auto-text-indent="false" style:page-number="auto">
        <style:tab-stops>
          <style:tab-stop style:position="0.605cm"/>
        </style:tab-stops>
      </style:paragraph-properties>
      <style:text-properties fo:hyphenate="false" fo:hyphenation-remain-char-count="2" fo:hyphenation-push-char-count="2"/>
    </style:style>
    <style:style style:name="P87" style:family="paragraph" style:parent-style-name="Standard" style:master-page-name="">
      <style:paragraph-properties fo:margin-left="0.423cm" fo:margin-right="0cm" fo:hyphenation-ladder-count="no-limit" fo:text-indent="-0.393cm" style:auto-text-indent="false" style:page-number="auto">
        <style:tab-stops>
          <style:tab-stop style:position="0.605cm"/>
        </style:tab-stops>
      </style:paragraph-properties>
      <style:text-properties fo:hyphenate="false" fo:hyphenation-remain-char-count="2" fo:hyphenation-push-char-count="2"/>
    </style:style>
    <style:style style:name="P88" style:family="paragraph" style:parent-style-name="Standard" style:master-page-name="">
      <style:paragraph-properties fo:margin-left="0.333cm" fo:margin-right="0cm" fo:hyphenation-ladder-count="no-limit" fo:text-indent="-0.333cm" style:auto-text-indent="false" style:page-number="auto">
        <style:tab-stops>
          <style:tab-stop style:position="0.605cm"/>
        </style:tab-stops>
      </style:paragraph-properties>
      <style:text-properties fo:hyphenate="false" fo:hyphenation-remain-char-count="2" fo:hyphenation-push-char-count="2"/>
    </style:style>
    <style:style style:name="P89" style:family="paragraph" style:parent-style-name="Standard">
      <style:paragraph-properties fo:margin-left="0.106cm" fo:margin-right="0cm" fo:hyphenation-ladder-count="no-limit" fo:text-indent="0cm" style:auto-text-indent="false">
        <style:tab-stops>
          <style:tab-stop style:position="0.605cm"/>
        </style:tab-stops>
      </style:paragraph-properties>
      <style:text-properties fo:font-weight="bold" style:language-asian="ar" style:country-asian="SA" style:font-weight-asian="bold" style:font-weight-complex="bold" fo:hyphenate="false" fo:hyphenation-remain-char-count="2" fo:hyphenation-push-char-count="2"/>
    </style:style>
    <style:style style:name="P90" style:family="paragraph" style:parent-style-name="Standard">
      <style:paragraph-properties fo:margin-left="0.106cm" fo:margin-right="0cm" fo:hyphenation-ladder-count="no-limit" fo:text-indent="0cm" style:auto-text-indent="false"/>
      <style:text-properties fo:font-weight="bold" style:language-asian="ar" style:country-asian="SA" style:font-weight-asian="bold" style:font-weight-complex="bold" fo:hyphenate="false" fo:hyphenation-remain-char-count="2" fo:hyphenation-push-char-count="2"/>
    </style:style>
    <style:style style:name="P91" style:family="paragraph" style:parent-style-name="Standard" style:master-page-name="">
      <style:paragraph-properties fo:margin-left="0.612cm" fo:margin-right="0cm" fo:hyphenation-ladder-count="no-limit" fo:text-indent="-0.612cm" style:auto-text-indent="false" style:page-number="auto">
        <style:tab-stops>
          <style:tab-stop style:position="0.605cm"/>
        </style:tab-stops>
      </style:paragraph-properties>
      <style:text-properties fo:hyphenate="false" fo:hyphenation-remain-char-count="2" fo:hyphenation-push-char-count="2"/>
    </style:style>
    <style:style style:name="T1" style:family="text">
      <style:text-properties style:language-asian="ar" style:country-asian="SA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fo:background-color="#ffffff" style:font-weight-asian="bold" style:font-weight-complex="bold"/>
    </style:style>
    <style:style style:name="T5" style:family="text">
      <style:text-properties fo:font-weight="bold" style:language-asian="ar" style:country-asian="SA" style:font-weight-asian="bold" style:font-weight-complex="bold"/>
    </style:style>
    <style:style style:name="T6" style:family="text">
      <style:text-properties style:text-underline-style="none"/>
    </style:style>
    <style:style style:name="T7" style:family="text">
      <style:text-properties style:text-underline-style="none" fo:font-weight="bold" style:font-weight-asian="bold" style:font-weight-complex="bold"/>
    </style:style>
    <style:style style:name="T8" style:family="text">
      <style:text-properties fo:background-color="#ffffff"/>
    </style:style>
    <style:style style:name="T9" style:family="text">
      <style:text-properties style:text-position="super 58%"/>
    </style:style>
    <style:style style:name="T10" style:family="text">
      <style:text-properties style:font-weight-complex="bold"/>
    </style:style>
    <style:style style:name="T11" style:family="text">
      <style:text-properties fo:font-style="italic" fo:font-weight="bold" style:font-style-asian="italic" style:font-weight-asian="bold"/>
    </style:style>
    <style:style style:name="T12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size="12pt" style:font-size-asian="12pt" style:font-size-complex="12pt" style:font-weight-complex="bold"/>
    </style:style>
    <text:list-style style:name="L1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2.54cm"/>
        </style:list-level-properties>
      </text:list-level-style-number>
      <text:list-level-style-number text:level="3" text:style-name="WW8Num1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3">SPECYFIKACJA <text:s/>WARUNKÓW <text:s/>PRZETARGU</text:p>
      <text:p text:style-name="P4"/>
      <text:p text:style-name="P5">Zamawiający:</text:p>
      <text:p text:style-name="P12">Spółdzielnia Mieszkaniowa w Wadowicach, <text:s/>34-100 Wadowice, <text:s/>os. M. Kopernika 10, </text:p>
      <text:p text:style-name="P12"><text:s/>tel. <text:s text:c="2"/>033-82-349-22, <text:s text:c="2"/>033-82-335-43. <text:s text:c="2"/>REGON <text:s/>000486340; <text:s text:c="2"/>NIP <text:s/>551-00-70-38 <text:s text:c="4"/></text:p>
      <text:p text:style-name="P6">ogłasza przetarg <text:s/>na:</text:p>
      <text:p text:style-name="P13"/>
      <text:p text:style-name="P44"><text:span text:style-name="T1">I. <text:s/></text:span><text:span text:style-name="T3">Malowanie 49 szt. klatek schodowych w budynkach mieszkalnych 5-cio kondygnacyjnych znajdujących się w Wadowicach i w Kalwarii Zebrzydowskiej:</text:span></text:p>
      <text:p text:style-name="P18"><text:s text:c="9"/><text:span text:style-name="T3">Wadowice</text:span></text:p>
      <text:p text:style-name="P41"><text:s text:c="10"/>os. Kopernika <text:s text:c="3"/>nr <text:s/>1 <text:s text:c="20"/>6 <text:s/>klatek</text:p>
      <text:p text:style-name="P41"><text:s text:c="10"/>os. Kopernika <text:s text:c="3"/>nr <text:s/>6 <text:s text:c="20"/>5 <text:s/>klatek</text:p>
      <text:p text:style-name="P41"><text:s text:c="10"/>os. Kopernika <text:s text:c="3"/>nr <text:s/>8 <text:s text:c="20"/>6 <text:s/>klatek</text:p>
      <text:p text:style-name="P18"><text:s text:c="10"/>os. Pod Skarpą <text:s text:c="2"/>nr <text:s/>1 <text:s text:c="19"/>4 <text:s/>klatki</text:p>
      <text:p text:style-name="P19"><text:s text:c="10"/>os. Pod Skarpą <text:s text:c="2"/>nr <text:s/>2 <text:s text:c="19"/>5 <text:s/>klatek</text:p>
      <text:p text:style-name="P19"><text:s text:c="10"/>os. Pod Skarpą <text:s text:c="2"/>nr <text:s/>3 <text:s text:c="19"/>4 <text:s/>klatki</text:p>
      <text:p text:style-name="P19"><text:s text:c="10"/>os. Pod Skarpą <text:s text:c="2"/>nr <text:s/>6 <text:s text:c="19"/>6 <text:s/>klatek</text:p>
      <text:p text:style-name="P19"><text:s text:c="10"/>os. Pod Skarpą <text:s text:c="2"/>nr <text:s/>7 <text:s text:c="19"/>4 <text:s/>klatki</text:p>
      <text:p text:style-name="P19"><text:s text:c="10"/>os. Pod Skarpą <text:s text:c="2"/>nr <text:s/>24 <text:s text:c="17"/>5 <text:s/>klatek</text:p>
      <text:p text:style-name="P19"/>
      <text:p text:style-name="P19"><text:s text:c="7"/><text:span text:style-name="T3"><text:s text:c="2"/>Kalwaria Zebrzydowska</text:span></text:p>
      <text:p text:style-name="P19"><text:s text:c="10"/>ul. 11 Listopada <text:s/>nr 13 <text:s text:c="18"/>4 <text:s/>klatki</text:p>
      <text:p text:style-name="P19"><text:s text:c="54"/>----------------------</text:p>
      <text:p text:style-name="P18"><text:span text:style-name="T6"><text:s text:c="38"/></text:span><text:span text:style-name="T7"><text:s/>Razem: <text:s text:c="9"/>49 </text:span><text:span text:style-name="T3">klatek </text:span></text:p>
      <text:p text:style-name="P18"><text:s text:c="3"/><text:span text:style-name="T1"><text:s text:c="45"/></text:span></text:p>
      <text:list xml:id="list2937053971587693609" text:style-name="WW8Num2">
        <text:list-item>
          <text:p text:style-name="P74">Zakres robót obejmuje:</text:p>
          <text:p text:style-name="P74"/>
        </text:list-item>
      </text:list>
      <text:p text:style-name="P80">- Zabezpieczenie drzwi, okien, drzwiczek elektrycznych i gazowych przed malowaniem,</text:p>
      <text:p text:style-name="P85">- Przygotowanie ścian do malowania poprzez zmycie, zeskrobanie starej farby klejowej, uzupełnienie pęknięć, zagruntowanie,</text:p>
      <text:p text:style-name="P21">- Zbicie oraz uzupełnienie odparzonego i brakującego tynku, </text:p>
      <text:p text:style-name="P21">- Przygotowanie i malowanie dwukrotne farbą emulsjną sufitów i ścian,</text:p>
      <text:p text:style-name="P21">- Szpachlowanie oraz malowanie dwukrotne farbą olejną <text:s/>lamperii.</text:p>
      <text:p text:style-name="P87">- Przygotowanie oraz malowanie dwukrotne farbą olejną brudników na biegach schodowych i podstopnicach,</text:p>
      <text:p text:style-name="P21">- Malowanie jednokrotne balustrad farbą olejną,</text:p>
      <text:p text:style-name="P88">- Przygotowanie ścian oraz malowanie dwukrotne <text:s/>farbą olejną <text:s/>lamperii <text:s/>w gankach i zejściach do piwnicy,</text:p>
      <text:p text:style-name="P86">- Przygotowanie ścian i sufitów oraz malowanie dwukrotne <text:s/>farbą <text:s/>emulsyjną <text:s text:c="2"/>ganków i zejść do piwnicy,</text:p>
      <text:p text:style-name="P57">- Przygotowanie i malowanie jednokrotne drzwi wejściowych do piwnicy farbą olejną,</text:p>
      <text:p text:style-name="P45">- Przygotowanie i malowanie dwukrotne drzwiczek do wnęk gazowych <text:s/>farbą olejną,</text:p>
      <text:p text:style-name="P45">- Malowanie jednokrotne farbą <text:s/>emulsyjną wnęk gazowych,</text:p>
      <text:p text:style-name="P45">- Malowanie jednokrotne <text:s/>farbą olejną klamer i włazu na dach,</text:p>
      <text:p text:style-name="P45">- Malowanie jednokrotne farbą olejną <text:s/>rur gazowych, grzejników i instalacji <text:s/>c.o. </text:p>
      <text:p text:style-name="P45">- W trakcie wykonywania prac na bieżąco utrzymywać czystość w klatce schodowej. <text:s text:c="20"/>Po zakończeniu prac posprzątać i umyć klatkę schodową.</text:p>
      <text:p text:style-name="P45"/>
      <text:p text:style-name="P53">Uwaga: <text:s/>malowanie klatek schodowych nie może być wykonywane natryskowo.</text:p>
      <text:p text:style-name="P53"/>
      <text:p text:style-name="P53"/>
      <text:p text:style-name="P55"><text:soft-page-break/>III. <text:s/>W ofercie należy podać:</text:p>
      <text:p text:style-name="P50"/>
      <text:p text:style-name="P58">1. <text:s/>Pełną nazwę i adres firmy, wpis do ewidencji, Regon, NIP (ksero).</text:p>
      <text:p text:style-name="P59">Oferta winna być podpisana przez osobę upoważnioną <text:s/>prawnie do zawarcia umowy</text:p>
      <text:p text:style-name="P44"><text:s/>2. <text:s/>Wartość wykonania malowania jednej klatki oraz wartość wykonania malowania 15 szt. <text:s text:c="9"/>klatek (należy uwzględnić wszystkie koszty), <text:s/>podać wartość netto i brutto <text:s text:c="2"/><text:span text:style-name="T3">Załącznik nr 1.</text:span></text:p>
      <text:p text:style-name="P56">3. <text:s/>Okres gwarancji na wykonane roboty <text:span text:style-name="T3">Załącznik nr 1. </text:span></text:p>
      <text:list xml:id="list9190897121563724928" text:style-name="WW8Num16">
        <text:list-item>
          <text:p text:style-name="P64">Warunki płatności <text:span text:style-name="T3">Załącznik nr 1. <text:s/></text:span></text:p>
        </text:list-item>
        <text:list-item>
          <text:p text:style-name="P68">Wykaz zamówień zrealizowanych w ciągu ostatnich 2 lat o charakterze i złożoności porównywalnej z zakresem zadania będącego przedmiotem zamówienia.</text:p>
        </text:list-item>
      </text:list>
      <text:p text:style-name="P51"/>
      <text:p text:style-name="P55">IV. Termin realizacji zamówienia: <text:s/>sukcesywnie<text:span text:style-name="T3"> </text:span><text:s/>do<text:span text:style-name="T3"> <text:s/>25.08.2025r</text:span>. </text:p>
      <text:p text:style-name="P55"/>
      <text:p text:style-name="P55">V. <text:s text:c="2"/>Składanie ofert</text:p>
      <text:p text:style-name="P49"/>
      <text:list xml:id="list1821922632456632654" text:style-name="WW8Num9">
        <text:list-item>
          <text:p text:style-name="P75">Spółdzielnia Mieszkaniowa, <text:s text:c="2"/>34-100 Wadowice, <text:s/>oś. Kopernika 10, <text:s/>pok. nr 3.</text:p>
        </text:list-item>
        <text:list-item>
          <text:p text:style-name="P75">Termin składania ofert upływa <text:s/>w dniu<text:span text:style-name="T8"> </text:span><text:span text:style-name="T4"><text:s/>25.03.2025r.</text:span><text:span text:style-name="T8"> </text:span><text:s/>do godz. 14<text:span text:style-name="T9">00</text:span>. <text:s text:c="2"/></text:p>
        </text:list-item>
        <text:list-item>
          <text:p text:style-name="P75">Wadium w wysokości<text:span text:style-name="T3"> 5.000 zł</text:span> ( słownie: pięć tysiący złotych) należy wpłacić do dnia <text:span text:style-name="T3">25</text:span><text:span text:style-name="T4">.03.2025r. </text:span><text:s/>na konto PKO BP S.A. o/Wadowice nr 98102014330000190200068940 <text:s text:c="19"/>(załączyć ksero wpłaty).</text:p>
        </text:list-item>
        <text:list-item>
          <text:p text:style-name="P75">Oferta, która nie będzie zabezpieczona wadium zostaje odrzucona</text:p>
        </text:list-item>
        <text:list-item>
          <text:p text:style-name="P75">Wybór oferty nastąpi <text:s/>w dniu <text:span text:style-name="T4"><text:s/>27.03.2025r.</text:span> <text:s/>o godz. 14<text:span text:style-name="T9">00</text:span> o czym oferenci zostaną <text:s text:c="3"/>poinformowani pisemnie.</text:p>
        </text:list-item>
        <text:list-item>
          <text:p text:style-name="P75">Oferenci którzy nie zostali wybrani otrzymują zwrot wadium niezwłocznie po podpisaniu umowy z oferentem wybranym.</text:p>
        </text:list-item>
        <text:list-item>
          <text:p text:style-name="P75">Prosimy o podanie konta na które ma nastąpić zwrot wadium<text:span text:style-name="T10">.</text:span></text:p>
        </text:list-item>
      </text:list>
      <text:p text:style-name="P52"/>
      <text:p text:style-name="P25">VI. <text:s text:c="2"/>Postanowienia umowy istotne dla Zamawiającego:</text:p>
      <text:p text:style-name="P25"/>
      <text:list xml:id="list1906152863287442274" text:style-name="WW8Num3">
        <text:list-item>
          <text:p text:style-name="P76">Spółdzielnia zastrzega sobie prawo swobodnego wyboru oferenta <text:s/></text:p>
        </text:list-item>
        <text:list-item>
          <text:p text:style-name="P77">Spółdzielnia zastrzega sobie unieważnienie przetargu lub odstąpienie od przetargu bez <text:s/></text:p>
        </text:list-item>
      </text:list>
      <text:p text:style-name="P25"><text:s text:c="7"/>podania przyczyny.</text:p>
      <text:list xml:id="list9139501372789977005" text:style-name="WW8Num7">
        <text:list-item>
          <text:p text:style-name="P78">Zamawiający wymaga dostarczenia stosownych atestów i świadectw jakości dla poszczególnych materiałów.</text:p>
        </text:list-item>
        <text:list-item>
          <text:p text:style-name="P78">Zawarcie umowy nastąpi nie wcześniej niż po 7 dniach i nie później niż na 14 dni od ogłoszenia wyboru oferty.</text:p>
        </text:list-item>
        <text:list-item>
          <text:p text:style-name="P78">Jeżeli oferent, który wygrał przetarg uchyli się od zawarcia umowy z przyczyn zależnych od oferenta nastąpi przepadek wadium.</text:p>
        </text:list-item>
      </text:list>
      <text:p text:style-name="P14"/>
      <text:p text:style-name="P63">VII. <text:s/>Osobą uprawnioną do kontaktu z oferentami jest inż. Zbigniew Kleszcz Z-ca Prezesa ds. Technicznych tel. (33-82-349-22)</text:p>
      <text:p text:style-name="P52"/>
      <text:p text:style-name="P13"/>
      <text:p text:style-name="P55"><text:span text:style-name="T11">UWAGA: </text:span><text:span text:style-name="T12">Oferenci przed złożeniem oferty winni dokonać oględzin klatek schodowych.</text:span></text:p>
      <text:p text:style-name="P13"/>
      <text:p text:style-name="P13"/>
      <text:p text:style-name="P26">Wadowice, 06.03.2025r. <text:s text:c="51"/>Zatwierdził</text:p>
      <text:p text:style-name="P27"><text:s text:c="74"/>Prezes Zarządu - mgr inż. Bożena <text:s/>Łabuś</text:p>
      <text:p text:style-name="P26"/>
      <text:p text:style-name="P18"><text:span text:style-name="T14"><text:s text:c="96"/></text:span></text:p>
      <text:p text:style-name="P13"/>
      <text:p text:style-name="P13"/>
      <text:p text:style-name="P34"><text:soft-page-break/><text:s text:c="131"/>Załącznik nr 1.</text:p>
      <text:p text:style-name="P28"><text:span text:style-name="T3"><text:s text:c="67"/>OFERTA <text:s text:c="48"/></text:span>do specyfikacji <text:s text:c="8"/></text:p>
      <text:p text:style-name="P28"><text:s text:c="66"/></text:p>
      <text:p text:style-name="P28"><text:s text:c="3"/>Dotyczy przetargu na malowanie 49 szt. klatek schodowych jak w specyfikacji.</text:p>
      <text:p text:style-name="P28"/>
      <text:p text:style-name="P1">Oświadczamy, że zapoznaliśmy się ze specyfikacją warunków zamówienia i nie wnosimy do niej zastrzeżeń oraz zdobyliśmy konieczne informacje do przygotowania oferty ( dokonaliśmy wizji lokalnej klatek schodowych przewidzianych do malowania).</text:p>
      <text:p text:style-name="P28"/>
      <text:list xml:id="list2703316988817109766" text:style-name="L1">
        <text:list-item>
          <text:list>
            <text:list-header>
              <text:p text:style-name="P79">1. <text:s text:c="3"/>Oferujemy wykonanie robót objętych zamówieniem na ogólną kwotę:</text:p>
            </text:list-header>
          </text:list>
        </text:list-item>
      </text:list>
      <text:p text:style-name="P47"><text:s text:c="6"/>netto ( bez podatku VAT) ................................................ zł. słownie:..........................................................................................................................................</text:p>
      <text:p text:style-name="P46"/>
      <text:p text:style-name="P47"><text:s text:c="6"/>brutto ( z VATem) ........................................... <text:s/>zł.</text:p>
      <text:p text:style-name="P47"><text:s text:c="6"/>słownie: ........................................................................................................................................</text:p>
      <text:p text:style-name="P46">w tym:</text:p>
      <text:p text:style-name="P35"><text:s text:c="8"/>Adres: <text:s text:c="61"/>Wartość netto: <text:s text:c="21"/>Wartość brutto:</text:p>
      <text:p text:style-name="P35"><text:s text:c="10"/><text:span text:style-name="T3">Wadowice</text:span></text:p>
      <text:p text:style-name="P42">os. Kopernika <text:s text:c="3"/>nr <text:s/>1 <text:s text:c="20"/>6 <text:s/>klatek <text:s text:c="6"/>..…........................... <text:s text:c="8"/>…..................................</text:p>
      <text:p text:style-name="P42">os. Kopernika <text:s text:c="3"/>nr <text:s/>6 <text:s text:c="20"/>5 <text:s/>klatek <text:s text:c="6"/>..…........................... <text:s text:c="8"/>…..................................</text:p>
      <text:p text:style-name="P42">os. Kopernika <text:s text:c="3"/>nr <text:s/>8 <text:s text:c="20"/>6 <text:s/>klatek <text:s text:c="6"/>..…........................... <text:s text:c="8"/>…..................................</text:p>
      <text:p text:style-name="P35">os. Pod Skarpą <text:s text:c="2"/>nr <text:s/>1 <text:s text:c="19"/>4 <text:s/>klatki<text:span text:style-name="T13"> <text:s text:c="6"/>..…........................... <text:s text:c="8"/>…..................................</text:span></text:p>
      <text:p text:style-name="P20">os. Pod Skarpą <text:s text:c="2"/>nr <text:s/>2 <text:s text:c="19"/>5 <text:s/>klatek<text:span text:style-name="T13"> <text:s text:c="6"/>..…........................... <text:s text:c="8"/>…..................................</text:span></text:p>
      <text:p text:style-name="P20">os. Pod Skarpą <text:s text:c="2"/>nr <text:s/>3 <text:s text:c="19"/>4 <text:s/>klatki<text:span text:style-name="T13"> <text:s text:c="6"/>..…........................... <text:s text:c="8"/>…..................................</text:span></text:p>
      <text:p text:style-name="P20">os. Pod Skarpą <text:s text:c="2"/>nr <text:s/>6 <text:s text:c="19"/>6 <text:s/>klatek<text:span text:style-name="T13"> <text:s text:c="6"/>..…........................... <text:s text:c="8"/>…..................................</text:span></text:p>
      <text:p text:style-name="P20">os. Pod Skarpą <text:s text:c="2"/>nr <text:s/>7 <text:s text:c="19"/>4 <text:s/>klatki<text:span text:style-name="T13"> <text:s text:c="6"/>..…........................... <text:s text:c="8"/>…..................................</text:span></text:p>
      <text:p text:style-name="P20">os. Pod Skarpą <text:s text:c="2"/>nr <text:s/>24 <text:s text:c="17"/>5 <text:s/>klatek<text:span text:style-name="T13"> <text:s text:c="6"/>..…........................... <text:s text:c="8"/>…..................................</text:span></text:p>
      <text:p text:style-name="P35"><text:s text:c="8"/><text:span text:style-name="T3"><text:s text:c="2"/>Kalwaria Zebrzydowska</text:span></text:p>
      <text:p text:style-name="P20">ul. 11 Listopada <text:s/>nr 13 <text:s text:c="18"/>4 <text:s/>klatki<text:span text:style-name="T13"> <text:s text:c="6"/>..…........................... <text:s text:c="8"/>…..................................</text:span> <text:s text:c="36"/></text:p>
      <text:p text:style-name="P29">2. <text:s/>Proponujemy następujące warunki płatności:.................................................................................</text:p>
      <text:p text:style-name="P32"><text:s text:c="5"/>.........................................................................................................................................................</text:p>
      <text:p text:style-name="P33"/>
      <text:p text:style-name="P30"><text:span text:style-name="T1">3. Termin realizacji <text:s/>: <text:s/>do</text:span><text:span text:style-name="T5"> <text:s/>25.08.2025r</text:span><text:span text:style-name="T1">. </text:span><text:span text:style-name="T5"><text:s/></text:span></text:p>
      <text:p text:style-name="P33"/>
      <text:p text:style-name="P2">4. <text:s/>Udzielamy gwarancji na wykonane roboty w okresie: ............................lat.</text:p>
      <text:p text:style-name="P46"/>
      <text:p text:style-name="P46">5. <text:s/>Wadium w kwocie ..........................zostało wniesione w dniu ......................</text:p>
      <text:p text:style-name="P28"/>
      <text:p text:style-name="P31"><text:tab/> <text:s text:c="8"/>Podpisy upoważnionych </text:p>
      <text:p text:style-name="P31"><text:tab/> <text:s text:c="8"/>przedstawicieli <text:s/>oferenta<text:span text:style-name="T3"> <text:s text:c="94"/></text:span></text:p>
      <text:p text:style-name="P15"><text:s text:c="112"/></text:p>
      <text:p text:style-name="P15"><text:soft-page-break/><text:s text:c="130"/>(Projekt)</text:p>
      <text:h text:style-name="Heading_20_3" text:outline-level="3">UMOWA</text:h>
      <text:p text:style-name="P15"/>
      <text:p text:style-name="P22"><text:s/>zawarta w dniu <text:s/>.............. 2025r <text:s/>w Wadowicach pomiędzy:</text:p>
      <text:p text:style-name="P22"><text:span text:style-name="T2">Spółdzielnią Mieszkaniową, <text:s/>os. Kopernika 10, <text:s/>34-100 Wadowice</text:span>, <text:s/>zwaną w treści umowy <text:s/><text:span text:style-name="T3">„Zamawiającym”</text:span> <text:s/>reprezentowaną przez:</text:p>
      <text:p text:style-name="P36"/>
      <text:p text:style-name="P37">1. <text:s/>Prezesa Zarządu - mgr inż. Bożenę Łabuś</text:p>
      <text:p text:style-name="P37">2. <text:s/>Zastępcę Prezesa ds. Technicznych - inż. Zbigniewa Kleszcza,</text:p>
      <text:p text:style-name="P22">a</text:p>
      <text:p text:style-name="P18">......................................................................................................................................................</text:p>
      <text:p text:style-name="P18"/>
      <text:p text:style-name="P18">zwanym w treści umowy <text:span text:style-name="T3">„Wykonawcą”</text:span> zawarta została umowa następującej treści:</text:p>
      <text:p text:style-name="P7"/>
      <text:p text:style-name="P8">§ 1</text:p>
      <text:p text:style-name="P38">Zamawiający zleca, na podstawie przetargu nieograniczonego, <text:s/>a <text:s text:c="2"/>Wykonawca zobowiązuje się wykonać z materiałów własnych <text:s text:c="2"/><text:span text:style-name="T3">malowanie <text:s/>49 <text:s/>szt. klatek schodowych </text:span><text:s/>w budynkach określonych w §2.</text:p>
      <text:p text:style-name="P16"/>
      <text:p text:style-name="P60">Zakres robót obejmuje:</text:p>
      <text:p text:style-name="P80">- Zabezpieczenie drzwi, okien, drzwiczek elektrycznych i gazowych przed malowaniem,</text:p>
      <text:p text:style-name="P85">- Przygotowanie ścian do malowania poprzez zmycie, zeskrobanie starej farby klejowej, uzupełnienie pęknięć, zagruntowanie,</text:p>
      <text:p text:style-name="P21">- Zbicie oraz uzupełnienie odparzonego i brakującego tynku, </text:p>
      <text:p text:style-name="P21">- Przygotowanie i malowanie dwukrotne farbą emulsjną sufitów i ścian,</text:p>
      <text:p text:style-name="P21">- Szpachlowanie oraz malowanie dwukrotne farbą olejną <text:s/>lamperii.</text:p>
      <text:p text:style-name="P87">- Przygotowanie oraz malowanie dwukrotne farbą olejną brudników na biegach schodowych i podstopnicach,</text:p>
      <text:p text:style-name="P21">- Malowanie jednokrotne balustrad farbą olejną,</text:p>
      <text:p text:style-name="P88">- Przygotowanie ścian oraz malowanie dwukrotne <text:s/>farbą olejną <text:s/>lamperii <text:s/>w gankach i zejściach do piwnicy,</text:p>
      <text:p text:style-name="P86">- Przygotowanie ścian i sufitów oraz malowanie dwukrotne <text:s/>farbą <text:s/>emulsyjną <text:s text:c="2"/>ganków i zejść do piwnicy,</text:p>
      <text:p text:style-name="P57">- Przygotowanie i malowanie jednokrotne drzwi wejściowych do piwnicy farbą olejną,</text:p>
      <text:p text:style-name="P45">- Przygotowanie i malowanie dwukrotne drzwiczek do wnęk gazowych <text:s/>farbą olejną,</text:p>
      <text:p text:style-name="P45">- Malowanie jednokrotne farbą <text:s/>emulsyjną wnęk gazowych,</text:p>
      <text:p text:style-name="P45">- Malowanie jednokrotne <text:s/>farbą olejną klamer i włazu na dach,</text:p>
      <text:p text:style-name="P45">- Malowanie jednokrotne farbą olejną <text:s/>rur gazowych, grzejników i instalacji <text:s/>c.o. </text:p>
      <text:p text:style-name="P45">- W trakcie wykonywania prac na bieżąco utrzymywać czystość w klatce schodowej. <text:s text:c="20"/>Po zakończeniu prac posprzątać i umyć klatkę schodową.</text:p>
      <text:p text:style-name="P45"/>
      <text:p text:style-name="P54">Uwaga: <text:s/>malowanie klatek schodowych nie może być wykonywane natryskowo.</text:p>
      <text:p text:style-name="P54"/>
      <text:p text:style-name="P39"><text:span text:style-name="T2"><text:s text:c="28"/>§ 2</text:span> <text:s text:c="30"/></text:p>
      <text:p text:style-name="P41">Malowanie 49 szt. klatek schodowych w budynkach mieszkalnych 5-cio kondygnacyjnych znajdujących się w Wadowicach i w Kalwarii Zebrzydowskiej :</text:p>
      <text:p text:style-name="P9"><text:s text:c="10"/>Wadowice</text:p>
      <text:p text:style-name="P41">os. Kopernika <text:s text:c="3"/>nr <text:s/>1 <text:s text:c="19"/>6 <text:s/>klatek</text:p>
      <text:p text:style-name="P41">os. Kopernika <text:s text:c="3"/>nr <text:s/>6 <text:s text:c="19"/>5 <text:s/>klatek</text:p>
      <text:p text:style-name="P41">os. Kopernika <text:s text:c="3"/>nr <text:s/>8 <text:s text:c="19"/>6 <text:s/>klatek</text:p>
      <text:p text:style-name="P18">os. Pod Skarpą <text:s text:c="2"/>nr <text:s/>1 <text:s text:c="19"/>4 <text:s/>klatki</text:p>
      <text:p text:style-name="P19">os. Pod Skarpą <text:s text:c="2"/>nr <text:s/>2 <text:s text:c="19"/>5 <text:s/>klatek</text:p>
      <text:p text:style-name="P19"><text:soft-page-break/>os. Pod Skarpą <text:s text:c="2"/>nr <text:s/>3 <text:s text:c="19"/>4 <text:s/>klatki</text:p>
      <text:p text:style-name="P19">os. Pod Skarpą <text:s text:c="2"/>nr <text:s/>6 <text:s text:c="19"/>6 <text:s/>klatek</text:p>
      <text:p text:style-name="P19">os. Pod Skarpą <text:s text:c="2"/>nr <text:s/>7 <text:s text:c="19"/>4 <text:s/>klatki</text:p>
      <text:p text:style-name="P19">os. Pod Skarpą <text:s text:c="2"/>nr <text:s/>24 <text:s text:c="17"/>5 <text:s/>klatek</text:p>
      <text:p text:style-name="P19"/>
      <text:p text:style-name="P19"><text:s text:c="7"/><text:span text:style-name="T3"><text:s text:c="2"/>Kalwaria Zebrzydowska</text:span></text:p>
      <text:p text:style-name="P19">ul. 11 Listopada <text:s/>nr 13 <text:s text:c="18"/>4 <text:s/>klatki</text:p>
      <text:p text:style-name="P19"><text:s text:c="43"/>----------------------</text:p>
      <text:p text:style-name="P18"><text:span text:style-name="T7"><text:s text:c="30"/>Razem: <text:s text:c="9"/>49 </text:span><text:span text:style-name="T3">klatek </text:span><text:tab/> <text:s text:c="62"/></text:p>
      <text:p text:style-name="P10"><text:s text:c="77"/>§ 3</text:p>
      <text:p text:style-name="P18">Przedmiot umowy wykonywany będzie sukcesywnie w terminie: <text:s/>do <text:span text:style-name="T3"><text:s/>25.08.2025r.</text:span></text:p>
      <text:p text:style-name="P9"><text:s text:c="80"/></text:p>
      <text:p text:style-name="P40"><text:span text:style-name="T2"><text:s text:c="72"/>§ 4</text:span> <text:s text:c="72"/></text:p>
      <text:p text:style-name="P23">Zamawiający zobowiązuje się zapewnić Wykonawcy:</text:p>
      <text:list xml:id="list3853036596918552192" text:style-name="WW8Num10">
        <text:list-item>
          <text:p text:style-name="P65"><text:s/>pomieszczenie socjalne,</text:p>
        </text:list-item>
        <text:list-item>
          <text:p text:style-name="P81">punkt poboru wody i energii elektrycznej za zużycie których koszt poniesie <text:s/>Wykonawca.</text:p>
          <text:p text:style-name="P81"/>
        </text:list-item>
      </text:list>
      <text:p text:style-name="P8">§ 5</text:p>
      <text:list xml:id="list8263348861021414562" text:style-name="WW8Num12">
        <text:list-item>
          <text:p text:style-name="P82">Strony ustalają <text:s/>wynagrodzenie za wykonanie przedmiotu umowy <text:s/>na kwotę <text:s/>(wg załącznika nr 2 do specyfikacji ) <text:span text:style-name="T3"><text:s/>netto:...........................zł, <text:s/>brutto:............................zł. </text:span>(słownie................................................................................................ złotych ).</text:p>
        </text:list-item>
      </text:list>
      <text:p text:style-name="P48"/>
      <text:p text:style-name="P23">Zmiana wartości wynagrodzenia może nastąpić wyłącznie w przypadku obustronnie uzgodnionej zmiany zakresu robót w formie pisemnej.</text:p>
      <text:p text:style-name="P23"/>
      <text:list xml:id="list5169818222204048769" text:style-name="WW8Num15">
        <text:list-item>
          <text:p text:style-name="P83">Wypłata wynagrodzenia za roboty nastąpi na podstawie faktury wraz z załączonym protokołem odbioru <text:s/>robót <text:s/>podpisanym przez inspektora nadzoru.</text:p>
        </text:list-item>
      </text:list>
      <text:p text:style-name="P61"/>
      <text:list xml:id="list32307704" text:continue-list="list1906152863287442274" text:style-name="WW8Num3">
        <text:list-item>
          <text:p text:style-name="P66">Zamawiający jest płatnikiem podatku VAT i posiada <text:s/>NIP <text:s/>551-000-70-38,</text:p>
        </text:list-item>
      </text:list>
      <text:p text:style-name="P24"><text:s text:c="5"/>Wykonawca <text:s/>jest płatnikiem podatku VAT i posiada <text:s/>NIP ...............................</text:p>
      <text:p text:style-name="P40"/>
      <text:p text:style-name="P8">§ 6</text:p>
      <text:p text:style-name="P22">Wszystkie roboty dodatkowe wykonane przez Wykonawcę wymagają wcześniejszego uzgodnienia z Zamawiającym i <text:s/>sporządzenie protokołu konieczności wykonania tych robót pod rygorem braku zapłaty.</text:p>
      <text:p text:style-name="P17"/>
      <text:p text:style-name="P8">§ 7</text:p>
      <text:p text:style-name="P22">Wykonawca <text:s/>winien <text:s/>wystawić faktury na każdy budynek mieszkalny <text:s/>oddzielnie na podstawie protokołu odbioru.</text:p>
      <text:p text:style-name="P17"/>
      <text:p text:style-name="P8">§ 8</text:p>
      <text:p text:style-name="P18">Zapłata za faktury następować będzie przelewem na konto Wykonawcy lub gotówką w kasie Spółdzielni Mieszkaniowej w terminie ................. dni.</text:p>
      <text:p text:style-name="P17"/>
      <text:p text:style-name="P8">§ 9</text:p>
      <text:p text:style-name="P22">Wykonawca udzieli Zamawiającemu <text:s/>................... <text:s/>letniej gwarancji na wykonane roboty.</text:p>
      <text:p text:style-name="P7"/>
      <text:p text:style-name="P8">§ 10</text:p>
      <text:p text:style-name="P18">Nadzór nad prowadzonymi robotami będzie pełnił z ramienia Zleceniodawcy <text:s text:c="2"/>Pan <text:s/>............................................................................., <text:s/>a <text:s/>przedstawicielem Wykonawcy będzie <text:s text:c="2"/>Pan <text:s/>..............................................................................</text:p>
      <text:p text:style-name="P18"/>
      <text:p text:style-name="P7"><text:soft-page-break/>§ 11</text:p>
      <text:p text:style-name="P43">Zamawiający ma prawo w każdej chwili rozwiązać umowę w przypadku stwierdzenia przez inspektora nadzoru, że roboty malarskie wykonywane są nie fachowo, a w szczególności bez zachowania przepisów bhp.</text:p>
      <text:p text:style-name="P43"/>
      <text:p text:style-name="P8">§ 12</text:p>
      <text:p text:style-name="P18">Wykonawca zobowiązany będzie do zapłaty kar umownych z tytułu:</text:p>
      <text:p text:style-name="P62">1/ nieterminowego wykonania malowania klatek schodowych <text:s/>w wysokości <text:s/>0,5% <text:span text:style-name="T1"><text:s/></text:span>wartości brutto umowy za każdy dzień zwłoki,</text:p>
      <text:p text:style-name="P18">2/ nieterminowego usunięcia wad i usterek stwierdzonych w czasie odbioru lub wynikłych</text:p>
      <text:p text:style-name="P18"><text:s text:c="4"/>w <text:s/>okresie gwarancji w wysokości <text:s/>0,5% <text:s/>wartości brutto umowy za każdy dzień zwłoki,</text:p>
      <text:p text:style-name="Tekst_20_podstawowy_20_wcięty_20_3">3/ odstąpienia od umowy z przyczyn, za które winy nie ponosi Zleceniodawca w wysokości <text:s/>10% <text:s/>wartości brutto umowy.</text:p>
      <text:p text:style-name="P13"/>
      <text:p text:style-name="P18">Zamawiający zobowiązany będzie do zapłaty kar umownych z tytułu:</text:p>
      <text:p text:style-name="P13"/>
      <text:p text:style-name="P18"><text:s text:c="2"/>- <text:s text:c="2"/>odstąpienia od umowy z przyczyn, <text:s/>za które winy nie ponosi Wykonawca w <text:s/>wysokości </text:p>
      <text:p text:style-name="P18"><text:s text:c="6"/>10% <text:s text:c="2"/>wartości brutto umowy.</text:p>
      <text:p text:style-name="P17"/>
      <text:p text:style-name="P8">§ 13</text:p>
      <text:p text:style-name="P22">W sprawach nieuregulowanych niniejszą umową mają zastosowanie przepisy kodeksu cywilnego <text:s text:c="3"/>i prawa budowlanego.</text:p>
      <text:p text:style-name="P17"/>
      <text:p text:style-name="P8">§ 14</text:p>
      <text:p text:style-name="P22">Zmiany i uzupełnienie umowy wymagają <text:s/>formy pisemnej pod rygorem nieważności.</text:p>
      <text:p text:style-name="P17"/>
      <text:p text:style-name="P8">§ 15</text:p>
      <text:p text:style-name="P22">Spory mogące wyniknąć z niniejszej umowy podlegają rozpatrzeniu przez Sąd właściwy dla Wadowic.</text:p>
      <text:p text:style-name="P11"/>
      <text:p text:style-name="P8">§ 16</text:p>
      <text:p text:style-name="P22">Umowa została sporządzona w dwóch jednobrzmiących egzemplarzach, po jednym dla każdej <text:s text:c="5"/>ze stron.</text:p>
      <text:p text:style-name="P22"><text:s/></text:p>
      <text:p text:style-name="P7">§ 17</text:p>
      <text:p text:style-name="P22">Integralną częścią umowy są załączniki:</text:p>
      <text:list xml:id="list3081836935767408929" text:style-name="WW8Num13">
        <text:list-item>
          <text:p text:style-name="P69">specyfikacja warunków przetargu,</text:p>
        </text:list-item>
        <text:list-item>
          <text:p text:style-name="P69">oferta przetargowa,</text:p>
        </text:list-item>
      </text:list>
      <text:p text:style-name="P17"/>
      <text:p text:style-name="P17"/>
      <text:p text:style-name="P11"><text:s text:c="15"/>Zamawiający <text:s text:c="71"/>Wykonawca </text:p>
      <text:p text:style-name="P13"/>
      <text:p text:style-name="P13"/>
      <text:p text:style-name="P13"/>
      <text:p text:style-name="P13"/>
      <text:p text:style-name="P13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kst_20_podstawowy_20_wcięty_20_2" style:display-name="Tekst podstawowy wcięty 2" style:family="paragraph" style:parent-style-name="Standard">
      <style:paragraph-properties fo:margin-left="1.27cm" fo:margin-right="0cm" fo:hyphenation-ladder-count="no-limit" fo:text-indent="-1.164cm" style:auto-text-indent="false"/>
      <style:text-properties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center" style:justify-single-word="false" fo:hyphenation-ladder-count="no-limit" fo:keep-with-next="always"/>
      <style:text-properties fo:font-weight="bold" style:font-weight-asian="bold" style:font-weight-complex="bold" fo:hyphenate="false" fo:hyphenation-remain-char-count="2" fo:hyphenation-push-char-count="2"/>
    </style:style>
    <style:style style:name="Tekst_20_podstawowy_20_wcięty_20_3" style:display-name="Tekst podstawowy wcięty 3" style:family="paragraph" style:parent-style-name="Standard">
      <style:paragraph-properties fo:margin-left="0.318cm" fo:margin-right="0cm" fo:hyphenation-ladder-count="no-limit" fo:text-indent="-0.318cm" style:auto-text-indent="false"/>
      <style:text-properties fo:hyphenate="false" fo:hyphenation-remain-char-count="2" fo:hyphenation-push-char-count="2"/>
    </style:style>
    <style:style style:name="WW8Num2z0" style:family="text">
      <style:text-properties style:text-line-through-style="none" style:font-name="Times New Roman" fo:font-size="12pt" fo:font-style="normal" style:text-underline-style="none" fo:font-weight="normal" style:font-size-asian="12pt" style:language-asian="ar" style:country-asian="SA" style:font-style-asian="normal" style:font-weight-asian="normal" style:font-name-complex="Times New Roman"/>
    </style:style>
    <style:style style:name="WW8Num16z0" style:family="text">
      <style:text-properties fo:font-weight="normal" style:language-asian="ar" style:country-asian="SA" style:font-weight-asian="normal" style:font-weight-complex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9z0" style:family="text">
      <style:text-properties style:font-name="Symbol" style:language-asian="ar" style:country-asian="SA" style:font-name-complex="Symbol"/>
    </style:style>
    <style:style style:name="WW8Num3z0" style:family="text">
      <style:text-properties style:font-name="Symbol" style:language-asian="ar" style:country-asian="SA" style:font-name-complex="Symbol"/>
    </style:style>
    <style:style style:name="WW8Num7z0" style:family="text">
      <style:text-properties style:font-name="Symbol" fo:font-size="12pt" fo:font-style="normal" fo:font-weight="normal" style:font-size-asian="12pt" style:language-asian="ar" style:country-asian="SA" style:font-style-asian="normal" style:font-weight-asian="normal" style:font-name-complex="Symbol"/>
    </style:style>
    <style:style style:name="WW8Num15z0" style:family="text">
      <style:text-properties style:font-name="Symbol" style:font-name-complex="Symbol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0z0" style:family="text">
      <style:text-properties style:font-name="Symbol" fo:font-weight="normal" style:language-asian="ar" style:country-asian="SA" style:font-weight-asian="normal" style:font-name-complex="Symbol" style:font-size-complex="10pt"/>
    </style:style>
    <style:style style:name="WW8Num12z0" style:family="text">
      <style:text-properties style:font-name="Symbol" style:font-name-complex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3z0" style:family="text">
      <style:text-properties style:font-name="Symbol" style:language-asian="ar" style:country-asian="SA" style:font-name-complex="Symbo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. " style:num-format="I" text:start-value="2">
        <style:list-level-properties text:list-level-position-and-space-mode="label-alignment">
          <style:list-level-label-alignment text:label-followed-by="listtab" text:list-tab-stop-position="0.6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 text:start-value="4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60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74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70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0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799cm" fo:text-indent="-0.635cm" fo:margin-left="1.799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3.069cm" fo:text-indent="-0.635cm" fo:margin-left="3.069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339cm" fo:text-indent="-0.635cm" fo:margin-left="4.339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5.609cm" fo:text-indent="-0.635cm" fo:margin-left="5.609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879cm" fo:text-indent="-0.635cm" fo:margin-left="6.879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8.149cm" fo:text-indent="-0.635cm" fo:margin-left="8.149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9.419cm" fo:text-indent="-0.635cm" fo:margin-left="9.41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689cm" fo:text-indent="-0.635cm" fo:margin-left="10.689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959cm" fo:text-indent="-0.635cm" fo:margin-left="11.95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02-11T12:09:58.60</meta:creation-date>
    <dc:date>2025-02-14T12:03:44.08</dc:date>
    <meta:editing-duration>PT2H17M55S</meta:editing-duration>
    <meta:editing-cycles>21</meta:editing-cycles>
    <meta:generator>OpenOffice/4.1.3$Win32 OpenOffice.org_project/413m1$Build-9783</meta:generator>
    <meta:print-date>2025-02-12T13:21:11.25</meta:print-date>
    <meta:document-statistic meta:table-count="0" meta:image-count="0" meta:object-count="0" meta:page-count="6" meta:paragraph-count="189" meta:word-count="1574" meta:character-count="15302"/>
  </office:meta>
</office:document-meta>
</file>