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text-autospace="ideograph-alpha" style:punctuation-wrap="hanging" style:vertical-align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13" style:family="paragraph" style:parent-style-name="Standard">
      <style:paragraph-properties style:text-autospace="ideograph-alpha" style:punctuation-wrap="hanging" style:vertical-align="auto">
        <style:tab-stops>
          <style:tab-stop style:position="0.706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style:text-autospace="ideograph-alpha" style:punctuation-wrap="hanging" style:vertical-align="auto">
        <style:tab-stops>
          <style:tab-stop style:position="0.70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position="-87% 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position="-87% 10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text-autospace="ideograph-alpha" style:punctuation-wrap="hanging" style:vertical-align="auto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.106cm" fo:margin-right="0cm" fo:text-indent="0cm" style:auto-text-indent="false"/>
    </style:style>
    <style:style style:name="P35" style:family="paragraph" style:parent-style-name="Standard">
      <style:paragraph-properties fo:margin-left="0.106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.106cm" fo:margin-right="0cm" fo:text-indent="0cm" style:auto-text-indent="false" style:text-autospace="ideograph-alpha" style:punctuation-wrap="hanging" style:vertical-align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0.106cm" fo:margin-right="0cm" fo:text-indent="0cm" style:auto-text-indent="false" style:text-autospace="ideograph-alpha" style:punctuation-wrap="hanging" style:vertical-align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.106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0.106cm" fo:margin-right="0cm" fo:text-indent="0cm" style:auto-text-indent="false" style:text-autospace="ideograph-alpha" style:punctuation-wrap="hanging" style:vertical-align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0.106cm" fo:margin-right="0cm" fo:text-indent="0cm" style:auto-text-indent="false" style:text-autospace="ideograph-alpha" style:punctuation-wrap="hanging" style:vertical-align="auto"/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0.106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.106cm" fo:margin-right="0cm" fo:text-indent="0cm" style:auto-text-indent="false" style:text-autospace="ideograph-alpha" style:punctuation-wrap="hanging" style:vertical-align="auto"/>
    </style:style>
    <style:style style:name="P43" style:family="paragraph" style:parent-style-name="Standard">
      <style:paragraph-properties fo:margin-left="0.741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0.109cm" fo:margin-right="0cm" fo:text-indent="0cm" style:auto-text-indent="false" style:text-autospace="ideograph-alpha" style:punctuation-wrap="hanging" style:vertical-align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.109cm" fo:margin-right="0cm" fo:text-indent="0cm" style:auto-text-indent="false" style:text-autospace="ideograph-alpha" style:punctuation-wrap="hanging" style:vertical-align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.635cm" fo:margin-right="0cm" fo:text-indent="-0.614cm" style:auto-text-indent="false" style:text-autospace="ideograph-alpha" style:punctuation-wrap="hanging" style:vertical-align="auto">
        <style:tab-stops>
          <style:tab-stop style:position="1.341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Standard" style:master-page-name="">
      <style:paragraph-properties fo:margin-left="1.217cm" fo:margin-right="0cm" fo:text-align="justify" style:justify-single-word="false" fo:text-indent="-0.556cm" style:auto-text-indent="false" style:page-number="auto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master-page-name="">
      <style:paragraph-properties fo:margin-left="0.82cm" fo:margin-right="0cm" fo:text-align="justify" style:justify-single-word="false" fo:text-indent="-0.847cm" style:auto-text-indent="false" style:page-number="auto">
        <style:tab-stops>
          <style:tab-stop style:position="1.74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82cm" fo:margin-right="0cm" fo:text-align="justify" style:justify-single-word="false" fo:text-indent="-0.847cm" style:auto-text-indent="false">
        <style:tab-stops>
          <style:tab-stop style:position="1.74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 style:master-page-name="">
      <style:paragraph-properties fo:margin-left="0.767cm" fo:margin-right="0cm" fo:text-align="start" style:justify-single-word="false" fo:text-indent="-0.767cm" style:auto-text-indent="false" style:page-number="auto">
        <style:tab-stops>
          <style:tab-stop style:position="1.74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 style:master-page-name="">
      <style:paragraph-properties fo:margin-left="0.529cm" fo:margin-right="0cm" fo:text-align="justify" style:justify-single-word="false" fo:text-indent="-0.582cm" style:auto-text-indent="false" style:page-number="auto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 style:list-style-name="WW8Num3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4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0pt" style:language-complex="ar" style:country-complex="SA"/>
    </style:style>
    <style:style style:name="P55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57" style:family="paragraph" style:parent-style-name="Standard" style:list-style-name="WW8Num10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8" style:family="paragraph" style:parent-style-name="Standard" style:list-style-name="WW8Num7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9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60" style:family="paragraph" style:parent-style-name="Standard" style:list-style-name="WW8Num9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61" style:family="paragraph" style:parent-style-name="Standard" style:list-style-name="WW8Num9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use-window-font-color="true" style:text-position="-87% 10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62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64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6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66" style:family="paragraph" style:parent-style-name="Standard" style:list-style-name="WW8Num14">
      <style:paragraph-properties fo:margin-left="0.741cm" fo:margin-right="0cm" fo:text-indent="-0.635cm" style:auto-text-indent="false" style:text-autospace="ideograph-alpha" style:punctuation-wrap="hanging" style:vertical-align="auto">
        <style:tab-stops>
          <style:tab-stop style:position="0.741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67" style:family="paragraph" style:parent-style-name="Standard" style:list-style-name="WW8Num14">
      <style:paragraph-properties fo:margin-left="0.741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741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68" style:family="paragraph" style:parent-style-name="Standard" style:list-style-name="WW8Num18">
      <style:paragraph-properties fo:margin-left="0.605cm" fo:margin-right="0cm" fo:text-indent="-0.499cm" style:auto-text-indent="false" style:text-autospace="ideograph-alpha" style:punctuation-wrap="hanging" style:vertical-align="auto">
        <style:tab-stops>
          <style:tab-stop style:position="0.605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69" style:family="paragraph" style:parent-style-name="Standard" style:list-style-name="WW8Num18">
      <style:paragraph-properties fo:margin-left="0.605cm" fo:margin-right="0cm" fo:text-indent="-0.499cm" style:auto-text-indent="false" style:text-autospace="ideograph-alpha" style:punctuation-wrap="hanging" style:vertical-align="auto">
        <style:tab-stops>
          <style:tab-stop style:position="0.605cm"/>
        </style:tab-stops>
      </style:paragraph-properties>
    </style:style>
    <style:style style:name="P70" style:family="paragraph" style:parent-style-name="Standard" style:list-style-name="WW8Num17">
      <style:paragraph-properties fo:margin-left="0.6cm" fo:margin-right="0cm" fo:text-indent="-0.49cm" style:auto-text-indent="false" style:text-autospace="ideograph-alpha" style:punctuation-wrap="hanging" style:vertical-align="auto">
        <style:tab-stops>
          <style:tab-stop style:position="0.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 style:font-weight-complex="bold"/>
    </style:style>
    <style:style style:name="P71" style:family="paragraph" style:parent-style-name="Standard" style:list-style-name="WW8Num11">
      <style:paragraph-properties fo:margin-left="0.6cm" fo:margin-right="0cm" fo:text-indent="-0.49cm" style:auto-text-indent="false" style:text-autospace="ideograph-alpha" style:punctuation-wrap="hanging" style:vertical-align="auto">
        <style:tab-stops>
          <style:tab-stop style:position="0.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 style:font-weight-complex="bold"/>
    </style:style>
    <style:style style:name="P72" style:family="paragraph" style:parent-style-name="Standard" style:list-style-name="WW8Num11">
      <style:paragraph-properties fo:margin-left="0.6cm" fo:margin-right="0cm" fo:text-indent="-0.49cm" style:auto-text-indent="false" style:text-autospace="ideograph-alpha" style:punctuation-wrap="hanging" style:vertical-align="auto">
        <style:tab-stops>
          <style:tab-stop style:position="0.6cm"/>
        </style:tab-stops>
      </style:paragraph-properties>
    </style:style>
    <style:style style:name="P73" style:family="paragraph" style:parent-style-name="Standard" style:list-style-name="WW8Num16">
      <style:paragraph-properties fo:margin-left="0.706cm" fo:margin-right="0cm" fo:text-indent="-0.6cm" style:auto-text-indent="false" style:text-autospace="ideograph-alpha" style:punctuation-wrap="hanging" style:vertical-align="auto">
        <style:tab-stops>
          <style:tab-stop style:position="0.70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 style:font-weight-complex="bold"/>
    </style:style>
    <style:style style:name="P74" style:family="paragraph" style:parent-style-name="Standard" style:list-style-name="WW8Num13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 style:list-style-name="WW8Num2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master-page-name="">
      <style:paragraph-properties fo:margin-left="1.27cm" fo:margin-right="0cm" fo:text-align="justify" style:justify-single-word="false" fo:text-indent="-0.609cm" style:auto-text-indent="false" style:page-number="auto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Standard" style:list-style-name="L1" style:master-page-name="">
      <style:paragraph-properties fo:margin-left="1.244cm" fo:margin-right="0cm" fo:text-align="justify" style:justify-single-word="false" fo:text-indent="-0.582cm" style:auto-text-indent="false" style:page-number="auto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text-position="super 58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style:text-position="super 58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16" style:family="text">
      <style:text-properties style:use-window-font-color="true" style:text-position="0% 10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fo:background-color="#ffffff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style:text-position="0% 100%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-87% 100%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SPECYFIKACJA <text:s/>ISTOTNYCH <text:s/>WARUNKÓW <text:s/>PRZETARGU</text:p>
      <text:p text:style-name="P14"/>
      <text:list xml:id="list1281231111346698980" text:style-name="WW8Num10">
        <text:list-item>
          <text:p text:style-name="P57">Informacje ogólne</text:p>
        </text:list-item>
      </text:list>
      <text:p text:style-name="P14">Zamawiający:</text:p>
      <text:p text:style-name="P15">Spółdzielnia Mieszkaniowa w Wadowicach 34-100 Wadowice, os. M. Kopernika 10 <text:s text:c="3"/></text:p>
      <text:p text:style-name="P15"><text:s/>tel. <text:s/>033-82-349-22; <text:s text:c="2"/>mail. smwadowice@o2.pl <text:s text:c="3"/>REGON <text:s/>000486340; <text:s/></text:p>
      <text:p text:style-name="P15"><text:s/>NIP <text:s/>551-00-70-38.</text:p>
      <text:p text:style-name="P22"><text:span text:style-name="T1">ogłasza przetarg na </text:span><text:span text:style-name="T4">remont dachu budynku 5-cio kondygnacyjnego w</text:span><text:span text:style-name="T1"> </text:span><text:span text:style-name="T4">Wadowicach os. Pod Skarpą blok nr 3.</text:span><text:span text:style-name="T1"> o powierzchni</text:span><text:span text:style-name="T4"> <text:s/>758,82 <text:s/>m². </text:span></text:p>
      <text:p text:style-name="P14"/>
      <text:list xml:id="list6415723322017286961" text:style-name="WW8Num7">
        <text:list-item>
          <text:p text:style-name="P58">Przygotowanie oferty</text:p>
        </text:list-item>
      </text:list>
      <text:list xml:id="list751889890774182557" text:style-name="WW8Num3">
        <text:list-item>
          <text:p text:style-name="P63"><text:span text:style-name="T1">Oferta winna być sporządzona na formularzu oferty stanowiącym </text:span><text:span text:style-name="T3">załącznik nr 2</text:span><text:span text:style-name="T1"> do specyfikacji.</text:span></text:p>
        </text:list-item>
        <text:list-item>
          <text:p text:style-name="P59">Oferenci przedstawiają oferty zgodnie z wymaganiami specyfikacji istotnych warunków zamówienia. Alternatywy nie będą brane pod uwagę.</text:p>
        </text:list-item>
        <text:list-item>
          <text:p text:style-name="P59">Oferta winna <text:s/>być sporządzona czytelnie oraz podpisana <text:s/>przez uprawnionego przedstawiciela <text:s/>oferenta. Wszystkie załączniki do oferty stanowiące oświadczenia oferenta winny być podpisane przez uprawnionego przedstawiciela oferenta.</text:p>
        </text:list-item>
        <text:list-item>
          <text:p text:style-name="P59">Upoważnienie do podpisania oferty załącza się <text:s/>do oferty, chyba, że wynika ono</text:p>
          <text:p text:style-name="P59">z innych dokumentów złożonych przez oferenta.</text:p>
        </text:list-item>
        <text:list-item>
          <text:p text:style-name="P59">Wszystkie strony oferty , a także wszystkie miejsca, w których oferent naniósł zmiany winny być parafowane przez osobę podpisującą ofertę.</text:p>
        </text:list-item>
        <text:list-item>
          <text:p text:style-name="P59">Oferty umieszcza się w kopercie <text:s/>zaadresowanej na Zamawiającego oraz posiadającej oznaczenie (hasło) <text:span text:style-name="T19">„Remont dachu”.</text:span></text:p>
        </text:list-item>
        <text:list-item>
          <text:p text:style-name="P59">Oferent może wprowadzać zmiany lub wycofać złożoną przez siebie ofertę pod warunkiem, że <text:s/>Zamawiający otrzyma pisemne powiadomienie <text:s/>o wprowadzeniu zmian lub jej wycofaniu przed terminem składania ofert.</text:p>
        </text:list-item>
        <text:list-item>
          <text:p text:style-name="P59">Oferent nie może wycofać oferty i wprowadzać zmiany w ofercie po upływie terminu składania ofert.</text:p>
        </text:list-item>
        <text:list-item>
          <text:p text:style-name="P53"><text:s/><text:span text:style-name="T19">Projekt</text:span> <text:span text:style-name="T19">umowy </text:span>stanowi załącznik do specyfikacji.</text:p>
          <text:p text:style-name="P59"/>
        </text:list-item>
      </text:list>
      <text:p text:style-name="P15"/>
      <text:p text:style-name="P12">III. <text:s text:c="3"/>Przedmiot zamówienia</text:p>
      <text:list xml:id="list4515678094627802947" text:style-name="WW8Num8">
        <text:list-header>
          <text:p text:style-name="P64">Wykonanie remontu dachu budynku mieszkalnego z zastosowaniem powłoki wodoszczelnej -<text:span text:style-name="T19"> papa termozgrzewalna PYE PV 250S 52 wierzchniego krycia.</text:span></text:p>
          <text:p text:style-name="P64"><text:s text:c="2"/></text:p>
        </text:list-header>
      </text:list>
      <text:p text:style-name="P32"><text:span text:style-name="T1">Lokalizacja budynku, powierzchnia dachu do remontu i zakres robót przedstawia <text:s/></text:span><text:span text:style-name="T4">załącznik nr 1</text:span><text:span text:style-name="T1"> <text:s/>do specyfikacji.</text:span></text:p>
      <text:p text:style-name="P14"/>
      <text:p text:style-name="P36">IV. W ofercie należy podać:</text:p>
      <text:p text:style-name="P38"/>
      <text:list xml:id="list398630017741892063" text:style-name="WW8Num14">
        <text:list-item>
          <text:p text:style-name="P66">Pełną nazwę i adres firmy, wpis do ewidencji, Regon, NIP (ksero).</text:p>
        </text:list-item>
      </text:list>
      <text:p text:style-name="P43">Oferta winna być podpisana przez osobę upoważnioną prawnie do zawarcia umowy</text:p>
      <text:list xml:id="list29508924" text:continue-numbering="true" text:style-name="WW8Num14">
        <text:list-item>
          <text:p text:style-name="P67">Wartość wykonania robót, należy uwzględnić wszystkie koszty, podać wartość netto <text:s/></text:p>
          <text:p text:style-name="P67">i brutto /załącznik nr 2/.</text:p>
        </text:list-item>
        <text:list-item>
          <text:p text:style-name="P66">Okres gwarancji na wykonane roboty /załącznik nr 2.</text:p>
        </text:list-item>
        <text:list-item>
          <text:p text:style-name="P66">Warunki płatności /załącznik nr 2.</text:p>
        </text:list-item>
        <text:list-item>
          <text:p text:style-name="P66">Wykaz zamówień zrealizowanych w ciągu ostatnich 2 lat o charakterze i złożoności porównywalnej z zakresem zadania będącego przedmiotem zamówienia.</text:p>
          <text:p text:style-name="P66"/>
        </text:list-item>
      </text:list>
      <text:p text:style-name="P35"/>
      <text:p text:style-name="P36"><text:soft-page-break/></text:p>
      <text:p text:style-name="P36">V. Termin realizacji zamówienia do 31.08.2023r. </text:p>
      <text:p text:style-name="P40"><text:span text:style-name="T17"><text:s text:c="5"/></text:span><text:span text:style-name="T18">w załączeniu projekt umowy.</text:span></text:p>
      <text:p text:style-name="P6"/>
      <text:p text:style-name="P24"><text:span text:style-name="T6"><text:s/></text:span><text:span text:style-name="T3">VI. Składanie ofert</text:span></text:p>
      <text:list xml:id="list3878580761224935806" text:style-name="WW8Num18">
        <text:list-item>
          <text:p text:style-name="P68">Spółdzielnia Mieszkaniowa <text:s/>34-100 Wadowice oś. Kopernika 10 pok. nr 3.</text:p>
        </text:list-item>
        <text:list-item>
          <text:p text:style-name="P69"><text:span text:style-name="T1">Termin składania ofert upływa </text:span><text:span text:style-name="T4">21.03.2023 r. do godz. 14</text:span><text:span text:style-name="T14">00</text:span><text:span text:style-name="T4">.</text:span></text:p>
        </text:list-item>
        <text:list-item>
          <text:p text:style-name="P68">Wadium w wysokości <text:span text:style-name="T20"><text:s/>2.000 zł </text:span><text:span text:style-name="T21">( słownie: dwa tysiące złotych) należy wpłacić do dnia </text:span><text:span text:style-name="T20">21.03.2023 r.</text:span> na konto PKO BP S.A. o/Wadowice <text:s/>nr <text:span text:style-name="T19">98102014330000190200068940 </text:span></text:p>
        </text:list-item>
        <text:list-item>
          <text:p text:style-name="P68">Oferta, która nie będzie zabezpieczona wadium zostaje odrzucona</text:p>
        </text:list-item>
        <text:list-item>
          <text:p text:style-name="P69"><text:span text:style-name="T1">Wybór oferty nastąpi <text:s/>w dniu</text:span><text:span text:style-name="T5"> <text:s/>22.03</text:span><text:span text:style-name="T1">.2023r. o godz. 14</text:span><text:span text:style-name="T15">00</text:span><text:span text:style-name="T16">,</text:span><text:span text:style-name="T1"> o wynikach oferenci zostaną poinformowani pisemnie.</text:span></text:p>
        </text:list-item>
        <text:list-item>
          <text:p text:style-name="P68">Oferenci którzy nie zostali wybrani otrzymują zwrot wadium niezwłocznie po podpisaniu umowy z oferentem wybranym.</text:p>
        </text:list-item>
        <text:list-item>
          <text:p text:style-name="P68">Prosimy o podanie konta na które ma nastąpić zwrot wadium.</text:p>
        </text:list-item>
      </text:list>
      <text:p text:style-name="P39"/>
      <text:p text:style-name="P37"/>
      <text:p text:style-name="P37">VII. <text:s/>Postanowienia ogóle.</text:p>
      <text:list xml:id="list1096504757592341458" text:style-name="WW8Num17">
        <text:list-item>
          <text:p text:style-name="P70">Spółdzielnia zastrzega sobie prawo swobodnego wyboru Oferenta , </text:p>
        </text:list-item>
      </text:list>
      <text:list xml:id="list1065107761048921884" text:style-name="WW8Num11">
        <text:list-item>
          <text:p text:style-name="P72"><text:span text:style-name="T2">Spółdzielnia zastrzega sobie unieważnienie przetargu lub odstąpienie od przetargu bez podania przyczyny</text:span><text:span text:style-name="T7">.</text:span></text:p>
        </text:list-item>
        <text:list-item>
          <text:p text:style-name="P71">Spółdzielnia zastrzega sobie prawo podziału zadania na kilku Wykonawców.</text:p>
        </text:list-item>
      </text:list>
      <text:p text:style-name="P44"/>
      <text:p text:style-name="P45">VIII. <text:s/>Postanowienia umowy istotne dla Zamawiającego.</text:p>
      <text:list xml:id="list5215972563478445015" text:style-name="WW8Num16">
        <text:list-item>
          <text:p text:style-name="P73">Zamawiający wymaga dostarczenia stosownych atestów i świadectw jakości dla poszczególnych materiałów.</text:p>
        </text:list-item>
        <text:list-item>
          <text:p text:style-name="P73">Zawarcie umowy nastąpi nie wcześniej niż po 7 dniach i nie później niż na 14 dni od ogłoszenia wyboru oferty.</text:p>
        </text:list-item>
        <text:list-item>
          <text:p text:style-name="P73">Jeżeli Oferent, który wygrał przetarg uchyli się od zawarcia umowy z przyczyn zależnych od oferenta nastąpi przepadek wadium.</text:p>
        </text:list-item>
      </text:list>
      <text:p text:style-name="P16"/>
      <text:p text:style-name="P46">IX. Specyfikacja istotnych warunków przetargu zamieszczona jest na stronie internetowej Spółdzielni.</text:p>
      <text:p text:style-name="P13"/>
      <text:p text:style-name="P39"/>
      <text:p text:style-name="P42"><text:span text:style-name="T3">X. </text:span><text:span text:style-name="T2">Osobą uprawnioną do kontaktu z Oferentami jest inż. Zbigniew Kleszcz <text:s text:c="22"/>Z-ca Prezesa ds. Technicznych tel. (0-33-82-349-22)</text:span></text:p>
      <text:p text:style-name="P41"/>
      <text:p text:style-name="P7"/>
      <text:p text:style-name="P34"><text:span text:style-name="T9">UWAGA: </text:span><text:span text:style-name="T10">Oferenci przed złożeniem oferty winni dokonać oględzin dachów.</text:span></text:p>
      <text:p text:style-name="P14"/>
      <text:p text:style-name="Standard"/>
      <text:p text:style-name="Standard"/>
      <text:p text:style-name="P29">Wadowice, <text:s/>06.03.2023r.</text:p>
      <text:p text:style-name="P26"><text:s text:c="101"/>Zatwierdził</text:p>
      <text:p text:style-name="P27"><text:s text:c="74"/>Prezes Zarządu - mgr inż. Bożena <text:s/>Łabuś</text:p>
      <text:p text:style-name="P28"/>
      <text:p text:style-name="Standard"/>
      <text:p text:style-name="Standard"/>
      <text:p text:style-name="Standard"/>
      <text:p text:style-name="Standard"/>
      <text:p text:style-name="P2"><text:soft-page-break/></text:p>
      <text:p text:style-name="P18">Załącznik nr 1</text:p>
      <text:p text:style-name="P18">do specyfikacji</text:p>
      <text:p text:style-name="Standard"/>
      <text:p text:style-name="P8">Lokalizacja budynku, powierzchnia dachu i zakres robót</text:p>
      <text:p text:style-name="P33"/>
      <text:p text:style-name="P5"/>
      <text:p text:style-name="P25"><text:s/>Wadowice, os. Pod Skarpą blok nr 3.</text:p>
      <text:list xml:id="list3503347312489032455" text:style-name="WW8Num13">
        <text:list-header>
          <text:p text:style-name="P74">1. <text:s/>demontaż uchwytów instalacji odgromowej - całość,</text:p>
        </text:list-header>
      </text:list>
      <text:p text:style-name="P33">2. <text:s/>uzupełnienie docieplenia kominów dołem do do pow. dachu - całość,</text:p>
      <text:p text:style-name="P77">3. <text:s/>wymiana okucia blacharskiego na dachu <text:s/>na ścianach szczytowych i pomiędzy II, a III <text:s text:c="2"/>klatką <text:s/>-<text:span text:style-name="T19"> 28,70</text:span> <text:span text:style-name="T19">m</text:span><text:span text:style-name="T22">2</text:span><text:span text:style-name="T23">,</text:span></text:p>
      <text:p text:style-name="P47">4. <text:s/>przygotowanie dachu i daszków nad balkonami do remontu poprzez likwidację wystających nierówności wylewki, likwidację pęcherzy, nierówności papy, podklejenie zagłębień, pozamiatanie - całość,. </text:p>
      <text:p text:style-name="P33">5. <text:s/>przekrycie papą termozgrzewalną dachu 1-krotne <text:s/>– <text:span text:style-name="T19"><text:s/>758,82 m</text:span><text:span text:style-name="T22">2</text:span><text:span text:style-name="T23">,</text:span></text:p>
      <text:list xml:id="list2685678585349515615" text:style-name="L1">
        <text:list-item>
          <text:p text:style-name="P78">oklejenie papą termozgrzewalną kominów na wysokość 20 cm, uszczelnienie papy <text:s text:c="14"/>z <text:s text:c="2"/>dociepleniem kominów za pomocą listew uszczelniających – całość.</text:p>
        </text:list-item>
        <text:list-item>
          <text:p text:style-name="P55">oklejenie papą termozgrzewalną wyłazów dachowych – 2 szt.</text:p>
        </text:list-item>
      </text:list>
      <text:p text:style-name="P48"><text:s text:c="6"/>8. <text:s/>montaż uchwytów instalacji odgromowej z połączeniem zwodów - całość,</text:p>
      <text:p text:style-name="Standard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tab/>Załącznik nr 2</text:p>
      <text:p text:style-name="P18">do specyfikacji</text:p>
      <text:p text:style-name="P17">Nazwa i siedziba oferenta</text:p>
      <text:p text:style-name="P15"><draw:frame draw:style-name="fr1" draw:name="Ramka2" text:anchor-type="char" svg:x="2.515cm" svg:y="0.273cm" svg:width="7.243cm" svg:height="3.503cm" draw:z-index="0"><draw:text-box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OFERTA</text:p>
      <text:p text:style-name="P20">dot. przetargu na remont dachu <text:s/>budynku na os. Pod Skarpą <text:s/>nr 3. w Wadowicach <text:s text:c="9"/>jak w specyfikacji.</text:p>
      <text:list xml:id="list2441071074606141203" text:style-name="WW8Num9">
        <text:list-item>
          <text:p text:style-name="P61">Oświadczamy, że zapoznaliśmy się ze specyfikacją istotnych warunków przetargu </text:p>
          <text:p text:style-name="P61">i nie wnosimy do niej zastrzeżeń, oraz zdobyliśmy konieczne informacje do przygotowania oferty (dokonaliśmy wizji lokalnej budynków)..</text:p>
        </text:list-item>
        <text:list-item>
          <text:p text:style-name="P61">Oferujemy wykonanie robót objętych zamówieniem na kwotę netto ........................ /słownie......................................................................................................................./,</text:p>
          <text:p text:style-name="P60"><text:span text:style-name="T25">brutto ............................/słownie: ................................................................................./.</text:span></text:p>
        </text:list-item>
      </text:list>
      <text:p text:style-name="P15"/>
      <text:list xml:id="list29507942" text:continue-numbering="true" text:style-name="WW8Num9">
        <text:list-item>
          <text:p text:style-name="P60">Zastosujemy następujące materiały:</text:p>
        </text:list-item>
      </text:list>
      <text:p text:style-name="P20"><text:s text:c="4"/>papa termozgrzewalna <text:s text:c="2"/>PYE PV 250S 52 <text:s/>wierzchniego krycia.</text:p>
      <text:p text:style-name="P20"><text:s text:c="2"/>...............................................................................................................................</text:p>
      <text:p text:style-name="P20"><text:s text:c="5"/>..................................................................................................................................</text:p>
      <text:list xml:id="list29511856" text:continue-numbering="true" text:style-name="WW8Num9">
        <text:list-item>
          <text:p text:style-name="P61">Proponujemy następujące warunki płatności:</text:p>
        </text:list-item>
      </text:list>
      <text:p text:style-name="P20"><text:s text:c="5"/>.................................................................................................................................. </text:p>
      <text:list xml:id="list29492383" text:continue-numbering="true" text:style-name="WW8Num9">
        <text:list-item>
          <text:p text:style-name="P61">Udzielamy gwarancji na wykonane przez siebie roboty w okresie ..................... lat.</text:p>
        </text:list-item>
        <text:list-item>
          <text:p text:style-name="P61">Wadium w kwocie .............................. zostało wniesione w dniu .............................</text:p>
        </text:list-item>
        <text:list-item>
          <text:p text:style-name="P61"><text:s/>Wykaz zamówień zrealizowanych w ciągu ostatnich 2 lat o charakterze <text:s text:c="22"/>i złożoności porównywalnej z zakresem zadania będącego przedmiotem zamówienia <text:s/>(sporządzić załącznik).</text:p>
        </text:list-item>
      </text:list>
      <text:p text:style-name="P22"><text:span text:style-name="T1"><text:s/><text:tab/><text:tab/><text:tab/><text:tab/><text:tab/><text:tab/><text:tab/> <text:s text:c="11"/><text:tab/></text:span><text:span text:style-name="T11">podpisy upoważnionych</text:span></text:p>
      <text:p text:style-name="P3"><text:tab/><text:tab/><text:tab/><text:tab/><text:tab/><text:tab/><text:tab/><text:tab/><text:tab/>przedstawicieli oferenta</text:p>
      <text:p text:style-name="P3"/>
      <text:p text:style-name="P3"/>
      <text:p text:style-name="P10"><text:soft-page-break/><text:s text:c="6"/></text:p>
      <text:p text:style-name="P10"><text:s text:c="66"/>UMOWA <text:s text:c="54"/>( Projekt)</text:p>
      <text:p text:style-name="P10"/>
      <text:p text:style-name="P9">zawarta w dniu ......................... w Wadowicach pomiędzy:</text:p>
      <text:p text:style-name="P22"><text:span text:style-name="T12">Spółdzielnią Mieszkaniową w Wadowicach, <text:s/></text:span><text:span text:style-name="T8">os. Kopernika 10, <text:s text:c="2"/>NIP 551-000-70-38, <text:s text:c="2"/>zwaną </text:span></text:p>
      <text:p text:style-name="P9">w treści umowy „Zleceniodawcą”, reprezentowaną przez:</text:p>
      <text:list xml:id="list6238839541081164228" text:style-name="WW8Num2">
        <text:list-header>
          <text:p text:style-name="P62"><text:span text:style-name="T24">1.</text:span> <text:s/>Prezesa Zarządu - mgr inż. Bożenę Łabuś</text:p>
          <text:p text:style-name="P62"><text:span text:style-name="T24">2. </text:span><text:s/>Zastępcę Prezesa ds. technicznych - inż. Zbigniewa Kleszcza</text:p>
        </text:list-header>
      </text:list>
      <text:p text:style-name="P9">a</text:p>
      <text:h text:style-name="Heading_20_1" text:outline-level="1">.............................................................................................................. <text:s text:c="5"/><text:span text:style-name="T24"><text:s/>NIP ......................</text:span></text:h>
      <text:p text:style-name="P10"/>
      <text:p text:style-name="P10">§1</text:p>
      <text:p text:style-name="Standard">Zleceniodawca zleca do remontu dach budynku 5-cio kondygnacyjnego <text:s/>na <text:span text:style-name="T19">os. Pod Skarpą nr 3 <text:s/></text:span><text:s text:c="3"/>w Wadowicach ,</text:p>
      <text:p text:style-name="Standard"/>
      <text:p text:style-name="Standard">Powierzchnia dachów oraz zakres robót ujęty jest w załączniku <text:span text:style-name="T19">nr 1</text:span> do specyfikacji i stanowi integralną część umowy.</text:p>
      <text:p text:style-name="P10">§2</text:p>
      <text:p text:style-name="P9">Zleceniobiorca wykonywać będzie przedmiot umowy z zastosowaniem materiałów:</text:p>
      <text:p text:style-name="P21">powłoki wodoszczelnej - <text:span text:style-name="T19">papa termozgrzewalna PYE PV 250S 52 wierzchniego krycia</text:span>,</text:p>
      <text:p text:style-name="P9">na następujących budynkach za cenę:</text:p>
      <text:p text:style-name="P9"/>
      <text:p text:style-name="P9"><text:s text:c="4"/></text:p>
      <text:p text:style-name="P10">§3</text:p>
      <text:p text:style-name="P9">Koszt wykonania remontu dachu wynosi: netto.........................zł.. <text:s/>/słownie:.................................................................złotych/, <text:s/>brutto.................................zł. <text:s/>Słownie: <text:s/>......................................................................................................................... </text:p>
      <text:p text:style-name="P9"/>
      <text:p text:style-name="P10">§4</text:p>
      <text:p text:style-name="P22"><text:span text:style-name="T8">Termin wykonania umowy do</text:span><text:span text:style-name="T13"> <text:s/>31.08.2023r.</text:span><text:span text:style-name="T8"> </text:span></text:p>
      <text:p text:style-name="P9">W przypadku nie sprzyjających warunków pogodowych termin może ulec przesunięciu <text:s text:c="13"/></text:p>
      <text:p text:style-name="P9">w uzgodnieniu z inspektorem nadzoru.</text:p>
      <text:p text:style-name="P10">§5</text:p>
      <text:p text:style-name="P30">Wypłata wynagrodzenia za robotę nastąpi na podstawie faktury wraz z załączonym protokołem odbioru robót podpisanym przez inspektora nadzoru. <text:s text:c="2"/></text:p>
      <text:p text:style-name="P30"><text:s text:c="20"/></text:p>
      <text:p text:style-name="P10">§6</text:p>
      <text:p text:style-name="P9">Zapłata za fakturę nastąpi przelewem na konto Zleceniobiorcy w terminie do ....... dni od daty odbioru . <text:s text:c="22"/></text:p>
      <text:p text:style-name="P10">§7</text:p>
      <text:p text:style-name="P9">Wszystkie roboty dodatkowe wykonane przez Zleceniobiorcę wymagają wcześniejszego uzgodnienia pisemnego ze Zleceniodawcą pod rygorem braku zapłaty.</text:p>
      <text:p text:style-name="P9"/>
      <text:p text:style-name="P10">§8</text:p>
      <text:p text:style-name="P9">Zleceniobiorca udzieli Zleceniodawcy.................-letniej gwarancji na wykonane roboty.</text:p>
      <text:p text:style-name="P9"/>
      <text:p text:style-name="P10">§9</text:p>
      <text:p text:style-name="P23">1. <text:s/>Zamawiający zobowiązuje się zapewnić Wykonawcy:</text:p>
      <text:list xml:id="list3225602744257050039" text:style-name="WW8Num23">
        <text:list-item>
          <text:p text:style-name="P75">punkt poboru wody i energii elektrycznej do zapłaty przez Wykonawcę.</text:p>
        </text:list-item>
      </text:list>
      <text:p text:style-name="P31"/>
      <text:p text:style-name="P31">2. Wykonawca oświadcza, że posiada wszelkie niezbędne umiejętności i uprawnienia do wykonania niniejszej umowy oraz zobowiązuje si, że wszelkie materiały użyte do jej wykonania będą <text:soft-page-break/>posiadać atesty ITB. </text:p>
      <text:p text:style-name="P10">§10</text:p>
      <text:p text:style-name="P9">Nadzór nad prowadzonymi robotami pełnił będzie z ramienia Zleceniodawcy Pan ...................................., a przedstawicielem Zleceniobiorcy będzie Pan ....................................</text:p>
      <text:p text:style-name="P9"/>
      <text:p text:style-name="P10">§11</text:p>
      <text:list xml:id="list2020894467288606228" text:style-name="WW8Num4">
        <text:list-header>
          <text:p text:style-name="P76">1. <text:s/>Zleceniobiorca zobowiązany będzie do zapłaty kar umownych z tytułu:</text:p>
        </text:list-header>
      </text:list>
      <text:p text:style-name="P49"><text:s text:c="2"/>- <text:s/>nieterminowego wykonania remontu dachu w wysokości 0,2% wartości brutto umowy za każdy dzień zwłoki,</text:p>
      <text:p text:style-name="P50"><text:s text:c="3"/>- <text:s/>nieterminowego usunięcia wad i usterek stwierdzonych w czasie odbioru lub wynikłych w <text:s text:c="2"/>okresie gwarancji w wysokości 0,2 % wartości brutto umowy za każdy dzień zwłoki,</text:p>
      <text:p text:style-name="P51"><text:s text:c="3"/>- <text:s/>odstąpienia od umowy z przyczyn, za które winy nie ponosi Zleceniodawca w wysokości 10% <text:s/>wartości brutto umowy.</text:p>
      <text:p text:style-name="P52">2. <text:s/>Zleceniodawca zobowiązany będzie do zapłaty kar umownych z tytułu: odstąpienia od <text:s/>umowy z przyczyn, za które winy nie ponosi Zleceniobiorca w wysokości 10% wartości brutto umowy.</text:p>
      <text:p text:style-name="P10">§12</text:p>
      <text:p text:style-name="P9">W sprawach nieuregulowanych niniejszą umową zastosowanie mają odpowiednie przepisy Kodeksu Cywilnego.</text:p>
      <text:p text:style-name="P10">§13</text:p>
      <text:p text:style-name="P9">Zmiany i uzupełnienia umowy wymagają formy pisemnej pod rygorem nieważności.</text:p>
      <text:p text:style-name="P9"/>
      <text:p text:style-name="P10">§14</text:p>
      <text:p text:style-name="P9">Spory mogące wyniknąć z niniejszej umowy podlegają rozpatrzeniu przez Sąd właściwy dla Wadowic.</text:p>
      <text:p text:style-name="P10">§15</text:p>
      <text:p text:style-name="P9">Umowa została sporządzona w dwóch jednobrzmiących egzemplarzach po jednym dla każdej ze stron.</text:p>
      <text:p text:style-name="P9"/>
      <text:p text:style-name="P4">Załącznik do umowy </text:p>
      <text:list xml:id="list7944932695134440265" text:style-name="WW8Num1">
        <text:list-header>
          <text:p text:style-name="P65">- <text:s/>Specyfikacja <text:s/>istotnych warunków przetargu,</text:p>
          <text:p text:style-name="P65">- <text:s/>Oferta wykonawcy</text:p>
        </text:list-header>
      </text:list>
      <text:p text:style-name="P1"/>
      <text:p text:style-name="P1"/>
      <text:p text:style-name="P1"><text:s text:c="10"/>ZLECENIOBIORCA <text:s text:c="7"/><text:tab/><text:tab/><text:tab/><text:tab/><text:tab/>ZLECENIOD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0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3z0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0pt" style:language-complex="ar" style:country-complex="SA"/>
    </style:style>
    <style:style style:name="WW8Num8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8z0" style:family="text">
      <style:text-properties style:use-window-font-color="true" style:font-name="Symbol" fo:font-size="12pt" fo:language="pl" fo:country="PL" style:font-name-asian="Times New Roman" style:font-size-asian="12pt" style:language-asian="zxx" style:country-asian="none" style:font-name-complex="Symbol" style:font-size-complex="10pt" style:language-complex="ar" style:country-complex="SA"/>
    </style:style>
    <style:style style:name="WW8Num17z0" style:family="text">
      <style:text-properties fo:font-weight="normal" style:font-weight-asian="normal"/>
    </style:style>
    <style:style style:name="WW8Num11z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WW8Num16z0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13z0" style:family="text">
      <style:text-properties style:use-window-font-color="true" style:text-position="super 58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WW8Num9z0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style:text-position="super 58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WW8Num23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4z0" style:family="text">
      <style:text-properties style:use-window-font-color="true" style:text-position="super 58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text-position="super 58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 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I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05cm" fo:text-indent="-0.499cm" fo:margin-left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cm" fo:text-indent="-0.49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cm" fo:text-indent="-0.49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06cm" fo:text-indent="-0.6cm" fo:margin-left="0.7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4:02:27.95</meta:creation-date>
    <dc:date>2023-03-06T09:25:46.36</dc:date>
    <meta:editing-duration>PT52M12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6" meta:paragraph-count="142" meta:word-count="1269" meta:character-count="10747"/>
  </office:meta>
</office:document-meta>
</file>