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name-asian="Times New Roman" style:font-weight-asian="bold" style:font-name-complex="Times New Roman"/>
    </style:style>
    <style:style style:name="P2" style:family="paragraph" style:parent-style-name="Text_20_body">
      <style:paragraph-properties fo:margin-left="0.713cm" fo:margin-right="0cm" fo:text-indent="-0.023cm" style:auto-text-indent="false"/>
    </style:style>
    <style:style style:name="P3" style:family="paragraph" style:parent-style-name="Text_20_body">
      <style:paragraph-properties fo:margin-left="0.713cm" fo:margin-right="0cm" fo:text-indent="-0.023cm" style:auto-text-indent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4" style:family="paragraph" style:parent-style-name="Text_20_body">
      <style:paragraph-properties fo:margin-left="0.021cm" fo:margin-right="0cm" fo:text-indent="0cm" style:auto-text-indent="false">
        <style:tab-stops>
          <style:tab-stop style:position="8.668cm"/>
        </style:tab-stops>
      </style:paragraph-properties>
    </style:style>
    <style:style style:name="P5" style:family="paragraph" style:parent-style-name="Text_20_body" style:master-page-name="">
      <style:paragraph-properties fo:margin-left="1.032cm" fo:margin-right="0cm" fo:margin-top="0cm" fo:margin-bottom="0.212cm" fo:text-indent="-1.085cm" style:auto-text-indent="false" style:page-number="auto">
        <style:tab-stops>
          <style:tab-stop style:position="9.527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6" style:family="paragraph" style:parent-style-name="Title">
      <style:text-properties style:font-name-asian="Times New Roman" style:language-asian="ar" style:country-asian="SA" style:font-name-complex="Times New Roman" style:language-complex="ar" style:country-complex="SA"/>
    </style:style>
    <style:style style:name="P7" style:family="paragraph" style:parent-style-name="Standard"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asian="Times New Roman" style:language-asian="zxx" style:country-asian="none" style:font-name-complex="Times New Roman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98cm"/>
        </style:tab-stops>
      </style:paragraph-properties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Times New Roman" style:language-asian="ar" style:country-asian="SA" style:font-name-complex="Arial" style:language-complex="ar" style:country-complex="SA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name-asian="Times New Roman" style:font-size-asian="12pt" style:language-asian="ar" style:country-asian="SA" style:font-style-asian="italic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italic" fo:font-weight="bold" style:font-name-asian="Times New Roman" style:language-asian="ar" style:country-asian="SA" style:font-style-asian="italic" style:font-weight-asian="bold" style:font-name-complex="Arial" style:language-complex="ar" style:country-complex="SA"/>
    </style:style>
    <style:style style:name="P23" style:family="paragraph" style:parent-style-name="Standard">
      <style:text-properties style:font-name="Arial" fo:font-style="italic" style:font-name-asian="Times New Roman" style:language-asian="ar" style:country-asian="SA" style:font-style-asian="italic" style:font-name-complex="Arial" style:language-complex="ar" style:country-complex="SA"/>
    </style:style>
    <style:style style:name="P24" style:family="paragraph" style:parent-style-name="Standard">
      <style:paragraph-properties fo:text-align="end" style:justify-single-word="false"/>
      <style:text-properties style:font-name="Arial" fo:font-style="italic" style:font-name-asian="Times New Roman" style:language-asian="ar" style:country-asian="SA" style:font-style-asian="italic" style:font-name-complex="Arial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Arial" fo:font-style="italic" style:font-name-asian="Times New Roman" style:language-asian="ar" style:country-asian="SA" style:font-style-asian="italic" style:font-name-complex="Arial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font-name="Arial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text-underline-style="none" style:font-name-asian="Times New Roman" style:language-asian="ar" style:country-asian="SA" style:font-name-complex="Times New Roman" style:language-complex="ar" style:country-complex="SA"/>
    </style:style>
    <style:style style:name="P28" style:family="paragraph" style:parent-style-name="Standard">
      <style:paragraph-properties fo:text-align="end" style:justify-single-word="false"/>
      <style:text-properties style:font-name="Times New Roman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998cm"/>
        </style:tab-stops>
      </style:paragraph-properties>
    </style:style>
    <style:style style:name="P31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text-position="-41% 100%" style:font-name="Arial" style:font-name-asian="Times New Roman" style:language-asian="ar" style:country-asian="SA" style:font-name-complex="Arial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fo:font-weight="bold" style:font-name-asian="Times New Roman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41" style:family="paragraph" style:parent-style-name="Standard">
      <style:paragraph-properties fo:line-height="105%" fo:text-align="justify" style:justify-single-word="false"/>
      <style:text-properties style:font-name-asian="Times New Roman" style:font-name-complex="Times New Roman"/>
    </style:style>
    <style:style style:name="P42" style:family="paragraph" style:parent-style-name="Standard">
      <style:paragraph-properties fo:line-height="105%" fo:text-align="justify" style:justify-single-word="false">
        <style:tab-stops>
          <style:tab-stop style:position="1.425cm"/>
        </style:tab-stops>
      </style:paragraph-properties>
      <style:text-properties style:font-name-asian="Times New Roman" style:font-name-complex="Times New Roman"/>
    </style:style>
    <style:style style:name="P43" style:family="paragraph" style:parent-style-name="Standard">
      <style:paragraph-properties>
        <style:tab-stops>
          <style:tab-stop style:position="2.766cm"/>
        </style:tab-stops>
      </style:paragraph-properties>
    </style:style>
    <style:style style:name="P44" style:family="paragraph" style:parent-style-name="Standard">
      <style:paragraph-properties fo:line-height="105%" fo:text-align="justify" style:justify-single-word="false"/>
    </style:style>
    <style:style style:name="P45" style:family="paragraph" style:parent-style-name="Standard">
      <style:paragraph-properties>
        <style:tab-stops>
          <style:tab-stop style:position="1.12cm"/>
          <style:tab-stop style:position="1.155cm"/>
          <style:tab-stop style:position="1.191cm"/>
          <style:tab-stop style:position="1.226cm"/>
          <style:tab-stop style:position="1.261cm"/>
          <style:tab-stop style:position="1.296cm"/>
        </style:tab-stops>
      </style:paragraph-properties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4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48" style:family="paragraph" style:parent-style-name="Standard">
      <style:paragraph-properties fo:margin-left="1.27cm" fo:margin-right="0cm" fo:text-indent="-0.593cm" style:auto-text-indent="false"/>
    </style:style>
    <style:style style:name="P49" style:family="paragraph" style:parent-style-name="Standard">
      <style:paragraph-properties fo:margin-left="1.249cm" fo:margin-right="0cm" style:line-height-at-least="0.176cm" fo:text-indent="-0.487cm" style:auto-text-indent="false"/>
      <style:text-properties style:text-position="-41% 100%" style:font-name="Arial" style:font-name-asian="Times New Roman" style:language-asian="ar" style:country-asian="SA" style:font-name-complex="Arial" style:language-complex="ar" style:country-complex="SA"/>
    </style:style>
    <style:style style:name="P50" style:family="paragraph" style:parent-style-name="Standard">
      <style:paragraph-properties fo:margin-left="1.879cm" fo:margin-right="0cm" fo:text-indent="-0.713cm" style:auto-text-indent="false">
        <style:tab-stops>
          <style:tab-stop style:position="4.419cm"/>
        </style:tab-stops>
      </style:paragraph-properties>
    </style:style>
    <style:style style:name="P51" style:family="paragraph" style:parent-style-name="Standard">
      <style:paragraph-properties fo:margin-left="1.783cm" fo:margin-right="0cm" fo:text-indent="-0.572cm" style:auto-text-indent="false">
        <style:tab-stops>
          <style:tab-stop style:position="4.323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52" style:family="paragraph" style:parent-style-name="Standard">
      <style:paragraph-properties fo:margin-left="1.903cm" fo:margin-right="0cm" fo:text-indent="-0.667cm" style:auto-text-indent="false">
        <style:tab-stops>
          <style:tab-stop style:position="4.443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53" style:family="paragraph" style:parent-style-name="Standard" style:master-page-name="">
      <style:paragraph-properties fo:margin-left="1.834cm" fo:margin-right="0cm" fo:text-indent="-1.857cm" style:auto-text-indent="false" style:page-number="auto"/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54" style:family="paragraph" style:parent-style-name="Standard" style:master-page-name="">
      <style:paragraph-properties fo:margin-left="1.834cm" fo:margin-right="0cm" fo:text-align="start" style:justify-single-word="false" fo:hyphenation-ladder-count="no-limit" fo:text-indent="-0.542cm" style:auto-text-indent="false" style:page-number="auto"/>
      <style:text-properties style:font-name="Ari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1.032cm" fo:margin-right="0cm" fo:hyphenation-ladder-count="no-limit" fo:text-indent="-1.032cm" style:auto-text-indent="false" style:page-number="auto"/>
      <style:text-properties style:font-name="Arial" fo:font-size="12pt" style:font-size-asian="12pt" style:font-size-complex="12pt" style:font-weight-complex="bold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9cm" fo:margin-right="0cm" fo:hyphenation-ladder-count="no-limit" fo:text-indent="-0.9cm" style:auto-text-indent="false" style:page-number="auto"/>
      <style:text-properties style:font-name="Arial" fo:font-size="12pt" style:font-size-asian="12pt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88cm" fo:margin-right="0cm" fo:hyphenation-ladder-count="no-limit" fo:text-indent="-0.071cm" style:auto-text-indent="false">
        <style:tab-stops>
          <style:tab-stop style:position="9.527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.642cm" fo:margin-right="0cm" fo:text-align="justify" style:justify-single-word="false" fo:text-indent="0.023cm" style:auto-text-indent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5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tyle="italic" fo:font-weight="normal" style:font-name-asian="Times New Roman" style:language-asian="ar" style:country-asian="SA" style:font-style-asian="italic" style:font-weight-asian="normal" style:font-name-complex="Arial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tyle="italic" fo:font-weight="normal" style:font-name-asian="Times New Roman" style:language-asian="ar" style:country-asian="SA" style:font-style-asian="italic" style:font-weight-asian="normal" style:font-name-complex="Arial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/>
      <style:text-properties style:text-position="-41% 100%" style:font-name="Arial" style:font-name-asian="Times New Roman" style:language-asian="ar" style:country-asian="SA" style:font-name-complex="Arial" style:language-complex="ar" style:country-complex="SA"/>
    </style:style>
    <style:style style:name="P62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style:font-name-asian="Times New Roman" style:font-name-complex="Times New Roman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FR1">
      <style:paragraph-properties fo:margin-left="0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67" style:family="paragraph" style:parent-style-name="FR1">
      <style:paragraph-properties fo:margin-left="0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FR1">
      <style:paragraph-properties fo:margin-left="0cm" fo:margin-right="0cm" fo:margin-top="0.071cm" fo:margin-bottom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69" style:family="paragraph" style:parent-style-name="Standard">
      <style:paragraph-properties fo:margin-left="0.55cm" fo:margin-right="0cm" fo:text-indent="-0.572cm" style:auto-text-indent="false">
        <style:tab-stops>
          <style:tab-stop style:position="0.998cm"/>
        </style:tab-stops>
      </style:paragraph-properties>
      <style:text-properties style:text-position="-41% 100%" style:font-name="Arial" style:font-name-asian="Times New Roman" style:language-asian="ar" style:country-asian="SA" style:font-name-complex="Arial" style:language-complex="ar" style:country-complex="SA"/>
    </style:style>
    <style:style style:name="P70" style:family="paragraph" style:parent-style-name="Standard">
      <style:paragraph-properties fo:margin-left="0.55cm" fo:margin-right="0cm" fo:text-align="justify" style:justify-single-word="false" fo:orphans="0" fo:widows="0" fo:hyphenation-ladder-count="no-limit" fo:text-indent="-0.572cm" style:auto-text-indent="false" style:writing-mode="lr-tb"/>
      <style:text-properties style:font-name-asian="Times New Roman" style:font-name-complex="Times New Roman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text-indent="0cm" style:auto-text-indent="false"/>
      <style:text-properties style:text-position="-41% 100%" style:font-name="Arial" style:font-name-asian="Times New Roman" style:language-asian="ar" style:country-asian="SA" style:font-name-complex="Arial" style:language-complex="ar" style:country-complex="SA"/>
    </style:style>
    <style:style style:name="P72" style:family="paragraph" style:parent-style-name="Standard">
      <style:paragraph-properties fo:margin-left="0.51cm" fo:margin-right="0cm" fo:text-indent="-0.482cm" style:auto-text-indent="false"/>
      <style:text-properties style:text-position="-41% 100%" style:font-name="Arial" style:font-name-asian="Times New Roman" style:language-asian="ar" style:country-asian="SA" style:font-name-complex="Arial" style:language-complex="ar" style:country-complex="SA"/>
    </style:style>
    <style:style style:name="P73" style:family="paragraph" style:parent-style-name="Standard">
      <style:paragraph-properties fo:margin-left="0.614cm" fo:margin-right="0cm" fo:text-indent="-0.614cm" style:auto-text-indent="false"/>
      <style:text-properties style:font-name="Arial" fo:font-style="italic" style:font-name-asian="Times New Roman" style:language-asian="ar" style:country-asian="SA" style:font-style-asian="italic" style:font-name-complex="Arial" style:language-complex="ar" style:country-complex="SA"/>
    </style:style>
    <style:style style:name="P74" style:family="paragraph" style:parent-style-name="Standard">
      <style:paragraph-properties fo:margin-left="0.402cm" fo:margin-right="0cm" fo:text-align="justify" style:justify-single-word="false" fo:text-indent="-0.402cm" style:auto-text-indent="false"/>
      <style:text-properties style:font-name="Arial" fo:font-style="italic" style:font-name-asian="Times New Roman" style:language-asian="ar" style:country-asian="SA" style:font-style-asian="italic" style:font-name-complex="Arial" style:language-complex="ar" style:country-complex="SA"/>
    </style:style>
    <style:style style:name="P75" style:family="paragraph" style:parent-style-name="Standard">
      <style:paragraph-properties fo:margin-left="0.635cm" fo:margin-right="0cm" fo:line-height="105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-asian="Times New Roman" style:font-name-complex="Times New Roman"/>
    </style:style>
    <style:style style:name="P76" style:family="paragraph" style:parent-style-name="Standard">
      <style:paragraph-properties fo:margin-left="0.635cm" fo:margin-right="0cm" fo:line-height="10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asian="Times New Roman" style:font-name-complex="Times New Roman"/>
    </style:style>
    <style:style style:name="P77" style:family="paragraph" style:parent-style-name="Standard">
      <style:paragraph-properties fo:margin-left="0.635cm" fo:margin-right="0cm" fo:line-height="105%" fo:text-align="justify" style:justify-single-word="false" fo:text-indent="-0.635cm" style:auto-text-indent="false">
        <style:tab-stops>
          <style:tab-stop style:position="2.614cm"/>
        </style:tab-stops>
      </style:paragraph-properties>
      <style:text-properties style:font-name-asian="Times New Roman" style:font-name-complex="Times New Roman"/>
    </style:style>
    <style:style style:name="P78" style:family="paragraph" style:parent-style-name="Standard">
      <style:paragraph-properties fo:margin-left="0.635cm" fo:margin-right="0cm" fo:line-height="105%" fo:text-align="justify" style:justify-single-word="false" fo:text-indent="-0.635cm" style:auto-text-indent="false">
        <style:tab-stops>
          <style:tab-stop style:position="1.383cm"/>
        </style:tab-stops>
      </style:paragraph-properties>
      <style:text-properties style:font-name-asian="Times New Roman" style:font-name-complex="Times New Roman"/>
    </style:style>
    <style:style style:name="P79" style:family="paragraph" style:parent-style-name="Standard" style:master-page-name="">
      <style:paragraph-properties fo:margin-left="0.4cm" fo:margin-right="0cm" fo:text-align="justify" style:justify-single-word="false" fo:text-indent="-0.4cm" style:auto-text-indent="false" style:page-number="auto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 style:master-page-name="">
      <style:paragraph-properties fo:margin-left="0.446cm" fo:margin-right="0cm" fo:text-align="justify" style:justify-single-word="false" fo:text-indent="-0.446cm" style:auto-text-indent="false" style:page-number="auto"/>
      <style:text-properties style:use-window-font-color="true" style:font-name="Arial" fo:font-size="12pt" fo:language="pl" fo:country="PL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82" style:family="paragraph" style:parent-style-name="Standard" style:master-page-name="">
      <style:paragraph-properties fo:margin-left="0.494cm" fo:margin-right="0cm" fo:text-align="justify" style:justify-single-word="false" fo:text-indent="-0.494cm" style:auto-text-indent="false" style:page-number="auto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84" style:family="paragraph" style:parent-style-name="Standard">
      <style:paragraph-properties fo:margin-left="1.383cm" fo:margin-right="0cm" fo:text-indent="-0.635cm" style:auto-text-indent="false">
        <style:tab-stops>
          <style:tab-stop style:position="2.766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85" style:family="paragraph" style:parent-style-name="Standard">
      <style:paragraph-properties fo:margin-left="0.466cm" fo:margin-right="0cm" fo:text-align="start" style:justify-single-word="false" fo:orphans="0" fo:widows="0" fo:hyphenation-ladder-count="no-limit" fo:text-indent="-0.466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.529cm" fo:margin-right="0cm" fo:text-indent="0cm" style:auto-text-indent="false"/>
    </style:style>
    <style:style style:name="P87" style:family="paragraph" style:parent-style-name="Standard">
      <style:paragraph-properties fo:margin-left="0.635cm" fo:margin-right="0cm" fo:text-align="justify" style:justify-single-word="false" fo:text-indent="-0.953cm" style:auto-text-indent="false">
        <style:tab-stops>
          <style:tab-stop style:position="0.635cm"/>
          <style:tab-stop style:position="0.741cm"/>
          <style:tab-stop style:position="0.847cm"/>
          <style:tab-stop style:position="0.953cm"/>
          <style:tab-stop style:position="1.058cm"/>
          <style:tab-stop style:position="1.164cm"/>
        </style:tab-stops>
      </style:paragraph-properties>
    </style:style>
    <style:style style:name="P88" style:family="paragraph" style:parent-style-name="Standard">
      <style:paragraph-properties fo:margin-left="0.635cm" fo:margin-right="0cm" fo:text-align="justify" style:justify-single-word="false" fo:text-indent="-0.953cm" style:auto-text-indent="false">
        <style:tab-stops>
          <style:tab-stop style:position="0.635cm"/>
          <style:tab-stop style:position="0.741cm"/>
          <style:tab-stop style:position="0.847cm"/>
          <style:tab-stop style:position="0.953cm"/>
          <style:tab-stop style:position="1.058cm"/>
          <style:tab-stop style:position="1.164cm"/>
        </style:tab-stops>
      </style:paragraph-properties>
      <style:text-properties style:font-name-asian="Times New Roman" style:font-name-complex="Times New Roman"/>
    </style:style>
    <style:style style:name="P89" style:family="paragraph" style:parent-style-name="Standard">
      <style:paragraph-properties fo:margin-left="0.635cm" fo:margin-right="-0.026cm" fo:line-height="10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0" style:family="paragraph" style:parent-style-name="Standard">
      <style:paragraph-properties fo:margin-left="0.741cm" fo:margin-right="0cm" fo:orphans="0" fo:widows="0" fo:hyphenation-ladder-count="no-limit" fo:text-indent="-0.741cm" style:auto-text-indent="false" style:writing-mode="lr-tb">
        <style:tab-stops>
          <style:tab-stop style:position="1.12cm"/>
          <style:tab-stop style:position="1.155cm"/>
          <style:tab-stop style:position="1.191cm"/>
          <style:tab-stop style:position="1.226cm"/>
          <style:tab-stop style:position="1.261cm"/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top="0.353cm" fo:margin-bottom="0cm" fo:line-height="105%" fo:text-align="center" style:justify-single-word="false"/>
      <style:text-properties fo:font-weight="bold" style:font-name-asian="Times New Roman" style:font-weight-asian="bold" style:font-name-complex="Times New Roman"/>
    </style:style>
    <style:style style:name="P92" style:family="paragraph" style:parent-style-name="Standard">
      <style:paragraph-properties fo:margin-left="0.635cm" fo:margin-right="0cm" fo:text-align="justify" style:justify-single-word="false" fo:text-indent="-0.423cm" style:auto-text-indent="false"/>
      <style:text-properties style:font-name-asian="Times New Roman" style:font-name-complex="Times New Roman"/>
    </style:style>
    <style:style style:name="P93" style:family="paragraph" style:parent-style-name="Standard">
      <style:paragraph-properties fo:margin-left="0.713cm" fo:margin-right="0cm" fo:line-height="105%" fo:text-align="justify" style:justify-single-word="false" fo:text-indent="-0.501cm" style:auto-text-indent="false">
        <style:tab-stops>
          <style:tab-stop style:position="1.425cm"/>
        </style:tab-stops>
      </style:paragraph-properties>
      <style:text-properties style:font-name-asian="Times New Roman" style:font-name-complex="Times New Roman"/>
    </style:style>
    <style:style style:name="P94" style:family="paragraph" style:parent-style-name="Standard">
      <style:paragraph-properties fo:margin-left="0.071cm" fo:margin-right="0cm" fo:line-height="105%" fo:text-align="justify" style:justify-single-word="false" fo:text-indent="0cm" style:auto-text-indent="false"/>
      <style:text-properties fo:font-weight="bold" style:font-name-asian="Times New Roman" style:font-weight-asian="bold" style:font-name-complex="Times New Roman" style:font-weight-complex="bold"/>
    </style:style>
    <style:style style:name="P95" style:family="paragraph" style:parent-style-name="Standard">
      <style:paragraph-properties fo:margin-left="0.212cm" fo:margin-right="0cm" fo:line-height="105%" fo:text-indent="0cm" style:auto-text-indent="false"/>
    </style:style>
    <style:style style:name="P96" style:family="paragraph" style:parent-style-name="Standard">
      <style:paragraph-properties fo:margin-left="0.635cm" fo:margin-right="0cm" fo:line-height="105%" fo:text-align="justify" style:justify-single-word="false" fo:text-indent="-0.536cm" style:auto-text-indent="false">
        <style:tab-stops>
          <style:tab-stop style:position="1.383cm"/>
        </style:tab-stops>
      </style:paragraph-properties>
      <style:text-properties style:font-name-asian="Times New Roman" style:font-name-complex="Times New Roman"/>
    </style:style>
    <style:style style:name="P97" style:family="paragraph" style:parent-style-name="Standard">
      <style:paragraph-properties fo:margin-left="0.635cm" fo:margin-right="0.706cm" fo:line-height="105%" fo:text-align="justify" style:justify-single-word="false" fo:text-indent="-0.536cm" style:auto-text-indent="false"/>
      <style:text-properties style:font-name-asian="Times New Roman" style:font-name-complex="Times New Roman"/>
    </style:style>
    <style:style style:name="P98" style:family="paragraph" style:parent-style-name="Standard">
      <style:paragraph-properties fo:margin-left="0.318cm" fo:margin-right="0cm" fo:line-height="105%" fo:text-align="justify" style:justify-single-word="false" fo:text-indent="0cm" style:auto-text-indent="false">
        <style:tab-stops>
          <style:tab-stop style:position="1.889cm"/>
        </style:tab-stops>
      </style:paragraph-properties>
      <style:text-properties style:font-name-asian="Times New Roman" style:font-name-complex="Times New Roman"/>
    </style:style>
    <style:style style:name="P99" style:family="paragraph" style:parent-style-name="Standard">
      <style:paragraph-properties fo:margin-left="0.376cm" fo:margin-right="0cm" fo:text-indent="-0.376cm" style:auto-text-indent="false"/>
    </style:style>
    <style:style style:name="P100" style:family="paragraph" style:parent-style-name="Standard">
      <style:paragraph-properties fo:margin-left="0.347cm" fo:margin-right="0cm" fo:text-align="justify" style:justify-single-word="false" fo:text-indent="-0.321cm" style:auto-text-indent="false"/>
      <style:text-properties style:font-name-asian="Times New Roman" style:font-name-complex="Times New Roman"/>
    </style:style>
    <style:style style:name="P101" style:family="paragraph" style:parent-style-name="FR1">
      <style:paragraph-properties fo:margin-left="0cm" fo:margin-right="0.127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2" style:family="paragraph" style:parent-style-name="Text_20_body_20_indent">
      <style:paragraph-properties fo:margin-left="0.471cm" fo:margin-right="0cm" fo:text-indent="-0.492cm" style:auto-text-indent="false"/>
      <style:text-properties style:font-name-asian="Times New Roman" style:language-asian="ar" style:country-asian="SA" style:font-name-complex="Times New Roman" style:language-complex="ar" style:country-complex="SA"/>
    </style:style>
    <style:style style:name="P103" style:family="paragraph" style:parent-style-name="Standard" style:master-page-name="">
      <style:paragraph-properties fo:margin-left="0.609cm" fo:margin-right="0cm" fo:text-indent="-0.609cm" style:auto-text-indent="false" style:page-number="auto"/>
    </style:style>
    <style:style style:name="P104" style:family="paragraph" style:parent-style-name="Standard" style:master-page-name="">
      <style:paragraph-properties fo:margin-left="0.635cm" fo:margin-right="0cm" fo:text-indent="-0.661cm" style:auto-text-indent="false" style:page-number="auto"/>
    </style:style>
    <style:style style:name="P105" style:family="paragraph" style:parent-style-name="Standard" style:master-page-name="">
      <style:paragraph-properties fo:margin-left="0.635cm" fo:margin-right="0cm" fo:text-indent="-0.661cm" style:auto-text-indent="false" style:page-number="auto"/>
      <style:text-properties style:font-name="Times New Roman" fo:font-size="12pt" style:font-size-asian="12pt" style:font-size-complex="12pt"/>
    </style:style>
    <style:style style:name="P106" style:family="paragraph" style:parent-style-name="Standard" style:master-page-name="">
      <style:paragraph-properties fo:margin-left="0.582cm" fo:margin-right="0cm" fo:text-indent="-0.582cm" style:auto-text-indent="false" style:page-number="auto"/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07" style:family="paragraph" style:parent-style-name="Standard">
      <style:paragraph-properties fo:margin-left="0.728cm" fo:margin-right="0cm" fo:line-height="100%" fo:text-indent="-0.753cm" style:auto-text-indent="false"/>
      <style:text-properties style:text-position="0% 100%"/>
    </style:style>
    <style:style style:name="P108" style:family="paragraph" style:parent-style-name="Standard">
      <style:paragraph-properties fo:margin-left="0.728cm" fo:margin-right="0cm" fo:line-height="100%" fo:text-indent="-0.753cm" style:auto-text-indent="false"/>
      <style:text-properties style:text-position="0% 100%"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FR1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FR1">
      <style:paragraph-properties fo:margin-left="0.071cm" fo:margin-right="7.408cm" fo:line-height="100%" fo:text-indent="0cm" style:auto-text-indent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111" style:family="paragraph" style:parent-style-name="Standard" style:master-page-name="">
      <style:paragraph-properties fo:margin-left="0.988cm" fo:margin-right="0cm" fo:text-indent="-0.988cm" style:auto-text-indent="false" style:page-number="auto"/>
      <style:text-properties style:font-name="Times New Roman" fo:font-size="12pt" style:font-size-asian="12pt" style:font-size-complex="12pt"/>
    </style:style>
    <style:style style:name="P112" style:family="paragraph" style:parent-style-name="Standard" style:master-page-name="">
      <style:paragraph-properties fo:margin-left="1.011cm" fo:margin-right="0cm" fo:text-indent="-1.011cm" style:auto-text-indent="false" style:page-number="auto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Standard" style:master-page-name="">
      <style:paragraph-properties fo:margin-left="0.965cm" fo:margin-right="0cm" fo:line-height="100%" fo:text-indent="-0.94cm" style:auto-text-indent="false" style:page-number="auto"/>
      <style:text-properties style:font-name="Times New Roman"/>
    </style:style>
    <style:style style:name="P114" style:family="paragraph" style:parent-style-name="Standard">
      <style:paragraph-properties fo:margin-left="0.706cm" fo:margin-right="0cm" fo:line-height="105%" fo:text-align="justify" style:justify-single-word="false" fo:text-indent="-0.635cm" style:auto-text-indent="false">
        <style:tab-stops>
          <style:tab-stop style:position="1.411cm"/>
        </style:tab-stops>
      </style:paragraph-properties>
    </style:style>
    <style:style style:name="P115" style:family="paragraph" style:parent-style-name="Standard" style:master-page-name="">
      <style:paragraph-properties fo:margin-left="0.4cm" fo:margin-right="0cm" fo:text-align="justify" style:justify-single-word="false" fo:text-indent="-0.376cm" style:auto-text-indent="false" style:page-number="auto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16" style:family="paragraph" style:parent-style-name="Standard">
      <style:paragraph-properties fo:margin-left="0.347cm" fo:margin-right="0cm" fo:text-align="justify" style:justify-single-word="false" fo:text-indent="-0.347cm" style:auto-text-indent="false"/>
      <style:text-properties style:font-name-asian="Times New Roman" style:font-name-complex="Times New Roman"/>
    </style:style>
    <style:style style:name="P117" style:family="paragraph" style:parent-style-name="Standard" style:list-style-name="WW8Num1">
      <style:paragraph-properties>
        <style:tab-stops>
          <style:tab-stop style:position="0.998cm"/>
        </style:tab-stops>
      </style:paragraph-properties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P118" style:family="paragraph" style:parent-style-name="Standard" style:list-style-name="WW8Num2">
      <style:paragraph-properties>
        <style:tab-stops>
          <style:tab-stop style:position="0.998cm"/>
        </style:tab-stops>
      </style:paragraph-properties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P119" style:family="paragraph" style:parent-style-name="Standard" style:list-style-name="L1"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P120" style:family="paragraph" style:parent-style-name="Standard" style:list-style-name="WW8Num8">
      <style:paragraph-properties fo:text-align="justify" style:justify-single-word="false">
        <style:tab-stops>
          <style:tab-stop style:position="0.998cm"/>
        </style:tab-stops>
      </style:paragraph-properties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P121" style:family="paragraph" style:parent-style-name="Standard">
      <style:paragraph-properties fo:text-align="justify" style:justify-single-word="false"/>
      <style:text-properties style:font-name="Arial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122" style:family="paragraph" style:parent-style-name="Standard">
      <style:paragraph-properties fo:text-align="justify" style:justify-single-word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23" style:family="paragraph" style:parent-style-name="Standard" style:list-style-name="WW8Num3">
      <style:paragraph-properties fo:text-align="justify" style:justify-single-word="false">
        <style:tab-stops>
          <style:tab-stop style:position="0.998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24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25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26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27" style:family="paragraph" style:parent-style-name="Standard" style:list-style-name="WW8Num5"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P12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130" style:family="paragraph" style:parent-style-name="Standard" style:list-style-name="L1"/>
    <style:style style:name="P131" style:family="paragraph" style:parent-style-name="Standard" style:list-style-name="WW8Num3">
      <style:paragraph-properties fo:text-align="justify" style:justify-single-word="false">
        <style:tab-stops>
          <style:tab-stop style:position="0.998cm"/>
        </style:tab-stops>
      </style:paragraph-properties>
    </style:style>
    <style:style style:name="P132" style:family="paragraph" style:parent-style-name="Standard" style:list-style-name="WW8Num5"/>
    <style:style style:name="P13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4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5" style:family="paragraph" style:parent-style-name="Standard" style:list-style-name="L3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6" style:family="paragraph" style:parent-style-name="Standard" style:list-style-name="WW8Num5">
      <style:text-properties style:font-name="Times New Roman"/>
    </style:style>
    <style:style style:name="P137" style:family="paragraph" style:parent-style-name="Standard" style:list-style-name="WW8Num5">
      <style:text-properties style:font-name="Times New Roman" style:font-name-asian="Times New Roman" style:language-asian="ar" style:country-asian="SA" style:font-name-complex="Arial" style:language-complex="ar" style:country-complex="SA"/>
    </style:style>
    <style:style style:name="P138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asian="Times New Roman" style:language-asian="ar" style:country-asian="SA" style:font-name-complex="Arial" style:language-complex="ar" style:country-complex="SA"/>
    </style:style>
    <style:style style:name="P139" style:family="paragraph" style:parent-style-name="Standard">
      <style:paragraph-properties fo:text-align="end" style:justify-single-word="false"/>
      <style:text-properties style:font-name="Times New Roman" style:font-name-asian="Times New Roman" style:language-asian="ar" style:country-asian="SA" style:font-name-complex="Arial" style:language-complex="ar" style:country-complex="SA"/>
    </style:style>
    <style:style style:name="P140" style:family="paragraph" style:parent-style-name="Standard" style:list-style-name="WW8Num11">
      <style:paragraph-properties style:line-height-at-least="0.176cm" fo:text-align="justify" style:justify-single-word="false"/>
      <style:text-properties style:text-position="-41% 100%" style:font-name-asian="Times New Roman" style:language-asian="ar" style:country-asian="SA" style:font-name-complex="Times New Roman" style:language-complex="ar" style:country-complex="SA"/>
    </style:style>
    <style:style style:name="P141" style:family="paragraph" style:parent-style-name="Standard" style:list-style-name="WW8Num11">
      <style:paragraph-properties style:line-height-at-least="0.176cm" fo:text-align="justify" style:justify-single-word="false"/>
      <style:text-properties style:text-position="-41% 100%" style:letter-kerning="true" style:font-name-asian="Times New Roman" style:language-asian="ar" style:country-asian="SA" style:font-name-complex="Times New Roman" style:language-complex="ar" style:country-complex="SA"/>
    </style:style>
    <style:style style:name="P142" style:family="paragraph" style:parent-style-name="Standard" style:list-style-name="WW8Num10">
      <style:paragraph-properties fo:line-height="105%" fo:text-align="justify" style:justify-single-word="false">
        <style:tab-stops>
          <style:tab-stop style:position="0.706cm"/>
        </style:tab-stops>
      </style:paragraph-properties>
    </style:style>
    <style:style style:name="P143" style:family="paragraph" style:parent-style-name="Standard" style:list-style-name="WW8Num4">
      <style:paragraph-properties fo:margin-left="0.605cm" fo:margin-right="0cm" fo:hyphenation-ladder-count="no-limit" fo:text-indent="-0.499cm" style:auto-text-indent="false"/>
      <style:text-properties style:font-name="Arial" fo:hyphenate="false" fo:hyphenation-remain-char-count="2" fo:hyphenation-push-char-count="2"/>
    </style:style>
    <style:style style:name="P14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45" style:family="paragraph" style:parent-style-name="Standard" style:list-style-name="WW8Num5" style:master-page-name="">
      <style:paragraph-properties style:page-number="auto"/>
      <style:text-properties style:font-name="Times New Roman" style:font-name-asian="Times New Roman" style:language-asian="ar" style:country-asian="SA" style:font-name-complex="Arial" style:language-complex="ar" style:country-complex="SA"/>
    </style:style>
    <style:style style:name="P146" style:family="paragraph" style:parent-style-name="Standard" style:list-style-name="WW8Num5">
      <style:paragraph-properties fo:margin-left="0.683cm" fo:margin-right="0cm" fo:text-align="justify" style:justify-single-word="false" fo:text-indent="-0.658cm" style:auto-text-indent="false">
        <style:tab-stops>
          <style:tab-stop style:position="1.27cm"/>
        </style:tab-stops>
      </style:paragraph-properties>
      <style:text-properties style:font-name="Times New Roman" style:font-name-asian="Times New Roman" style:language-asian="ar" style:country-asian="SA" style:font-name-complex="Arial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/>
    </style:style>
    <style:style style:name="T3" style:family="text">
      <style:text-properties style:font-name="Arial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4" style:family="text">
      <style:text-properties style:font-name="Arial" style:font-name-asian="Times New Roman" style:language-asian="ar" style:country-asian="SA" style:font-name-complex="Arial" style:language-complex="ar" style:country-complex="SA"/>
    </style:style>
    <style:style style:name="T5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font-name="Arial"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7" style:family="text">
      <style:text-properties style:font-name="Arial" fo:font-weight="normal" style:language-asian="ar" style:country-asian="SA" style:font-weight-asian="normal" style:font-name-complex="Arial" style:font-weight-complex="normal"/>
    </style:style>
    <style:style style:name="T8" style:family="text">
      <style:text-properties style:font-name="Arial" fo:font-style="italic" style:font-name-asian="Times New Roman" style:language-asian="ar" style:country-asian="SA" style:font-style-asian="italic" style:font-name-complex="Arial" style:language-complex="ar" style:country-complex="SA"/>
    </style:style>
    <style:style style:name="T9" style:family="text">
      <style:text-properties style:font-name="Arial" fo:font-style="italic" fo:font-weight="bold" style:font-name-asian="Times New Roman" style:language-asian="ar" style:country-asian="SA" style:font-style-asian="italic" style:font-weight-asian="bold" style:font-name-complex="Arial" style:language-complex="ar" style:country-complex="SA" style:font-weight-complex="bold"/>
    </style:style>
    <style:style style:name="T10" style:family="text">
      <style:text-properties style:font-name="Arial" style:text-underline-style="none" fo:font-weight="normal" style:language-asian="ar" style:country-asian="SA" style:font-weight-asian="normal" style:font-name-complex="Arial" style:font-weight-complex="normal"/>
    </style:style>
    <style:style style:name="T11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Arial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font-name="Times New Roman" fo:font-size="14pt" fo:font-weight="bold" style:font-size-asian="14pt" style:language-asian="ar" style:country-asian="SA" style:font-weight-asian="bold" style:font-name-complex="Arial" style:font-size-complex="14pt" style:font-weight-complex="bold"/>
    </style:style>
    <style:style style:name="T14" style:family="text">
      <style:text-properties style:font-name="Times New Roman" fo:font-size="14pt" style:text-underline-style="none" fo:font-weight="bold" style:font-name-asian="Times New Roman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font-name="Times New Roman" fo:font-size="14pt" style:text-underline-style="none" style:font-size-asian="14pt" style:language-asian="ar" style:country-asian="SA" style:font-name-complex="Arial" style:font-size-complex="14pt"/>
    </style:style>
    <style:style style:name="T16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l" fo:country="PL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18" style:family="text">
      <style:text-properties style:use-window-font-color="true" fo:font-size="12pt" fo:language="pl" fo:country="PL" fo:font-weight="bold" style:font-size-asian="12pt" style:font-weight-asian="bold" style:font-size-complex="12pt" style:font-weight-complex="bold"/>
    </style:style>
    <style:style style:name="T1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pl" fo:country="PL" style:font-size-asian="12pt" style:language-asian="zxx" style:country-asian="none" style:font-name-complex="Times New Roman" style:font-size-complex="12pt"/>
    </style:style>
    <style:style style:name="T21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Times New Roman" style:language-asian="ar" style:country-asian="SA" style:font-weight-asian="normal" style:font-name-complex="Arial" style:language-complex="ar" style:country-complex="SA" style:font-weight-complex="normal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/>
    </style:style>
    <style:style style:name="T29" style:family="text">
      <style:text-properties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0" style:family="text">
      <style:text-properties fo:font-weight="bold" style:font-name-asian="Times New Roman" style:font-weight-asian="bold" style:font-name-complex="Times New Roman"/>
    </style:style>
    <style:style style:name="T31" style:family="text">
      <style:text-properties fo:font-weight="bold" style:font-name-asian="Times New Roman" style:font-weight-asian="bold" style:font-name-complex="Times New Roman" style:font-weight-complex="bol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bold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style:text-underline-style="none" fo:font-weight="normal" style:language-asian="ar" style:country-asian="SA" style:font-weight-asian="normal" style:font-name-complex="Arial" style:font-weight-complex="norma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language-asian="ar" style:country-asian="SA" style:font-name-complex="Arial"/>
    </style:style>
    <style:style style:name="T39" style:family="text">
      <style:text-properties style:language-asian="zxx" style:country-asian="none" style:font-name-complex="Times New Roman"/>
    </style:style>
    <style:style style:name="T40" style:family="text">
      <style:text-properties style:font-name-asian="Times New Roman" style:language-asian="ar" style:country-asian="SA" style:font-name-complex="Arial" style:language-complex="ar" style:country-complex="SA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style:text-position="0% 100%" fo:font-size="12pt" fo:font-weight="bold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/>
      <text:p text:style-name="P6">SPECYFIKACJA <text:s/>ISTOTNYCH <text:s/>WARUNKÓW <text:s/>ZAMÓWIENIA</text:p>
      <text:p text:style-name="P7"/>
      <text:list xml:id="list362921428916849149" text:style-name="WW8Num1">
        <text:list-item>
          <text:p text:style-name="P117"><text:s/>Informacje ogólne</text:p>
        </text:list-item>
      </text:list>
      <text:p text:style-name="P7">Zamawiający:</text:p>
      <text:p text:style-name="P8">Spółdzielnia Mieszkaniowa w Wadowicach <text:s/>34-100 Wadowice, os. M. Kopernika 10, <text:s text:c="6"/>tel. (033) 82-349-22, (033) 82-335-43, (033) 82-332-96; <text:s/>fax. (033) 82-349-22</text:p>
      <text:p text:style-name="P7">REGON <text:s/>0486340; <text:s text:c="2"/>NIP <text:s/>551-000-70-38.</text:p>
      <text:p text:style-name="P7">ogłasza przetarg na :</text:p>
      <text:list xml:id="list5469307164380874550" text:style-name="L1">
        <text:list-item>
          <text:list>
            <text:list-item>
              <text:p text:style-name="P130"><text:span text:style-name="T3">opracowanie zagospodarowania terenu </text:span><text:span text:style-name="T11"><text:s/></text:span><text:span text:style-name="T12">w Tomicach <text:s/>działki nr 582/5</text:span><text:span text:style-name="T11"> <text:s text:c="6"/></text:span><text:span text:style-name="T3">o </text:span><text:span text:style-name="T12">powierzchni</text:span><text:span text:style-name="T11"> </text:span><text:span text:style-name="T12">0,4338</text:span><text:span text:style-name="T14"> ha,</text:span><text:span text:style-name="T11"> <text:s/></text:span></text:p>
            </text:list-item>
            <text:list-item>
              <text:p text:style-name="P130"><text:span text:style-name="T12">opracowanie </text:span><text:span text:style-name="T3">projektu budowlanego i wykonawczego budynku mieszkalnego wielorodzinnego zlokalizowanego na działce <text:s/>j.w. wraz <text:s text:c="8"/>z przyłączami.</text:span></text:p>
            </text:list-item>
            <text:list-item>
              <text:p text:style-name="P119">opracowanie projektu budowlanego zespołu garaży murowanych zlokalizowanych na działce <text:s/>j.w. wraz z przyłączami, </text:p>
            </text:list-item>
            <text:list-item>
              <text:p text:style-name="P130"><text:span text:style-name="T16">uzyskanie niezbędnych uzgodnień do uzyskania </text:span><text:span text:style-name="T3">w imieniu Zamawiającego pozwolenia na budowę.</text:span></text:p>
            </text:list-item>
          </text:list>
        </text:list-item>
      </text:list>
      <text:p text:style-name="P46"/>
      <text:list xml:id="list5303406309614158026" text:style-name="WW8Num2">
        <text:list-item>
          <text:p text:style-name="P118"><text:s text:c="3"/>Przygotowanie oferty</text:p>
        </text:list-item>
      </text:list>
      <text:list xml:id="list9082903536619002308" text:style-name="WW8Num3">
        <text:list-item>
          <text:p text:style-name="P131"><text:span text:style-name="T4">Oferta winna być sporządzona na formularzu ofertowym stanowiącym </text:span><text:span text:style-name="T2">załącznik nr 1</text:span><text:span text:style-name="T4"> do specyfikacji.</text:span></text:p>
        </text:list-item>
        <text:list-item>
          <text:p text:style-name="P123">Oferta winna być sporządzona czytelnie oraz podpisana przez uprawnionego przedstawiciela oferenta. Wszystkie załączniki do oferty stanowiące oświadczenia oferenta winny być podpisane przez uprawnionego przedstawiciela oferenta.</text:p>
        </text:list-item>
        <text:list-item>
          <text:p text:style-name="P123">W przypadku działania przez pełnomocnika, pełnomocnictwo do podpisania oferty załącza się do oferty, chyba że wynika ono z innych dokumentów złożonych przez oferenta.</text:p>
        </text:list-item>
        <text:list-item>
          <text:p text:style-name="P123">Wszystkie strony oferty, a także wszystkie miejsca, w których oferent naniósł zmiany winny być parafowane przez osobę podpisującą ofertę.</text:p>
        </text:list-item>
        <text:list-item>
          <text:p text:style-name="P123">Oferty umieszcza się w kopercie zaadresowanej na Zamawiającego oraz posiadającej oznaczenie <text:s/><text:span text:style-name="T27">„Przetarg na wykonanie dokumentacji projektowej”.</text:span></text:p>
        </text:list-item>
      </text:list>
      <text:p text:style-name="P47"/>
      <text:p text:style-name="P8"/>
      <text:p text:style-name="P13">III. <text:s text:c="3"/>Przedmiot zamówienia</text:p>
      <text:p text:style-name="P8">Przedmiotem zamówienia jest opracowanie zagospodarowania terenu oraz wykonanie projektu budowlanego i wykonawczego budynku mieszkalnego wielorodzinnego i zespołu garaży murowanych. </text:p>
      <text:p text:style-name="P8"/>
      <text:p text:style-name="P19">Zakres zamówienia obejmuje:</text:p>
      <text:list xml:id="list1440368022541065482" text:style-name="WW8Num5">
        <text:list-item>
          <text:p text:style-name="P132"><text:span text:style-name="T4">Wykonanie kompletnej <text:s/>dokumentacji projektowej i wykonawczej wraz z instalacjami i <text:s text:c="2"/>przyłączami dla budynku wielorodzinnego, cztero</text:span><text:span text:style-name="T1">kondygnacyjnego,</text:span> <text:span text:style-name="T1">podpiwniczonego, z windą osobową, określającej funkcję, formę i konstrukcję obiektów budowlanych oraz proponowane niezbędne rozwiązania techniczne, materiałowe i inne spełniające warunki techniczne jakim powinny odpowiadać budynki i związane z nim urządzenia.</text:span></text:p>
        </text:list-item>
        <text:list-item>
          <text:p text:style-name="P127">Wykonanie kompletnej <text:s/>dokumentacji projektowej i wykonawczej wraz z instalacjami <text:s text:c="4"/>i przyłączami dla zespołu garaży murowanych.</text:p>
        </text:list-item>
        <text:list-item>
          <text:p text:style-name="P124">Wykonanie projektu wykonawczego zagospodarowania terenu ( 5 egzemplarzy),</text:p>
        </text:list-item>
        <text:list-item>
          <text:p text:style-name="P124">Wykonanie kosztorysu inwestorskiego (1 egzemplarz w formie papierowej i na płytce CD).</text:p>
        </text:list-item>
        <text:list-item>
          <text:p text:style-name="P124">Wykonanie kosztorysu „ślepego” ( 1 egzemplarz w formie papierowej i na płytce CD),</text:p>
        </text:list-item>
        <text:list-item>
          <text:p text:style-name="P124">Uzyskanie wszelkich uzgodnień i uzyskanie pozwolenia na budowę.</text:p>
        </text:list-item>
      </text:list>
      <text:p text:style-name="P8"><text:soft-page-break/></text:p>
      <text:p text:style-name="P8">Projektant winien uwzględnić w zakresie opracowania następujące elementy:</text:p>
      <text:list xml:id="list5607416644136110771" text:style-name="WW8Num6">
        <text:list-item>
          <text:p text:style-name="P125">Przy sporządzaniu kosztorysów uwzględnić koszty zagospodarowania terenu <text:s text:c="13"/>w obrębie projektowanych budynków.</text:p>
        </text:list-item>
        <text:list-item>
          <text:p text:style-name="P125">Oferent zobowiązuje się pozyskać wszelkie informacje konieczne do właściwego wykonania zamówienia – w tym zapoznać się z terenem i istniejącą zabudową.</text:p>
        </text:list-item>
        <text:list-item>
          <text:p text:style-name="P125">Projekt należy wykonać zgodnie z obowiązującymi przepisami i zasadami współczesnej wiedzy technicznej. </text:p>
        </text:list-item>
        <text:list-item>
          <text:p text:style-name="P126">Oferent winien uzyskać oświadczenia stosownych podmiotów o zapewnieniu dostaw energii elektrycznej, gazu, wody i odbioru ścieków dla całej inwestycji oraz uzyskać stosowne warunki przyłączenia obiektów do sieci: <text:s/>energetycznej, gazowej, wodociągowej, <text:s/>kanalizacyjnej, <text:s/>internetowej, jak również Oferent winien uzyskać zgodę Wód Polskich do odprowadzania wód opadowo-roztopowych do ziemi terenu przeznaczonego do zalesienia. </text:p>
        </text:list-item>
      </text:list>
      <text:p text:style-name="P8"/>
      <text:p text:style-name="P30"><text:span text:style-name="T2">IV. <text:s text:c="3"/>Termin realizacji przedmiotu zamówienia: </text:span><text:span text:style-name="T4"><text:s text:c="2"/></text:span><text:span text:style-name="T3">30 sierpnia 2023r.</text:span></text:p>
      <text:p text:style-name="P8"/>
      <text:list xml:id="list7378947567131038115" text:style-name="WW8Num8">
        <text:list-item>
          <text:p text:style-name="P120"><text:s text:c="4"/>Wartość zamówienia i warunki płatności.</text:p>
        </text:list-item>
      </text:list>
      <text:p text:style-name="P48"><text:span text:style-name="T4">1. <text:s/>Wartość ofertowa <text:s/>dotyczy całego zakresu <text:s/>przedmiotu zamówienia (netto+VAT) <text:s/></text:span><text:span text:style-name="T2">załącznik nr 1</text:span><text:span text:style-name="T4"> do specyfikacji.</text:span></text:p>
      <text:p text:style-name="P49">2. <text:s/>Warunki płatności : do 40% wartości oferty po wykonaniu dokumentacji i złożeniu <text:s text:c="3"/>wniosku o pozwolenie na budowę , pozostałą do zapłaty kwotę po uprawomocnieniu się decyzji o pozwoleniu na budowę.</text:p>
      <text:p text:style-name="P8"/>
      <text:p text:style-name="P13">VI. <text:s text:c="3"/>Zamawiający wymaga <text:s/>wniesienia wadium.</text:p>
      <text:p text:style-name="P8"/>
      <text:p text:style-name="P12">VII. <text:s text:c="2"/>Składanie ofert.</text:p>
      <text:p text:style-name="P50"><text:span text:style-name="T4">a) <text:s/>oferty należy składać osobiście lub kurierem w <text:s/>Spółdzielni Mieszkaniowej <text:s text:c="8"/>w <text:s/>Wadowicach, os. Kopernika 10, <text:s/>pok. nr 3 <text:s/>do </text:span><text:span text:style-name="T3">29.03.2023r. do godz. 14ºº.</text:span></text:p>
      <text:p text:style-name="P51">b) <text:s/>Oferent może wprowadzać zmiany lub wycofać złożoną przez siebie ofertę pod <text:s/>warunkiem, że Zamawiający otrzyma pisemne powiadomienie o wprowadzeniu zmian lub wycofaniu przed terminem składania ofert,</text:p>
      <text:p text:style-name="P51">c) <text:s/>Oferent nie może wycofać oferty i wprowadzić zmian w ofercie po upływie terminu <text:s/>składania ofert,</text:p>
      <text:p text:style-name="P52">d) <text:s/>wszystkie oferty otrzymane przez Zamawiającego po terminie podanym wyżej <text:s/>zostaną zwrócone bez ich otwarcia. </text:p>
      <text:p text:style-name="P53"><text:s text:c="11"/><text:span text:style-name="T23">e) <text:s/></text:span>wadium w wysokości <text:s/>2.000 zł ( słownie: dwa tysiące złotych) należy <text:s text:c="2"/>wpłacić do dnia 29.03.2023r. <text:s/>na konto PKO BP S.A. o/Wadowice <text:s text:c="16"/>nr <text:s/>98102014330000190200068940 <text:s text:c="2"/>(załączyć ksero wpłaty).</text:p>
      <text:list xml:id="list3752090245102107387" text:style-name="WW8Num4">
        <text:list-header>
          <text:p text:style-name="P143"><text:s text:c="6"/>f) <text:s/>oferta, która nie będzie zabezpieczona wadium zostaje odrzucona.</text:p>
        </text:list-header>
      </text:list>
      <text:p text:style-name="P54">g) <text:s/>oferenci <text:s/>którzy nie zostali wybrani otrzymują zwrot wadium niezwłocznie po <text:s text:c="3"/>podpisaniu umowy z Oferentem wybranym.</text:p>
      <text:list xml:id="list33632428" text:continue-numbering="true" text:style-name="WW8Num4">
        <text:list-header>
          <text:p text:style-name="P143"><text:s text:c="6"/>h) <text:s/>prosimy o podanie konta na które ma nastąpić zwrot wadium<text:span text:style-name="T25">.</text:span></text:p>
        </text:list-header>
      </text:list>
      <text:p text:style-name="P14"/>
      <text:p text:style-name="P14">VIII. <text:s text:c="2"/>Ogłoszenie wyników <text:s/></text:p>
      <text:p text:style-name="P2"><text:span text:style-name="T4">Ogłoszenie wyników przetargu nastąpi w dniu </text:span><text:span text:style-name="T3"><text:s/>31.03.2023r.</text:span><text:span text:style-name="T4"> </text:span></text:p>
      <text:p text:style-name="P3">Po dokonaniu wyboru wszyscy Oferenci zostaną niezwłocznie poinformowani pisemnie i na stronie internetowej <text:s/>www.smwadowice.pl <text:s text:c="126"/></text:p>
      <text:p text:style-name="P4"><text:span text:style-name="T3">IX. </text:span><text:span text:style-name="T5"><text:s/>Postanowienia umowy istotne dla Zamawiającego:</text:span></text:p>
      <text:p text:style-name="P4"><text:span text:style-name="T3"><text:s text:c="4"/></text:span><text:span text:style-name="T6">- </text:span><text:span text:style-name="T3"><text:s/></text:span><text:span text:style-name="T4">Spółdzielnia zastrzega sobie prawo swobodnego wyboru Oferenta.</text:span></text:p>
      <text:p text:style-name="P5"><text:soft-page-break/><text:s text:c="5"/>- <text:s/>Spółdzielnia zastrzega sobie prawo unieważnienia przetargu lub odstąpienia od przetargu <text:s/>bez <text:s/>podania przyczyny.</text:p>
      <text:p text:style-name="P55"><text:s text:c="4"/>- <text:s/>Zawarcie umowy nastąpi nie wcześniej niż po 7 dniach i przed upływem <text:s/>14 dni <text:s text:c="4"/>od ogłoszenia wyboru oferty.</text:p>
      <text:p text:style-name="P56"><text:s text:c="4"/>- <text:s/>Jeżeli oferent, który wygrał przetarg uchyli się od zawarcia umowy z przyczyn zależnych od Oferenta nastąpi przepadek wadium</text:p>
      <text:p text:style-name="P57"/>
      <text:p text:style-name="P12">X. <text:s text:c="3"/>Kontakty z oferentami.</text:p>
      <text:p text:style-name="P58">Osobą upoważnioną do kontaktowania się z oferentami jest inż. Zbigniew Kleszcz <text:s text:c="4"/>tel. <text:s/>(033) 82-349-22.</text:p>
      <text:p text:style-name="P22"/>
      <text:p text:style-name="P22">Załączniki:</text:p>
      <text:p text:style-name="P59">zał. nr 1 <text:s text:c="2"/>/Oferta/</text:p>
      <text:p text:style-name="P59">zał. nr 2 <text:s text:c="2"/>/Wykaz zamówień zrealizowanych/</text:p>
      <text:p text:style-name="P59">zał. nr 3 <text:s text:c="2"/>/Wytyczne projektowe/</text:p>
      <text:p text:style-name="P59">zał. nr 4 <text:s text:c="2"/>/Projekt umowy/</text:p>
      <text:p text:style-name="P60"/>
      <text:p text:style-name="P8"/>
      <text:p text:style-name="P8"/>
      <text:p text:style-name="P20"><text:s text:c="4"/>Wadowice, 10.03.2023r. <text:s text:c="52"/>Zatwierdził</text:p>
      <text:p text:style-name="P21"><text:s text:c="72"/>Prezes Zarządu - mgr inż. Bożena <text:s/>Łabuś</text:p>
      <text:p text:style-name="P31"><text:s text:c="10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tab/><text:tab/><text:tab/><text:tab/></text:p>
      <text:p text:style-name="P32"><text:soft-page-break/><text:span text:style-name="T2">O F E R T A</text:span><text:span text:style-name="T4"><text:tab/><text:tab/><text:tab/><text:tab/></text:span><text:span text:style-name="T8"><text:tab/></text:span><text:span text:style-name="T9">Załącznik nr 1</text:span></text:p>
      <text:p text:style-name="P24">do specyfikacji</text:p>
      <text:p text:style-name="P23">Nazwa i siedziba oferenta</text:p>
      <text:p text:style-name="P8"/>
      <text:p text:style-name="P8">…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….</text:p>
      <text:p text:style-name="P33">Biorąc udział w przetargu nieograniczonym na:</text:p>
      <text:p text:style-name="P33"/>
      <text:p text:style-name="P104"><text:span text:style-name="T3">1. <text:s/>opracowanie zagospodarowania terenu </text:span><text:span text:style-name="T11"><text:s/></text:span><text:span text:style-name="T12">w Tomicach <text:s/>działki nr 582/5</text:span><text:span text:style-name="T11"> <text:s text:c="21"/></text:span><text:span text:style-name="T3">o </text:span><text:span text:style-name="T12">powierzchni</text:span><text:span text:style-name="T11"> </text:span><text:span text:style-name="T12">0,4338</text:span><text:span text:style-name="T14"> ha,</text:span></text:p>
      <text:p text:style-name="P103"><text:span text:style-name="T12">2. <text:s/>opracowanie </text:span><text:span text:style-name="T3">projektu budowlanego i wykonawczego budynku mieszkalnego wielorodzinnego zlokalizowanego na działce <text:s/>jw. wraz z przyłączami.</text:span></text:p>
      <text:p text:style-name="P106">3. <text:s/>opracowanie projektu budowlanego zespołu garaży murowanych <text:s/>zlokalizowanych <text:s/>na działce <text:s/>jw. wraz z przyłączami, </text:p>
      <text:p text:style-name="P107"><text:span text:style-name="T16">4. <text:s/>uzyskanie niezbędnych uzgodnień do uzyskania </text:span><text:span text:style-name="T5">w imieniu Zamawiającego pozwolenia na budowę.</text:span></text:p>
      <text:p text:style-name="P108"/>
      <text:p text:style-name="P69">1. Oświadczamy, <text:s/>że zapoznaliśmy się ze specyfikacją istotnych warunków zamówienia <text:s text:c="4"/>i nie wnosimy do niej zastrzeżeń, oraz dokonaliśmy wizji lokalnej na terenie planowanej budowy.</text:p>
      <text:p text:style-name="P102">2. Oferujemy wykonanie przedmiotu zamówienia za ogólną kwotę: <text:s text:c="2"/>netto .................................(bez podatku VAT), /słownie: ................................................ <text:s text:c="3"/></text:p>
      <text:p text:style-name="P71">….................................................................................................................................../brutto ( z VAT)........................................., <text:s/>/słownie: ................................................</text:p>
      <text:p text:style-name="P71">…................................................................................................................................../.</text:p>
      <text:p text:style-name="P72">3. Oświadczamy, że załączony do opisu przedmiotu zamówienia projekt umowy (stanowiący załącznik nr 4 do SIWZ) <text:s/>został <text:s/>przez nas zaakceptowany <text:s text:c="25"/>i zobowiązujemy się w przypadku wyboru naszej oferty do zawarcia umowy na tam umieszczonych warunkach w miejscu i terminie wyznaczonym przez Zamawiającego.</text:p>
      <text:p text:style-name="P61"/>
      <text:p text:style-name="P8">W załączeniu:<text:tab/><text:tab/><text:tab/><text:tab/><text:tab/><text:tab/> <text:s text:c="6"/></text:p>
      <text:p text:style-name="P73">1) <text:s/>Wykaz zamówień zrealizowanych w ciągu ostatnich 3 lat o charakterze i złożoności <text:s text:c="2"/>porównywalnej z zakresem zadania będącego przedmiotem zamówienia Załącznik <text:s text:c="5"/>nr 2 do specyfikacji. </text:p>
      <text:p text:style-name="P74">2) <text:s/>Podpisane przez Projektanta Wytyczne projektowe Załącznik nr 3 do specyfikacji.</text:p>
      <text:p text:style-name="P25"><text:s text:c="89"/></text:p>
      <text:p text:style-name="P25"><text:s text:c="95"/>podpisy upoważnionych</text:p>
      <text:p text:style-name="P25"><text:tab/><text:tab/><text:tab/><text:tab/><text:tab/><text:tab/><text:tab/><text:tab/><text:tab/>przedstawicieli oferenta</text:p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32"><text:soft-page-break/><text:span text:style-name="T3"><text:s/></text:span><text:span text:style-name="T9">Załącznik nr 2</text:span></text:p>
      <text:p text:style-name="P24">do specyfikacji</text:p>
      <text:p text:style-name="P23">Nazwa oferenta, adres nr tel/fax</text:p>
      <text:p text:style-name="P8"><draw:frame draw:style-name="fr1" draw:name="Ramka1" text:anchor-type="char" svg:x="2.515cm" svg:y="0.273cm" svg:width="7.223cm" svg:height="3.484cm" draw:z-index="0"><draw:text-box><text:p text:style-name="Standard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Wykaz zamówień zrealizowanych w ciągu ostatnich 3 lat o charakterze <text:s/>i złożoności porównywalnej z zakresem zadania będącego przedmiotem zamówienia.</text:p>
      <text:p text:style-name="P8"/>
      <text:p text:style-name="P8">Zamawiający, nazwa i adr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oft-page-break/><text:s text:c="115"/>Załącznik <text:s/>nr 3</text:p>
      <text:p text:style-name="P9">do specyfikacji</text:p>
      <text:p text:style-name="P10"/>
      <text:p text:style-name="P16">Wytyczne <text:s/>projektowe</text:p>
      <text:p text:style-name="P10"/>
      <text:p text:style-name="P64"><text:span text:style-name="T27">Projekt budowlany i wykonawczy </text:span><text:span text:style-name="T34">dla budynku mieszkalnego</text:span><text:span text:style-name="T32"> wielorodzinnego <text:s text:c="11"/>z windą osobową </text:span><text:s/>(1 do 2 klatek schodowych) zlokalizowanego w Tomicach na działce<text:span text:style-name="T13"> <text:s text:c="3"/></text:span><text:span text:style-name="T7">nr 582/5 <text:s text:c="4"/>o pow. 0,4338</text:span><text:span text:style-name="T10"> ha,</text:span><text:span text:style-name="T7"> <text:s/></text:span></text:p>
      <text:p text:style-name="P34"><text:s/>Mieszkania:</text:p>
      <text:list xml:id="list33632839" text:continue-list="list362921428916849149" text:style-name="WW8Num1">
        <text:list-header>
          <text:p text:style-name="P144"><text:span text:style-name="T19">- o pow. około 36 m</text:span><text:span text:style-name="T21">2</text:span><text:span text:style-name="T19"> – dwupokojowe z aneksem kuchennym, <text:s text:c="2"/>szt. <text:s/>8</text:span></text:p>
          <text:p text:style-name="P129"><text:span text:style-name="T19"><text:s/>- o pow. około 45 m</text:span><text:span text:style-name="T21">2</text:span><text:span text:style-name="T19"> – dwupokojowe z aneksem kuchennym, <text:s text:c="2"/>szt. <text:s/>8</text:span></text:p>
          <text:p text:style-name="P129"><text:span text:style-name="T19"><text:s/>- o pow. około 57 m</text:span><text:span text:style-name="T21">2</text:span><text:span text:style-name="T19"> – trzypokojowe z aneksem kuchennym, <text:s text:c="3"/>szt. <text:s/>8</text:span></text:p>
        </text:list-header>
      </text:list>
      <text:p text:style-name="P34">Budynek<text:span text:style-name="T32"> czterokondygnacyjny z windą osobową,</text:span> z pełnym podpiwniczeniem, w piwnicy pom. gospodarcze oraz piwnice lokatorskie.</text:p>
      <text:p text:style-name="P34">Usytuowanie projektowanego budynku winno być takie aby duże pokoje z aneksami kuchennymi i z balkonami ukierunkowane były na stronę południowo – zachodnią.</text:p>
      <text:p text:style-name="P8">Dach o konstrukcji drewnianej wydzielony stropem, nad ostatnią kondygnacją pokrycie blachą dachówkopodobną, kominy ocieplone obudowane kryngielitem lub blachą, <text:span text:style-name="T32">stropodach nieużytkowy lub w części użytkowy.</text:span></text:p>
      <text:p text:style-name="P8">Ściany warstwowe – bloczki ceramiczne, bloczki z gazobetonu lub inne wg uznania projektanta + styropian, <text:span text:style-name="T20">stropy, ściany fundamentowe i schody żelbetowe monolityczne , <text:s/>ściany zewnętrzne mieszkań i stropy – wyciszone, wewnątrz mieszkań ścianki działowe . <text:s/>Przewody <text:s/>wentylacyjne i kanalizacyjne wbudowane w ściany, kominy spalinowe „ schiedel”.</text:span></text:p>
      <text:p text:style-name="P8">Stolarka: <text:s/>okna z PCV w mieszkaniu i klatce schodowej z funkcją RU i nawietrzakami higrosterowanymi (wewnątrz białe z zewnątrz okleinowane brąz), drzwi wejściowe do budynku aluminiowe z samozamykaczem, drzwi wejściowe do mieszkań drewniane wzmocnione z zamkami patentowymi, otwory na drzwi wewnątrzlokalowe, <text:s/>drzwi <text:s text:c="13"/>w piwnicy metalowe. </text:p>
      <text:p text:style-name="P8">Mieszkania „ustawne”, o pomieszczeniach prostokątnych. <text:s/>Dla każdego mieszkania <text:s/>zadaszony balkon wysunięty <text:span text:style-name="T20"><text:s/>o wymiarach: od 3,00 m do 3,80 m x 1,40 m z balustradami metalowymi montowanymi do czoła balkonów. </text:span></text:p>
      <text:p text:style-name="P8"/>
      <text:p text:style-name="P8">Media: </text:p>
      <text:list xml:id="list7219527527905437909" text:style-name="L2">
        <text:list-item>
          <text:p text:style-name="P134">zimna woda: opomiarowanie w piwnicy (zgrupowane wodomierze), gaz i energia elektryczna opomiarowanie <text:s/>w <text:s/>klatkach schodowych.</text:p>
        </text:list-item>
      </text:list>
      <text:list xml:id="list7727472569567090350" text:style-name="L3">
        <text:list-item>
          <text:p text:style-name="P135">ogrzewanie mieszkań i cwu: indywidualne kotły gazowe dwufunkcyjne kondensacyjne z zamkniętą komorą spalania zamontowane w łazience sterowane <text:s/>programatorem temperatury zamontowanym <text:s/>w przedpokoju (skropliny z kotła gazowego wyprowadzić do kanalizacji opadowej).</text:p>
        </text:list-item>
        <text:list-item>
          <text:p text:style-name="P135">ogrzewanie klatek schodowych za pomocą grzejników elektrycznych zamontowanych przy wejściu do budynku i rozliczanych z licznika administracyjnego. </text:p>
        </text:list-item>
      </text:list>
      <text:p text:style-name="P8"><text:s/></text:p>
      <text:p text:style-name="P34">Instalacja: </text:p>
      <text:p text:style-name="P34">- <text:s/>gazowa do łazienki pod kocioł gazowy i do aneksu kuchennego pod kuchenkę gazową,</text:p>
      <text:p text:style-name="P79"><text:span text:style-name="T38">- instalacja elektryczna </text:span>(w aneksie kuchennym dodatkowo instalacja trójfazowa pod płytę <text:s text:c="2"/>elektryczną),</text:p>
      <text:p text:style-name="P80">- <text:s/>wodno - <text:s/>kanalizacyjna,</text:p>
      <text:p text:style-name="P81">- <text:s/>instalacja c.o. i cwu <text:s/><text:span text:style-name="T39">z kotłem gazowym dwufunkcyjnym kondensacyjnym z zamkniętą komorą spalania zamontowanym w łazience,</text:span></text:p>
      <text:p text:style-name="P34"/>
      <text:p text:style-name="P82"><text:soft-page-break/>- <text:s/>telewizyjna, internetowa, domofonowa oraz dodatkowo przepusty na inną instalację (do każdego mieszkania).</text:p>
      <text:p text:style-name="P115">- oświetlenie zasilane z licznika administracyjnego: lamp zewnętrznych, wejść do budynku, klatek schodowych i korytarzy piwnic (ledowe z czujnikami zmierzchu i ruchu), <text:s/>piwnic lokatorskich ( ledowe uruchamiane włącznikiem).</text:p>
      <text:p text:style-name="P8">Wykończenie:</text:p>
      <text:p text:style-name="P8">balkon - płytki <text:s/>ceramiczne mrozoodporne, klatka schodowa – (płytki granitowe) lub płytki ceramiczne „gres”, <text:s text:c="3"/>posadzka w całej piwnicy – płytki ceramiczne „gres”.</text:p>
      <text:p text:style-name="P8">Wyposażenie:</text:p>
      <text:p text:style-name="P8"><text:span text:style-name="T20">w pokojach</text:span> grzejniki stalowe płytowe, <text:s/>w łazience ręcznikowiec.</text:p>
      <text:p text:style-name="P8"/>
      <text:p text:style-name="P8">W aneksie kuchennym miejsce na usytuowanie piecyka gazowego lub płyty elektrycznej <text:s/>z instalacją gazową <text:s/>i elektryczną trójfazową.</text:p>
      <text:p text:style-name="P8"/>
      <text:p text:style-name="P8">Projekt przyłączy – <text:s/>gazowy, energii elektrycznej, wodociągowy, kanalizacji sanitarnej, kanalizacji deszczowej, <text:s/>teletechniczny.</text:p>
      <text:p text:style-name="P8"/>
      <text:p text:style-name="P8">Zagospodarowanie terenu – teren zielony wraz z miejscami parkingowymi, z miejscem na urządzenia zabawowe.</text:p>
      <text:p text:style-name="P34"/>
      <text:p text:style-name="P34">Cały teren objęty zabudową (<text:span text:style-name="T38"> za wyjątkiem terenu do zalesienia) </text:span>winien być ogrodzony <text:s text:c="3"/>z bramką wejściową i bramą wjazdową rozwieraną sterowaną zdalnie<text:span text:style-name="T38"> pilotem i aplikacją telefoniczną. </text:span></text:p>
      <text:p text:style-name="P8"/>
      <text:p text:style-name="P8">Droga, parkingi i chodniki – z kostki brukowej. </text:p>
      <text:p text:style-name="P8"/>
      <text:p text:style-name="P8">Kanalizacja deszczowa wyprowadzona poprzez neutralizator zanieczyszczeń do ziemi na terenie przeznaczonym do zalesienia. Oferent winien uzyskać zgodę Wód Polskich do odprowadzania wód opadowo-roztopowych. </text:p>
      <text:p text:style-name="P8"/>
      <text:p text:style-name="P8">Oświetlenie terenu – lampy zewnętrzne ledowe.</text:p>
      <text:p text:style-name="P34"/>
      <text:p text:style-name="P34">Dojazd do budynków – Zamawiający posiada projekt wraz z prawomocną decyzją zjazdu <text:s text:c="7"/>z drogi publicznej.</text:p>
      <text:p text:style-name="P34"/>
      <text:p text:style-name="P65">Projekt budowlany i wykonawczy <text:span text:style-name="T32">dla garaży murowanych</text:span><text:span text:style-name="T35"> zlokalizowanych <text:s text:c="15"/>w Tomicach na działce</text:span><text:span text:style-name="T15"> </text:span><text:span text:style-name="T36">nr 582/5 <text:s/>o pow. 0,4338 ha, <text:s/></text:span></text:p>
      <text:p text:style-name="P63">Garaże murowane o wymiarach wewnętrznych 5,50 m x 3,50 m.</text:p>
      <text:p text:style-name="P63">Brama wjazdowa podnoszona elektrycznie, instalacja wewnętrzna elektryczna przystosowana do ładowania samochodów elektrycznych</text:p>
      <text:p text:style-name="P8"/>
      <text:p text:style-name="P14">Uwaga: </text:p>
      <text:p text:style-name="P11"><text:span text:style-name="T17">Inwestor wymaga aby na etapie koncepcji projektowej Projektant przedłożył Zamawiającemu <text:s text:c="2"/>do akceptacji</text:span><text:span text:style-name="T18"> </text:span><text:span text:style-name="T17">wstępny</text:span><text:span text:style-name="T18"> projekt architektoniczny budynku oraz zagospodarowania całego terenu z wielkością i usytuowaniem budynków w terenie przewidzianym pod zabudowę, usytuowaniem placu zabaw, składowania odpadów, lamp oświetlenia zewnętrznego i murowanych garaży, zaprojektowaniem zieleńców.</text:span></text:p>
      <text:p text:style-name="P8"/>
      <text:p text:style-name="P26"><text:span text:style-name="T40"><text:s/></text:span><text:span text:style-name="T28"><text:s text:c="10"/>Zamawiający<text:tab/><text:tab/><text:tab/><text:tab/><text:tab/> <text:s text:c="26"/>Projektant</text:span></text:p>
      <text:p text:style-name="P18"/>
      <text:p text:style-name="P121"/>
      <text:p text:style-name="P121"/>
      <text:p text:style-name="P28"><text:soft-page-break/>Załącznik nr 4</text:p>
      <text:p text:style-name="P139">do specyfikacji</text:p>
      <text:p text:style-name="P35"><text:span text:style-name="T30">UMOWA <text:s/></text:span><text:span text:style-name="T41"><text:s/>(Projekt)</text:span></text:p>
      <text:p text:style-name="Standard"/>
      <text:p text:style-name="Standard">zawarta w dniu ……………………. pomiędzy:</text:p>
      <text:p text:style-name="P36"/>
      <text:p text:style-name="P1">Spółdzielnią Mieszkaniową, <text:s/>34-100 Wadowice, <text:s/>oś. Kopernika 10, <text:s text:c="2"/>NIP <text:s text:c="2"/>551-000-70-38</text:p>
      <text:p text:style-name="Standard">reprezentowaną przez:</text:p>
      <text:p text:style-name="P83">mgr inż. Bożena Łabuś – Prezes Zarządu</text:p>
      <text:p text:style-name="P83">inż. Zbigniew Kleszcz <text:s/>- Z-ca Prezesa ds. Technicznych</text:p>
      <text:p text:style-name="P39">zwaną dalej <text:s/><text:span text:style-name="T26">Zamawiającym</text:span>, <text:s/></text:p>
      <text:p text:style-name="P40">a</text:p>
      <text:p text:style-name="P29"><text:span text:style-name="T30">…...........................................................................................................................................................</text:span><text:span text:style-name="T26"> </text:span>reprezentowanym przez:</text:p>
      <text:p text:style-name="P84"><text:s text:c="10"/>….................................................................................................................................</text:p>
      <text:p text:style-name="P43">zwanym dalej <text:s/><text:span text:style-name="T26">Projektantem</text:span></text:p>
      <text:p text:style-name="P37">§ 1</text:p>
      <text:p text:style-name="P85">1. Zamawiający zleca, a <text:s/>Projektant przyjmuje do wykonania:</text:p>
      <text:p text:style-name="P105"><text:span text:style-name="T29"><text:s text:c="4"/>1. <text:s/>opracowanie zagospodarowania terenu </text:span><text:span text:style-name="T24"><text:s/></text:span><text:span text:style-name="T29">w Tomicach <text:s/>działki nr 582/5 </text:span><text:span text:style-name="T24"><text:s/></text:span><text:span text:style-name="T29">o pow. </text:span><text:span text:style-name="T24"><text:s/></text:span><text:span text:style-name="T29">0,4338</text:span><text:span text:style-name="T33"> ha,</text:span></text:p>
      <text:p text:style-name="P111"><text:span text:style-name="T29"><text:s text:c="4"/>2. <text:s/>opracowanie </text:span><text:span text:style-name="T29">projektu budowlanego i wykonawczego budynku mieszkalnego <text:s/>wielorodzinnego zlokalizowanego na działce <text:s/>jw. wraz z przyłączami.</text:span></text:p>
      <text:p text:style-name="P112"><text:s text:c="4"/>3. <text:s/>opracowanie projektu budowlanego zespołu garaży murowanych <text:s/>zlokalizowanych <text:s/>na działce <text:s/>jw. wraz z przyłączami, </text:p>
      <text:p text:style-name="P113"><text:span text:style-name="T22"><text:s text:c="4"/>4. <text:s/>uzyskanie niezbędnych uzgodnień do uzyskania </text:span><text:span text:style-name="T42">w imieniu Zamawiającego pozwolenia na budowę.</text:span></text:p>
      <text:p text:style-name="P27">2. Przedmiot umowy obejmuje:</text:p>
      <text:list xml:id="list33636611" text:continue-list="list1440368022541065482" text:style-name="WW8Num5">
        <text:list-item>
          <text:p text:style-name="P145">Wykonanie kompletnej <text:s/>dokumentacji projektowej i wykonawczej wraz z instalacjami</text:p>
          <text:p text:style-name="P136"><text:span text:style-name="T40"><text:s/>i przyłączami dla budynku wielorodzinnego, cztero</text:span>kondygnacyjnego, podpiwniczonego, <text:s text:c="9"/>z windą osobową, określającej funkcję, formę i konstrukcję obiektów budowlanych oraz proponowane niezbędne rozwiązania techniczne, materiałowe i inne spełniające warunki techniczne jakim powinny odpowiadać budynki i związane z nim urządzenia.</text:p>
        </text:list-item>
        <text:list-item>
          <text:p text:style-name="P137">Wykonanie kompletnej <text:s/>dokumentacji projektowej i wykonawczej wraz z instalacjami <text:s text:c="2"/></text:p>
        </text:list-item>
        <text:list-item>
          <text:p text:style-name="P137"><text:s/>i przyłączami dla zespołu garaży murowanych.</text:p>
        </text:list-item>
        <text:list-item>
          <text:p text:style-name="P138">Wykonanie projektu wykonawczego zagospodarowania terenu ( 5 egzemplarzy),</text:p>
        </text:list-item>
        <text:list-item>
          <text:p text:style-name="P138">Wykonanie kosztorysu inwestorskiego (1 egzemplarz w formie papierowej i na płytce CD).</text:p>
        </text:list-item>
        <text:list-item>
          <text:p text:style-name="P138">Wykonanie kosztorysu „ślepego” ( 1 egzemplarz w formie papierowej i na płytce CD),</text:p>
        </text:list-item>
        <text:list-item>
          <text:p text:style-name="P146">Uzyskanie wszelkich uzgodnień i uzyskanie pozwolenia na budowę.</text:p>
          <text:p text:style-name="P146"/>
        </text:list-item>
      </text:list>
      <text:p text:style-name="P37"><text:s text:c="2"/>§ 2</text:p>
      <text:p text:style-name="P40">Pracami projektowymi będzie kierował Pan/i/………………………………………………….</text:p>
      <text:p text:style-name="P40">posiadający uprawnienia <text:s/>……………………………………………………………………….</text:p>
      <text:p text:style-name="P40">wydane przez ……………………………………………………………………………………</text:p>
      <text:p text:style-name="Standard"/>
      <text:p text:style-name="P86"><text:span text:style-name="T41"><text:s text:c="73"/></text:span><text:span text:style-name="T31">§ 3</text:span></text:p>
      <text:p text:style-name="P87"><text:span text:style-name="T41"><text:s text:c="3"/>1. <text:tab/>Przedmiot umowy sporządzony zostanie zgodnie z <text:s/>wytycznymi projektowymi, stanowiącymi <text:s/></text:span><text:span text:style-name="T30">załącznik <text:s/>nr 3</text:span><text:span text:style-name="T41"> do Specyfikacji Istotnych Warunków Zamówienia <text:s/>(zwane dalej SIWZ).</text:span></text:p>
      <text:p text:style-name="P88"><text:s/>2. W przypadku konieczności uzupełnienia danych określonych w ust. l, Zamawiający <text:s text:c="37"/>zobowiązany jest je uzupełnić w ciągu jednego tygodnia od daty zgłoszenia takiej potrzeby przez Projektanta.</text:p>
      <text:p text:style-name="P68"><text:s/>§ 4</text:p>
      <text:p text:style-name="P89"><text:span text:style-name="T41">1. Projektant zobowiązuje się dostarczyć kompletną dokumentację, stanowiącą przedmiot niniejszej umowy do dnia <text:s/></text:span><text:span text:style-name="T31">30 sierpnia 2023 r.</text:span></text:p>
      <text:p text:style-name="P75"><text:soft-page-break/>2. Projektant zobowiązuje się do wykonania dokumentacji kosztorysowej w oparciu <text:line-break/>o kompletny projekt wykonawczy oraz zgodnie z wytycznymi projektowymi zawartymi <text:line-break/>w załączniku nr 3 do SIWZ, <text:s/>a <text:s/>także zgodnie z obowiązującymi przepisami prawa.</text:p>
      <text:p text:style-name="P66"/>
      <text:p text:style-name="P66">§ 5</text:p>
      <text:p text:style-name="P44"><text:span text:style-name="T41">Za wykonanie przedmiotu umowy Zamawiający zapłaci wynagrodzenie ryczałtowe <text:line-break/>w wysokości netto </text:span><text:span text:style-name="T31"><text:s/>….................... zł.</text:span><text:span text:style-name="T41"> <text:s/>+ należny podatek VAT, tj. brutto <text:s/>.......................... </text:span><text:span text:style-name="T31">zł. <text:s text:c="13"/>/słownie: <text:s/>…............................................................................................. /, </text:span>zgodnie z Ofertą, stanowiącą załącznik nr 1 do SIWZ.</text:p>
      <text:p text:style-name="P67"/>
      <text:p text:style-name="P67">§ 6</text:p>
      <text:p text:style-name="P101">Płatność wynagrodzenia nastąpi w dwóch ratach:</text:p>
      <text:list xml:id="list8102376097763875677" text:style-name="WW8Num11">
        <text:list-item>
          <text:p text:style-name="P140">pierwsza rata - do 40% wynagrodzenia, o którym mowa w § 5 - po dokonaniu przyjęcia przez Zamawiającego dokumentacji, stanowiącej przedmiot umowy<text:line-break/>i przedstawieniu dowodu złożenia wniosku o wydanie decyzji o pozwoleniu na budowę;</text:p>
        </text:list-item>
        <text:list-item>
          <text:p text:style-name="P141">druga rata - pozostała do zapłaty kwota - po uprawomocnieniu się decyzji <text:line-break/>o pozwoleniu na budowę i przekazaniu Zamawiającemu kompletnej dokumentacji, <text:line-break/>o której mowa w §1 ust.2 umowy.</text:p>
        </text:list-item>
      </text:list>
      <text:p text:style-name="P110"><text:s text:c="70"/>§ 7 <text:s/></text:p>
      <text:list xml:id="list4652098201546867070" text:style-name="WW8Num10">
        <text:list-item>
          <text:p text:style-name="P142"><text:span text:style-name="T41">Płatność wynagrodzenia nastąpi na podstawie wystawionych przez Projektanta faktur VAT, <text:s text:c="4"/>w terminach do …...… dni od spełnienia warunków, o których mowa w §6 <text:line-break/>i dostarczenia faktur Zamawiającemu, przelewem na rachunek Projektanta: </text:span><text:span text:style-name="T30">….................................................................................</text:span></text:p>
        </text:list-item>
      </text:list>
      <text:p text:style-name="P114"><text:span text:style-name="T41">2. <text:s/>Za <text:s/>termin zapłaty faktury VAT przyjmuje się potwierdzenie przyjęcia do realizacji polecenia przelewu przez bank Zamawiającego.</text:span> <text:s text:c="3"/><text:tab/></text:p>
      <text:p text:style-name="P67">§ 8</text:p>
      <text:p text:style-name="P90"><text:span text:style-name="T41"><text:s/>1. <text:s/>Zamawiający jest płatnikiem podatku VAT od towarów, usług i posiada nr identyfikacyjny <text:s text:c="7"/></text:span><text:span text:style-name="T31">NIP <text:s text:c="3"/>551-000-70-38.</text:span></text:p>
      <text:p text:style-name="P45"><text:s/>2. <text:s/>Projektant jest<text:span text:style-name="T41"> <text:s/>płatnikiem podatku VAT od towarów, usług i posiada nr identyfikacyjny <text:line-break/> <text:s text:c="6"/></text:span><text:span text:style-name="T31">NIP <text:s text:c="2"/>….............................</text:span></text:p>
      <text:p text:style-name="P109"><text:s text:c="5"/>§ 9</text:p>
      <text:p text:style-name="P41">Jeżeli w toku opracowania przedmiotu umowy zaistnieje potrzeba wykonania dodatkowych prac niezbędnych do jego zakończenia, których nie można było przewidzieć w chwili zawarcia umowy, <text:s/>Projektantowi przysługiwać będzie wynagrodzenie dodatkowe za prace nie objęte zakresem niniejszej umowy, na podstawie zawartej z Zamawiającym odrębnej umowy.</text:p>
      <text:p text:style-name="P91">§ 10</text:p>
      <text:p text:style-name="P76">1. Projektant ponosi pełną odpowiedzialność za jakość opracowanej dokumentacji i jest odpowiedzialny za jej wady z tytułu rękojmi.</text:p>
      <text:p text:style-name="P76">2. Okres rękojmi na dokumentację projektową przedłuża się do zakończenia rękojmi na wykonane na jej podstawie prace budowlane.</text:p>
      <text:p text:style-name="P76">3. W ramach rękojmi Projektant usunie wszelkie wady dokumentacji projektowej bez dodatkowego wynagrodzenia.</text:p>
      <text:p text:style-name="P76">4. <text:s/>Zamawiający, który otrzymał wadliwą dokumentację projektową może:</text:p>
      <text:p text:style-name="P76"><text:tab/>a) żądać bezpłatnego usunięcia wad w terminie 7 dni;</text:p>
      <text:p text:style-name="P76"><text:tab/>b) nie żądając usunięcia wad, odpowiednio obniżyć wynagrodzenie;</text:p>
      <text:p text:style-name="P76"><text:tab/>c) odstąpić od umowy, jeżeli wady są istotne i niemożliwe do usunięcia.</text:p>
      <text:p text:style-name="P76">5. <text:s/>W sytuacji, o których mowa w ust. 4 pkt b) i c), Projektant zrzeka się wszelkich roszczeń <text:line-break/><text:soft-page-break/>i pretensji związanych z przysługującymi mu do dokumentacji prawami autorskimi.</text:p>
      <text:p text:style-name="P76"/>
      <text:p text:style-name="P38">§ 11</text:p>
      <text:p text:style-name="P70">1. W przypadku niewykonania lub nienależytego wykonania umowy Projektant zapłaci <text:s text:c="2"/>Zamawiającemu karę umowną w następującej wysokości:</text:p>
      <text:p text:style-name="P92">a) za niedotrzymanie terminu zakończenia przedmiotu umowy, określonego w § 4 ust. l niniejszej umowy - 0,5 % wynagrodzenia umownego netto, określonego w § 5 umowy, za każdy dzień opóźnienia;</text:p>
      <text:p text:style-name="P93">b) za opóźnienie w wyznaczonym terminie na usunięcie wad - 0,5 % wynagrodzenia umownego netto, <text:s text:c="2"/>określonego w § 5 umowy, <text:s/>za każdy dzień zwłoki;</text:p>
      <text:p text:style-name="P93">c) w przypadku odstąpienia od umowy przez Zamawiającego z przyczyn leżących po stronie Projektanta - 20 % wynagrodzenia umownego netto, określonego w § 5 umowy.</text:p>
      <text:p text:style-name="P42"/>
      <text:p text:style-name="P62">2. Zamawiający ma prawo do potrącenia kary umownej z wynagrodzenia Projektanta.</text:p>
      <text:p text:style-name="P77">3. Zamawiającemu przysługuje prawo dochodzenia odszkodowania przewyższającego wysokość kar umownych na zasadach ogólnych.</text:p>
      <text:p text:style-name="P95"><text:span text:style-name="T41"><text:s text:c="73"/></text:span><text:span text:style-name="T31">§ 12</text:span></text:p>
      <text:p text:style-name="P78">1. <text:s/>Oprócz przypadków, określonych w Księdze trzeciej, Tytule XV Kodeksu Cywilnego oraz ustawie z dn. 4 lutego 1994 r. o prawie autorskim i prawach pokrewnych (Dz.U. z 2006 r., <text:s text:c="6"/>nr 90, poz. 631 z późn. zm.), Zamawiającemu przysługuje prawo odstąpienia od umowy <text:line-break/>w szczególności w następujących przypadkach:</text:p>
      <text:p text:style-name="P96"><text:tab/></text:p>
      <text:p text:style-name="P96"><text:tab/>- w razie wystąpienia istotnej zmiany okoliczności powodującej, że wykonanie umowy nie leży <text:s/>w interesie publicznym, czego nie można było przewidzieć w chwili zawarcia <text:s/>umowy; Zamawiający <text:s/>może odstąpić od umowy w terminie miesiąca od powzięcia wiadomości <text:s text:c="11"/>o powyższych okolicznościach.</text:p>
      <text:p text:style-name="P96"><text:tab/>- Projektant nie rozpoczął prac bez uzasadnionej przyczyny lub nie kontynuuje ich, pomimo wezwania Zamawiającego.</text:p>
      <text:p text:style-name="P96"/>
      <text:p text:style-name="P96">2. W sytuacjach, o których mowa w ust. 1, Projektant może żądać jedynie wynagrodzenia <text:s text:c="3"/>należnego mu z tytułu wykonania części umowy.</text:p>
      <text:p text:style-name="P97">3. <text:s/>Odstąpienie od niniejszej umowy lub jej wypowiedzenie wymaga formy pisemnej pod rygorem nieważności.</text:p>
      <text:p text:style-name="P94"><text:s text:c="75"/>§ 13 </text:p>
      <text:p text:style-name="P98">W ramach niniejszej umowy Projektant zobowiązany jest do pełnienia nadzoru autorskiego nad realizacją zaprojektowanej inwestycji. Koszt nadzoru autorskiego został uwzględniony w kwocie wynagrodzenia, o którym mowa w §5 umowy. W ramach nadzoru autorskiego Projektant zobowiązany jest do potwierdzania pobytów na budowie poprzez dokonywanie stosownych wpisów w książce budowy.</text:p>
      <text:p text:style-name="P37">§ 14</text:p>
      <text:p text:style-name="P99"><text:s text:c="3"/>Specyfikacja istotnych warunków zamówienia i oferta przetargowa stanowią integralną część umowy.</text:p>
      <text:p text:style-name="P37">§ 15</text:p>
      <text:p text:style-name="P100"><text:s text:c="2"/>W sprawach nieuregulowanych w niniejszej umowie zostaną zastosowane przepisy kodeksu cywilnego.</text:p>
      <text:p text:style-name="P37">§ 16</text:p>
      <text:p text:style-name="P116"><text:s text:c="2"/>Umowę sporządzono w dwóch jednobrzmiących egzemplarzach po jednym egzemplarzu dla każdej ze stron.</text:p>
      <text:p text:style-name="P116"/>
      <text:p text:style-name="P36"><text:s text:c="13"/>Zamawiający<text:tab/><text:tab/><text:tab/><text:tab/><text:tab/> <text:s text:c="26"/>Projektant</text:p>
      <text:p text:style-name="Standard"/>
      <text:p text:style-name="P8"><text:soft-page-break/></text:p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  <style:text-properties style:text-position="-41% 100%" style:font-name="Arial" style:font-name-complex="Arial"/>
    </style:style>
    <style:style style:name="FR1" style:family="paragraph">
      <style:paragraph-properties fo:margin-left="7.62cm" fo:margin-right="7.408cm" fo:line-height="140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Arial" fo:font-size="10pt" fo:language="pl" fo:country="PL" fo:font-weight="bold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2z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WW8Num3z0" style:family="text">
      <style:text-properties style:font-name="Times New Roman" fo:language="pl" fo:country="PL" style:font-name-asian="Times New Roman" style:language-asian="ar" style:country-asian="SA" style:font-name-complex="Times New Roman" style:language-complex="ar" style:country-complex="SA"/>
    </style:style>
    <style:style style:name="WW8Num5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/>
    </style:style>
    <style:style style:name="WW8Num6z0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/>
    </style:style>
    <style:style style:name="WW8Num8z0" style:family="text"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/>
    </style:style>
    <style:style style:name="WW8Num4z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style:font-name="Times New Roman" style:letter-kerning="true" style:font-name-asian="Times New Roman" style:language-asian="ar" style:country-asian="SA" style:font-name-complex="Times New Roman" style:language-complex="ar" style:country-complex="SA"/>
    </style:style>
    <style:style style:name="WW8Num10z0" style:family="text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I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I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I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4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9T14:10:41.66</meta:creation-date>
    <dc:date>2023-03-10T13:39:19.39</dc:date>
    <meta:editing-duration>PT3H18M24S</meta:editing-duration>
    <meta:editing-cycles>32</meta:editing-cycles>
    <meta:generator>OpenOffice/4.1.3$Win32 OpenOffice.org_project/413m1$Build-9783</meta:generator>
    <meta:print-date>2023-03-10T12:12:07.94</meta:print-date>
    <meta:document-statistic meta:table-count="0" meta:image-count="0" meta:object-count="0" meta:page-count="11" meta:paragraph-count="217" meta:word-count="2725" meta:character-count="22664"/>
  </office:meta>
</office:document-meta>
</file>