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start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_20__28_user_29_">
      <style:paragraph-properties fo:margin-left="0.776cm" fo:margin-right="0cm" fo:orphans="0" fo:widows="0" fo:hyphenation-ladder-count="no-limit" fo:text-indent="-0.753cm" style:auto-text-indent="false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3" style:family="paragraph" style:parent-style-name="Standard_20__28_user_29_">
      <style:paragraph-properties fo:margin-left="0.753cm" fo:margin-right="0cm" fo:orphans="0" fo:widows="0" fo:hyphenation-ladder-count="no-limit" fo:text-indent="-0.706cm" style:auto-text-indent="false" style:vertical-align="baseline"/>
      <style:text-properties fo:hyphenate="false" fo:hyphenation-remain-char-count="2" fo:hyphenation-push-char-count="2"/>
    </style:style>
    <style:style style:name="P4" style:family="paragraph" style:parent-style-name="Standard_20__28_user_29_">
      <style:paragraph-properties fo:margin-left="0.799cm" fo:margin-right="0cm" fo:orphans="0" fo:widows="0" fo:hyphenation-ladder-count="no-limit" fo:text-indent="-0.776cm" style:auto-text-indent="false" style:vertical-align="baseline"/>
      <style:text-properties fo:hyphenate="false" fo:hyphenation-remain-char-count="2" fo:hyphenation-push-char-count="2"/>
    </style:style>
    <style:style style:name="P5" style:family="paragraph" style:parent-style-name="Standard_20__28_user_29_">
      <style:paragraph-properties fo:margin-left="0.728cm" fo:margin-right="0cm" style:line-height-at-least="0.176cm" fo:orphans="0" fo:widows="0" fo:hyphenation-ladder-count="no-limit" fo:text-indent="-0.706cm" style:auto-text-indent="false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2pt" style:text-underline-style="solid" style:text-underline-width="auto" style:text-underline-color="font-color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hyphenation-ladder-count="no-limit"/>
      <style:text-properties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>
        <style:tab-stops>
          <style:tab-stop style:position="10.345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513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513cm" fo:margin-right="0cm" fo:text-align="justify" style:justify-single-word="false" fo:text-indent="0cm" style:auto-text-indent="false"/>
      <style:text-properties fo:font-size="12pt" style:font-size-asian="12pt" style:language-asian="ar" style:country-asian="SA" style:font-size-complex="12pt"/>
    </style:style>
    <style:style style:name="P19" style:family="paragraph" style:parent-style-name="Standard">
      <style:paragraph-properties fo:margin-left="0.513cm" fo:margin-right="0cm" fo:text-align="justify" style:justify-single-word="false" fo:text-indent="0cm" style:auto-text-indent="false"/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P20" style:family="paragraph" style:parent-style-name="Standard">
      <style:paragraph-properties fo:margin-left="0.513cm" fo:margin-right="0cm" fo:text-align="justify" style:justify-single-word="false" fo:text-indent="0cm" style:auto-text-indent="false"/>
      <style:text-properties style:text-position="super 58%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106cm" fo:margin-right="0cm" fo:hyphenation-ladder-count="no-limit" fo:text-indent="0cm" style:auto-text-indent="false">
        <style:tab-stops>
          <style:tab-stop style:position="0.711cm"/>
        </style:tab-stops>
      </style:paragraph-properties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.106cm" fo:margin-right="0cm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.106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.106cm" fo:margin-right="0cm" fo:hyphenation-ladder-count="no-limit" fo:text-indent="0cm" style:auto-text-indent="false">
        <style:tab-stops>
          <style:tab-stop style:position="0.847cm"/>
        </style:tab-stops>
      </style:paragraph-properties>
      <style:text-properties fo:font-size="12pt" fo:font-weight="normal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.106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741cm" fo:margin-right="0cm" fo:hyphenation-ladder-count="no-limit" fo:text-indent="-0.635cm" style:auto-text-indent="false">
        <style:tab-stops>
          <style:tab-stop style:position="1.48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.741cm" fo:margin-right="0cm" fo:hyphenation-ladder-count="no-limit" fo:text-indent="0cm" style:auto-text-indent="false">
        <style:tab-stops>
          <style:tab-stop style:position="1.48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605cm" fo:margin-right="0cm" fo:hyphenation-ladder-count="no-limit" fo:text-indent="-0.499cm" style:auto-text-indent="false">
        <style:tab-stops>
          <style:tab-stop style:position="1.21cm"/>
        </style:tab-stops>
      </style:paragraph-properties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.695cm" fo:margin-right="0cm" fo:text-indent="-0.695cm" style:auto-text-indent="false">
        <style:tab-stops>
          <style:tab-stop style:position="1.33cm"/>
        </style:tab-stops>
      </style:paragraph-properties>
    </style:style>
    <style:style style:name="P32" style:family="paragraph" style:parent-style-name="Standard">
      <style:paragraph-properties fo:margin-left="0.695cm" fo:margin-right="0cm" fo:text-indent="-0.695cm" style:auto-text-indent="false">
        <style:tab-stops>
          <style:tab-stop style:position="1.33cm"/>
        </style:tab-stops>
      </style:paragraph-properties>
      <style:text-properties style:text-position="super 58%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 fo:hyphenate="false" fo:hyphenation-remain-char-count="2" fo:hyphenation-push-char-count="2"/>
    </style:style>
    <style:style style:name="P34" style:family="paragraph" style:parent-style-name="Standard" style:list-style-name="WW8Num1">
      <style:paragraph-properties fo:margin-left="0.605cm" fo:margin-right="0cm" fo:hyphenation-ladder-count="no-limit" fo:text-indent="-0.499cm" style:auto-text-indent="false">
        <style:tab-stops>
          <style:tab-stop style:position="1.2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WW8Num1">
      <style:paragraph-properties fo:margin-left="0.605cm" fo:margin-right="0cm" fo:hyphenation-ladder-count="no-limit" fo:text-indent="-0.499cm" style:auto-text-indent="false">
        <style:tab-stops>
          <style:tab-stop style:position="1.21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513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695cm" fo:margin-right="0cm" fo:text-indent="-0.695cm" style:auto-text-indent="false">
        <style:tab-stops>
          <style:tab-stop style:position="1.33cm"/>
        </style:tab-stops>
      </style:paragraph-properties>
    </style:style>
    <style:style style:name="P38" style:family="paragraph" style:parent-style-name="Standard_20__28_user_29_">
      <style:paragraph-properties fo:margin-left="0.776cm" fo:margin-right="0cm" fo:orphans="0" fo:widows="0" fo:hyphenation-ladder-count="no-limit" fo:text-indent="-0.753cm" style:auto-text-indent="false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8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weight-complex="normal"/>
    </style:style>
    <style:style style:name="T9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11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14" style:family="text">
      <style:text-properties style:text-position="super 58%" fo:font-size="12pt" style:font-size-asian="12pt" style:font-size-complex="12pt"/>
    </style:style>
    <style:style style:name="T15" style:family="text">
      <style:text-properties style:text-position="0% 100%" fo:font-size="12pt" style:font-size-asian="12pt"/>
    </style:style>
    <style:style style:name="T16" style:family="text">
      <style:text-properties style:text-position="0% 100%" fo:font-size="12pt" fo:font-weight="bold" style:font-size-asian="12pt" style:language-asian="ar" style:country-asian="SA" style:font-weight-asian="bold" style:font-size-complex="12pt" style:font-weight-complex="bold"/>
    </style:style>
    <style:style style:name="T17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PYTANIE O <text:s/>CENĘ</text:p>
      <text:p text:style-name="P6"/>
      <text:p text:style-name="P7">I. <text:s/>Zamawiający:</text:p>
      <text:p text:style-name="P17"><text:span text:style-name="T3">Spółdzielnia Mieszkaniowa w Wadowicach, 34-100 Wadowice, os. M. Kopernika 10,</text:span><text:span text:style-name="T2"> <text:s text:c="22"/>tel. <text:s text:c="2"/>033-82-349-22, <text:s text:c="2"/>033-82-335-43, <text:s/>jako Zarządca Wspólnoty Mieszkaniowej <text:s text:c="22"/>ul. S. Lenartowicza <text:s/>nr 71, <text:s/>34-120 Andrychów,</text:span></text:p>
      <text:p text:style-name="P18"/>
      <text:p text:style-name="P19">prosi o złożenie oferty cenowej ryczałtowej na: </text:p>
      <text:p text:style-name="P17"><text:span text:style-name="T3"><text:s text:c="4"/>remont 28 szt. płyt balkonów mieszkań w budynku <text:s/>ul. <text:s/>S. Lenartowicza <text:s/>nr 71, <text:s/></text:span></text:p>
      <text:p text:style-name="P17"><text:span text:style-name="T3"><text:s text:c="4"/>34-120 Andrychów.</text:span><text:span text:style-name="T13"> </text:span></text:p>
      <text:p text:style-name="P20"/>
      <text:p text:style-name="P16"><text:span text:style-name="T2">II. <text:s/>Zakres robót remontowych: <text:s/></text:span><text:span text:style-name="T3">Załącznik nr 1 - <text:s/>specyfikacja <text:s/>robót remontowych.</text:span></text:p>
      <text:p text:style-name="P9"/>
      <text:p text:style-name="P13">III. <text:s/>W ofercie należy podać:</text:p>
      <text:p text:style-name="P21"/>
      <text:p text:style-name="P26">1. <text:s/>Pełną nazwę i adres firmy, wpis do ewidencji, Regon, NIP (ksero).</text:p>
      <text:p text:style-name="P27">Oferta winna być podpisana przez osobę upoważnioną <text:s/>prawnie do zawarcia umowy</text:p>
      <text:p text:style-name="P28"><text:span text:style-name="T1"><text:s/>2. <text:s/>Wartość wykonania robót remontowych (należy uwzględnić wszystkie koszty), <text:s/>podać wartość netto i brutto. <text:s text:c="4"/></text:span><text:span text:style-name="T4">Załącznik nr 2 </text:span><text:span text:style-name="T5"><text:s/>do zapytania o cenę.</text:span></text:p>
      <text:p text:style-name="P28"><text:span text:style-name="T1"><text:s/>3. <text:s/>Warunki płatności. <text:s text:c="2"/></text:span><text:span text:style-name="T4">Załącznik nr 2 <text:s text:c="2"/></text:span><text:span text:style-name="T5">do zapytania o cenę.</text:span></text:p>
      <text:p text:style-name="P24"/>
      <text:p text:style-name="P25"><text:span text:style-name="T1">IV. Termin realizacji zamówienia: </text:span><text:span text:style-name="T4"><text:s/>do <text:s/>30 września 2025r</text:span><text:span text:style-name="T1">. </text:span></text:p>
      <text:p text:style-name="P22"/>
      <text:p text:style-name="P23">V. <text:s text:c="2"/>Składanie ofert:</text:p>
      <text:list xml:id="list702378024535859752" text:style-name="WW8Num1">
        <text:list-item>
          <text:p text:style-name="P34">Spółdzielnia Mieszkaniowa, <text:s/>34-100 Wadowice, <text:s/>oś. Kopernika 10, <text:s/>mail: smwadowice@o2.pl</text:p>
        </text:list-item>
        <text:list-item>
          <text:p text:style-name="P35"><text:span text:style-name="T1">Termin składania ofert upływa <text:s/>w dniu </text:span><text:span text:style-name="T4"><text:s/>25.02.2025r.</text:span><text:span text:style-name="T1"> <text:s/>do godz. 14</text:span><text:span text:style-name="T14">00</text:span><text:span text:style-name="T1">.</text:span></text:p>
        </text:list-item>
      </text:list>
      <text:p text:style-name="P30"/>
      <text:p text:style-name="P25"><text:span text:style-name="T6">UWAGA:</text:span><text:span text:style-name="T7"> </text:span><text:span text:style-name="T8">Oferenci przed złożeniem oferty winni dokonać oględzin miejsca wykonywania robót <text:s/>tj.</text:span><text:span text:style-name="T9"> </text:span></text:p>
      <text:p text:style-name="P25"><text:span text:style-name="T10"><text:s text:c="17"/>34-120 </text:span><text:span text:style-name="T11">Andrychów, <text:s/>ul. S. Lenartowicza <text:s/>nr 71. </text:span></text:p>
      <text:p text:style-name="P11"/>
      <text:p text:style-name="P10"><text:s text:c="6"/></text:p>
      <text:p text:style-name="P10"><text:s text:c="17"/></text:p>
      <text:p text:style-name="P10"><text:s text:c="73"/></text:p>
      <text:p text:style-name="P10"/>
      <text:p text:style-name="P10"><text:s text:c="129"/>Załącznik nr 1 </text:p>
      <text:p text:style-name="P10"><text:s text:c="43"/></text:p>
      <text:p text:style-name="Standard"><text:span text:style-name="T4"><text:s text:c="51"/>Specyfikacja robót remontowych:</text:span><text:span text:style-name="T13"> <text:s text:c="41"/></text:span></text:p>
      <text:p text:style-name="Standard_20__28_user_29_"/>
      <text:p text:style-name="P2">1, <text:s text:c="3"/>Skucie płytek <text:s/>wraz z utylizacją, oczyszczenie posadzki z resztek kleju, 28 szt. balkonów </text:p>
      <text:p text:style-name="P2"><text:s text:c="8"/>o łącznej powierzchni 213,72 m<text:span text:style-name="T12">2</text:span><text:span text:style-name="T15">.</text:span><text:span text:style-name="T12">.</text:span></text:p>
      <text:p text:style-name="P3">2. <text:s text:c="3"/>Uzupełnienie ubytków posadzek balkonów, wyrównanie posadzki,</text:p>
      <text:p text:style-name="P4">3. <text:s text:c="3"/>Demontaż istniejącego skorodowanego okucia blacharskiego wraz z uzupełnieniem <text:s text:c="18"/>i uszczelnieniem wylewki 28 kpl,</text:p>
      <text:p text:style-name="Standard_20__28_user_29_">4. <text:s text:c="3"/>Montaż nowego okucia blacharskiego przystosowanego do posadzek żywicznych 28 kpl,</text:p>
      <text:p text:style-name="Standard_20__28_user_29_">5. <text:s text:c="3"/>Uszczelnienie posadzki przy słupkach barierek balkonowych 120 szt.</text:p>
      <text:p text:style-name="P1">6. <text:s text:c="3"/>Wykonanie połączeń uszczelniających balkonów, uszczelnienie pomiędzy posadzką balkonu, <text:s text:c="2"/></text:p>
      <text:p text:style-name="P1"><text:s text:c="7"/>a warstwą ocieplenia wokół balkonów 28 kpl,</text:p>
      <text:p text:style-name="P5">7. <text:s text:c="3"/>Wykonanie posadzki z żywicy poliuretanowej odpornej na warunki zewnętrzne z warstwą <text:s text:c="8"/>chroniącą przed UV zgodnie z zaleceniami producenta, wraz cokolikami 28 szt balkonów <text:s text:c="8"/>o powierzchni 213,72 m<text:span text:style-name="T12">2</text:span><text:span text:style-name="T15">.</text:span></text:p>
      <text:p text:style-name="Standard_20__28_user_29_">8. <text:s text:c="3"/>Uszczelnienie obróbek blacharskich z nową posadzką balkonu. 28 kpl. <text:s text:c="2"/></text:p>
      <text:p text:style-name="Standard_20__28_user_29_"/>
      <text:p text:style-name="Standard_20__28_user_29_"><text:soft-page-break/>Warunki wykonania robót:</text:p>
      <text:p text:style-name="Standard_20__28_user_29_">Prace wykonać z rusztowania elewacyjnego. Do remontu w I etapie przeznaczone są balkony </text:p>
      <text:p text:style-name="Standard_20__28_user_29_">w mieszkaniach <text:s/>na ostatnim piętrze w I i II kl.</text:p>
      <text:p text:style-name="Standard_20__28_user_29_">W wycenie należy przewidzieć demontaż i ponowny montaż barierek.</text:p>
      <text:p text:style-name="Standard_20__28_user_29_"/>
      <text:p text:style-name="Standard_20__28_user_29_">Termin wykonania prac:</text:p>
      <text:p text:style-name="Standard_20__28_user_29_">nie później niż<text:span text:style-name="T18"> </text:span><text:span text:style-name="T19">do 30 września 2025r.</text:span></text:p>
      <text:p text:style-name="Standard_20__28_user_29_"/>
      <text:p text:style-name="P8"><text:s text:c="97"/>Z-ca Prezesa ds. Technicznych</text:p>
      <text:p text:style-name="P8"><text:s text:c="106"/>inż. Zbigniew Kleszcz</text:p>
      <text:p text:style-name="Standard_20__28_user_29_"/>
      <text:p text:style-name="Standard"/>
      <text:p text:style-name="P10"/>
      <text:p text:style-name="P10"/>
      <text:p text:style-name="P10"/>
      <text:p text:style-name="P10"/>
      <text:p text:style-name="Standard"><text:span text:style-name="T4"><text:s text:c="94"/></text:span><text:span text:style-name="T1"><text:s text:c="89"/></text:span><text:span text:style-name="T4"><text:s text:c="2"/></text:span></text:p>
      <text:p text:style-name="P10"><text:s text:c="129"/>Załącznik nr 2 </text:p>
      <text:p text:style-name="Standard"><text:span text:style-name="T1"><text:s text:c="66"/></text:span><text:span text:style-name="T4">OFERTA <text:s text:c="23"/></text:span></text:p>
      <text:p text:style-name="P12"><text:s text:c="2"/></text:p>
      <text:p text:style-name="P31"><text:span text:style-name="T1"><text:s text:c="7"/>Oferujemy wykonanie robót: <text:s/></text:span></text:p>
      <text:p text:style-name="P31"><text:span text:style-name="T3"><text:s text:c="6"/>remont 28 szt. płyt balkonów mieszkań w budynku <text:s/>ul. <text:s/>S. Lenartowicza <text:s/>nr 71, <text:s/></text:span></text:p>
      <text:p text:style-name="P31"><text:span text:style-name="T3"><text:s text:c="6"/>34-120 Andrychów <text:s/>zgodnie ze </text:span><text:span text:style-name="T16"><text:s/>specyfikacją <text:s/>robót remontowych - Załącznik nr 1.</text:span><text:span text:style-name="T4"> <text:s text:c="30"/></text:span></text:p>
      <text:p text:style-name="P32"><text:s text:c="8"/></text:p>
      <text:p text:style-name="P32"><text:s text:c="3"/></text:p>
      <text:p text:style-name="P32"><text:s/></text:p>
      <text:p text:style-name="P31"><text:span text:style-name="T17">1.</text:span><text:span text:style-name="T4"> <text:s/></text:span><text:span text:style-name="T1"><text:s/>na ogólną kwotę netto: <text:s/>...................................( bez podatku VAT)</text:span></text:p>
      <text:p text:style-name="P29"><text:s text:c="5"/>brutto ( z VAT em) ............................słownie:..................................................................................</text:p>
      <text:p text:style-name="P29"><text:s text:c="4"/>...........................................................................................................................................................</text:p>
      <text:p text:style-name="P13"/>
      <text:p text:style-name="P13">2. <text:s/>proponujemy następujące warunki płatności:..................................................................................</text:p>
      <text:p text:style-name="P15"><text:s text:c="5"/>..........................................................................................................................................................</text:p>
      <text:p text:style-name="P13"/>
      <text:p text:style-name="P14"><text:tab/> <text:s text:c="7"/></text:p>
      <text:p text:style-name="P14"><text:s text:c="117"/>Podpis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font-size="12pt" style:font-size-asian="12pt" style:language-asian="ar" style:country-asian="S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14T07:34:24.46</meta:creation-date>
    <dc:date>2025-01-14T12:41:56.12</dc:date>
    <meta:editing-duration>PT39M15S</meta:editing-duration>
    <meta:editing-cycles>10</meta:editing-cycles>
    <meta:generator>OpenOffice/4.1.3$Win32 OpenOffice.org_project/413m1$Build-9783</meta:generator>
    <meta:print-date>2025-01-14T08:14:15.67</meta:print-date>
    <meta:document-statistic meta:table-count="0" meta:image-count="0" meta:object-count="0" meta:page-count="2" meta:paragraph-count="59" meta:word-count="399" meta:character-count="4655"/>
  </office:meta>
</office:document-meta>
</file>