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style:text-position="-79% 100%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13" style:family="paragraph" style:parent-style-name="Standard">
      <style:text-properties fo:font-style="italic" style:language-asian="ar" style:country-asian="SA" style:font-style-asian="italic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.82cm" fo:margin-right="0cm" fo:text-indent="-0.82cm" style:auto-text-indent="false" style:page-number="auto"/>
      <style:text-properties fo:font-weight="bold" style:language-asian="ar" style:country-asian="SA" style:font-weight-asian="bold" style:font-size-complex="10pt" style:font-weight-complex="bold"/>
    </style:style>
    <style:style style:name="P19" style:family="paragraph" style:parent-style-name="Standard">
      <style:paragraph-properties fo:margin-left="0.82cm" fo:margin-right="0cm" fo:text-indent="-0.82cm" style:auto-text-indent="false"/>
    </style:style>
    <style:style style:name="P20" style:family="paragraph" style:parent-style-name="Standard">
      <style:paragraph-properties fo:margin-left="0.82cm" fo:margin-right="0cm" fo:text-indent="-0.82cm" style:auto-text-indent="false"/>
      <style:text-properties fo:font-weight="bold" style:language-asian="ar" style:country-asian="SA" style:font-weight-asian="bold" style:font-size-complex="10pt" style:font-weight-complex="bold"/>
    </style:style>
    <style:style style:name="P21" style:family="paragraph" style:parent-style-name="Standard">
      <style:paragraph-properties fo:margin-left="0.953cm" fo:margin-right="0cm" fo:hyphenation-ladder-count="no-limit" fo:text-indent="-0.318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605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cm" fo:text-indent="0cm" style:auto-text-indent="false"/>
    </style:style>
    <style:style style:name="P24" style:family="paragraph" style:parent-style-name="Standard">
      <style:paragraph-properties fo:margin-left="0.106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26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-0.635cm" style:auto-text-indent="false"/>
    </style:style>
    <style:style style:name="P28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style:language-asian="ar" style:country-asian="SA"/>
    </style:style>
    <style:style style:name="P3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33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language-asian="ar" style:country-asian="SA"/>
    </style:style>
    <style:style style:name="P38" style:family="paragraph" style:parent-style-name="Standard">
      <style:paragraph-properties fo:margin-left="0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953cm" fo:margin-right="0cm" fo:line-height="100%" fo:text-indent="-0.953cm" style:auto-text-indent="false"/>
      <style:text-properties style:text-position="-79% 100%"/>
    </style:style>
    <style:style style:name="P42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953cm" fo:margin-right="0cm" fo:hyphenation-ladder-count="no-limit" fo:text-indent="-0.953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44" style:family="paragraph" style:parent-style-name="Tekst_20_podstawowy_20_wcięty_20_2">
      <style:paragraph-properties fo:margin-left="0.953cm" fo:margin-right="0cm" fo:text-indent="-0.953cm" style:auto-text-indent="false"/>
    </style:style>
    <style:style style:name="P45" style:family="paragraph" style:parent-style-name="Standard">
      <style:paragraph-properties fo:margin-left="0.9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905cm" fo:margin-right="0cm" fo:hyphenation-ladder-count="no-limit" fo:text-indent="-1.905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.656cm" fo:margin-right="0cm" fo:text-indent="-0.656cm" style:auto-text-indent="false" style:page-number="auto"/>
    </style:style>
    <style:style style:name="P49" style:family="paragraph" style:parent-style-name="Text_20_body_20_indent">
      <style:text-properties style:language-asian="ar" style:country-asian="SA"/>
    </style:style>
    <style:style style:name="P50" style:family="paragraph" style:parent-style-name="Tekst_20_podstawowy_20_wcięty_20_3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51" style:family="paragraph" style:parent-style-name="Tekst_20_podstawowy_20_wcięty_20_3">
      <style:paragraph-properties>
        <style:tab-stops>
          <style:tab-stop style:position="0.635cm"/>
        </style:tab-stops>
      </style:paragraph-properties>
    </style:style>
    <style:style style:name="P52" style:family="paragraph" style:parent-style-name="Tekst_20_podstawowy_20_wcięty_20_3">
      <style:paragraph-properties>
        <style:tab-stops>
          <style:tab-stop style:position="0.635cm"/>
        </style:tab-stops>
      </style:paragraph-properties>
      <style:text-properties style:language-asian="ar" style:country-asian="SA"/>
    </style:style>
    <style:style style:name="P53" style:family="paragraph" style:parent-style-name="Tekst_20_podstawowy_20_wcięty_20_3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3.81cm" fo:margin-right="0cm" fo:text-indent="-3.81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Text_20_body_20_indent" style:master-page-name="">
      <style:paragraph-properties fo:margin-left="0.656cm" fo:margin-right="0cm" fo:hyphenation-ladder-count="no-limit" fo:text-indent="-0.635cm" style:auto-text-indent="false" style:page-number="auto"/>
      <style:text-properties style:language-asian="ar" style:country-asian="SA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99cm" fo:margin-right="0cm" fo:hyphenation-ladder-count="no-limit" fo:text-indent="-0.753cm" style:auto-text-indent="false" style:page-number="auto"/>
      <style:text-properties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847cm" fo:margin-right="0cm" fo:hyphenation-ladder-count="no-limit" fo:text-indent="-0.728cm" style:auto-text-indent="false" style:page-number="auto"/>
      <style:text-properties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728cm" fo:margin-right="0cm" fo:hyphenation-ladder-count="no-limit" fo:text-indent="-0.728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kst_20_podstawowy_20_wcięty_20_2" style:list-style-name="L2" style:master-page-name="">
      <style:paragraph-properties fo:margin-left="0.776cm" fo:margin-right="0cm" fo:line-height="100%" fo:hyphenation-ladder-count="no-limit" fo:text-indent="-0.799cm" style:auto-text-indent="false" style:page-number="auto"/>
      <style:text-properties style:text-position="-79% 100%" fo:hyphenate="false" fo:hyphenation-remain-char-count="2" fo:hyphenation-push-char-count="2"/>
    </style:style>
    <style:style style:name="P60" style:family="paragraph" style:parent-style-name="Tekst_20_podstawowy_20_wcięty_20_2" style:list-style-name="L2">
      <style:paragraph-properties fo:margin-left="0.776cm" fo:margin-right="0cm" fo:line-height="100%" fo:hyphenation-ladder-count="no-limit" fo:text-indent="-0.799cm" style:auto-text-indent="false"/>
      <style:text-properties style:text-position="-79% 100%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WW8Num35">
      <style:paragraph-properties fo:hyphenation-ladder-count="no-limit"/>
      <style:text-properties fo:hyphenate="false" fo:hyphenation-remain-char-count="2" fo:hyphenation-push-char-count="2"/>
    </style:style>
    <style:style style:name="P63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64" style:family="paragraph" style:parent-style-name="Standard" style:list-style-name="WW8Num31"/>
    <style:style style:name="P65" style:family="paragraph" style:parent-style-name="Standard"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00%"/>
    </style:style>
    <style:style style:name="P67" style:family="paragraph" style:parent-style-name="Standard">
      <style:text-properties style:text-position="-79% 100%"/>
    </style:style>
    <style:style style:name="P6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69" style:family="paragraph" style:parent-style-name="Standard" style:list-style-name="WW8Num9">
      <style:paragraph-properties fo:margin-left="0cm" fo:margin-right="0cm" fo:hyphenation-ladder-count="no-limit" fo:text-indent="0.635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list-style-name="L1">
      <style:paragraph-properties fo:margin-left="0cm" fo:margin-right="0cm" fo:hyphenation-ladder-count="no-limit" fo:text-indent="0.635cm" style:auto-text-indent="false"/>
      <style:text-properties fo:hyphenate="false" fo:hyphenation-remain-char-count="2" fo:hyphenation-push-char-count="2"/>
    </style:style>
    <style:style style:name="P71" style:family="paragraph" style:parent-style-name="Standard" style:list-style-name="L1" style:master-page-name="">
      <style:paragraph-properties fo:margin-left="1.3cm" fo:margin-right="0cm" fo:hyphenation-ladder-count="no-limit" fo:text-indent="-0.665cm" style:auto-text-indent="false" style:page-number="auto"/>
      <style:text-properties fo:hyphenate="false" fo:hyphenation-remain-char-count="2" fo:hyphenation-push-char-count="2"/>
    </style:style>
    <style:style style:name="P72" style:family="paragraph" style:parent-style-name="Standard" style:list-style-name="L1" style:master-page-name="">
      <style:paragraph-properties fo:margin-left="0.695cm" fo:margin-right="0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3" style:family="paragraph" style:parent-style-name="Standard" style:list-style-name="WW8Num9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WW8Num3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75" style:family="paragraph" style:parent-style-name="Standard" style:list-style-name="WW8Num7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76" style:family="paragraph" style:parent-style-name="Standard" style:list-style-name="WW8Num32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77" style:family="paragraph" style:parent-style-name="Standard" style:list-style-name="WW8Num28" style:master-page-name="">
      <style:paragraph-properties fo:margin-left="0.03cm" fo:margin-right="0cm" fo:hyphenation-ladder-count="no-limit" fo:text-indent="-0.937cm" style:auto-text-indent="false" style:page-number="auto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list-style-name="L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>
      <style:paragraph-properties fo:margin-left="0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953cm" fo:margin-right="0cm" fo:hyphenation-ladder-count="no-limit" fo:text-indent="-0.953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953cm" fo:margin-right="0cm" fo:line-height="100%" fo:text-indent="-0.953cm" style:auto-text-indent="false"/>
      <style:text-properties style:text-position="-79% 100%"/>
    </style:style>
    <style:style style:name="P84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2.434cm" fo:margin-right="0cm" fo:hyphenation-ladder-count="no-limit" fo:text-indent="-2.461cm" style:auto-text-indent="false" style:page-number="auto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2.434cm" fo:margin-right="0cm" fo:hyphenation-ladder-count="no-limit" fo:text-indent="-2.461cm" style:auto-text-indent="false"/>
      <style:text-properties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3.519cm" fo:margin-right="0cm" fo:hyphenation-ladder-count="no-limit" fo:text-indent="-3.545cm" style:auto-text-indent="false" style:page-number="auto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106cm" fo:margin-right="0cm" fo:text-indent="0cm" style:auto-text-indent="false"/>
    </style:style>
    <style:style style:name="P89" style:family="paragraph" style:parent-style-name="Standard">
      <style:paragraph-properties fo:margin-left="0.9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1.905cm" fo:margin-right="0cm" fo:hyphenation-ladder-count="no-limit" fo:text-indent="-1.905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5.398cm" fo:margin-right="0cm" fo:text-align="center" style:justify-single-word="false" fo:hyphenation-ladder-count="no-limit" fo:text-indent="-5.398cm" style:auto-text-indent="false" style:page-number="auto"/>
      <style:text-properties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3.413cm" fo:margin-right="0cm" fo:text-align="start" style:justify-single-word="false" fo:hyphenation-ladder-count="no-limit" fo:text-indent="-3.387cm" style:auto-text-indent="false" style:page-number="auto"/>
      <style:text-properties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614cm" fo:margin-right="0cm" fo:text-align="justify" style:justify-single-word="false" fo:hyphenation-ladder-count="no-limit" fo:text-indent="-0.656cm" style:auto-text-indent="false" style:page-number="auto" style:text-autospace="none" style:punctuation-wrap="simple"/>
      <style:text-properties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weight="bold" style:language-asian="ar" style:country-asian="SA" style:font-weight-asian="bold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0pt"/>
    </style:style>
    <style:style style:name="T11" style:family="text">
      <style:text-properties fo:language="de" fo:country="DE" style:language-asian="ar" style:country-asian="SA" style:font-size-complex="10pt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fo:background-color="#ffffff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-79% 100%"/>
    </style:style>
    <style:style style:name="T18" style:family="text">
      <style:text-properties style:text-position="-79% 100%" style:font-name="Times New Roman"/>
    </style:style>
    <style:style style:name="T19" style:family="text">
      <style:text-properties style:text-position="-79% 100%" style:font-name="Arial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CYFIKACJA <text:s/>WARUNKÓW <text:s/>PRZETARGU</text:p>
      <text:p text:style-name="P18"/>
      <text:p text:style-name="P20">Zamawiający: <text:s text:c="5"/></text:p>
      <text:p text:style-name="P19"><text:span text:style-name="T5"><text:s text:c="8"/></text:span><text:span text:style-name="T10">Spółdzielnia Mieszkaniowa w Wadowicach, <text:s/>34-100 Wadowice, <text:s text:c="3"/>os. </text:span><text:span text:style-name="T11">M. Kopernika 10, <text:s text:c="6"/>tel. <text:s text:c="2"/></text:span><text:span text:style-name="T10">33-82-349-22, <text:s text:c="2"/>33-82-335-43; <text:s text:c="2"/>REGON <text:s/>000486340; <text:s text:c="2"/>NIP <text:s/>551-000-70-38; <text:s text:c="9"/>ogłasza przetarg <text:s/>na:</text:span></text:p>
      <text:p text:style-name="P21"><text:s text:c="3"/>Koszenie <text:s/>4 <text:s/>krotne trawy na terenie Spółdzielni Mieszkaniowej w Wadowicach <text:s text:c="24"/>i w Kalwarii Zebrzydowskiej. </text:p>
      <text:p text:style-name="P21"><text:s text:c="18"/>Powierzchnia do koszenia: dwa tereny po ok. 6,8 ha.</text:p>
      <text:p text:style-name="P2"><text:s text:c="48"/></text:p>
      <text:p text:style-name="P22"><text:span text:style-name="T7">I</text:span>. Zakres robót obejmuje:</text:p>
      <text:p text:style-name="P56"><text:s/>1. <text:s text:c="2"/>Koszenie trawy 4 razy w roku w Wadowicach: <text:s/>os. Pod Skarpą (budynki od nr 1 do nr 28 ), <text:s text:c="10"/>w Kalwarii Zebrzydowskiej: os. Weissa i ul. 11 Listopada <text:s/>- <text:span text:style-name="T7">o łącznej <text:s/>powierzchni ok. 6,8 ha. <text:s text:c="3"/></text:span></text:p>
      <text:p text:style-name="P57">2. <text:s text:c="2"/>Koszenie trawy 4 razy w roku w Wadowicach: os. Kopernika, os. Westerplatte, os. XX Lecia <text:s/>Konstytucji RP, <text:s/>os. M. Wadowity <text:s/>- <text:span text:style-name="T7">o łącznej <text:s/>powierzchni ok. 6,8 ha.</text:span></text:p>
      <text:p text:style-name="P2"><text:s/>3. <text:s text:c="3"/>Zebranie i wywóz skoszonej trawy,</text:p>
      <text:p text:style-name="P2"><text:s/>4. <text:s text:c="3"/>Oczyszczenie chodników, opasek wokół budynków i koryt ściekowych po koszeniu.</text:p>
      <text:p text:style-name="P24"/>
      <text:p text:style-name="P26"><text:span text:style-name="T7">II</text:span>. <text:s text:c="2"/>W ofercie należy podać: <text:s/><text:span text:style-name="T7">OFERTA</text:span> <text:s/><text:span text:style-name="T7"><text:s/>Załącznik</text:span> <text:span text:style-name="T7">nr1.</text:span> <text:s/>i <text:s/><text:span text:style-name="T7">Załącznik nr 2.</text:span></text:p>
      <text:list xml:id="list8520216728726491751" text:style-name="WW8Num35">
        <text:list-item>
          <text:p text:style-name="P62">Pełną nazwę i adres firmy, wpis do ewidencji, Regon, NIP .</text:p>
        </text:list-item>
        <text:list-item>
          <text:p text:style-name="P62">Oferta winna być podpisana przez osobę upoważnioną <text:s/>prawnie do zawarcia umowy.</text:p>
        </text:list-item>
        <text:list-item>
          <text:p text:style-name="P62"><text:span text:style-name="T9">Wynagrodzenie ryczałtowe za wykonanie przedmiotu umowy </text:span><text:s/>(należy uwzględnić wszystkie koszty), <text:s/>podać wartość netto i brutto.</text:p>
        </text:list-item>
        <text:list-item>
          <text:p text:style-name="P62">Warunki płatności.</text:p>
        </text:list-item>
        <text:list-item>
          <text:p text:style-name="P62">Wykaz zamówień zrealizowanych w ciągu ostatnich 2 lat o charakterze i złożoności porównywalnej z zakresem zadania będącego przedmiotem zamówienia.</text:p>
        </text:list-item>
        <text:list-item>
          <text:p text:style-name="P62">Informację o posiadanym sprzęcie technicznym.</text:p>
        </text:list-item>
      </text:list>
      <text:p text:style-name="P25"/>
      <text:p text:style-name="P4"><text:span text:style-name="T7">III</text:span>. <text:s/>Sposób realizacji zamówienia : </text:p>
      <text:p text:style-name="P28">1. <text:s text:c="2"/>Koszenie trawy 4 razy w 2024r., stosownie do potrzeb i po uzgodnieniu z Zamawiającym terminu rozpoczęcia prac.</text:p>
      <text:p text:style-name="P33">2. <text:s text:c="2"/>Koszenie całego terenu powinno być wykonane w terminie 8 dni od dnia rozpoczęcia prac, <text:s text:c="3"/>chyba że inny termin zostanie <text:s/>uzgodniony z Zamawiającym.</text:p>
      <text:p text:style-name="P53">3. <text:s text:c="2"/>Koszenie może być wykonywane w <text:s/>godzinach pomiędzy <text:s/>8°°, a <text:s/>19°°. </text:p>
      <text:p text:style-name="P50">4. <text:s text:c="2"/>Wykonawca zobowiązany jest do wykonania robót zgodnie z zasadami <text:s text:c="2"/>prawidłowej gospodarki ziemią, zieleńcami i roślinami.</text:p>
      <text:p text:style-name="P55">5. <text:s text:c="2"/>Wykonawca w trakcie wykonywania koszenia trawy zobowiązany jest zabezpieczyć <text:s/>przed zabrudzeniem lub uszkodzeniem elewacje budynków <text:s/>i samochody znajdujące się w pobliżu wykonywanych robót.</text:p>
      <text:p text:style-name="P49"/>
      <text:p text:style-name="P26"><text:span text:style-name="T7">IV</text:span>. <text:s text:c="2"/>Składanie ofert</text:p>
      <text:list xml:id="list7079738448649613036" text:style-name="WW8Num9">
        <text:list-item>
          <text:p text:style-name="P69">Spółdzielnia Mieszkaniowa, <text:s/>34-100 Wadowice, <text:s/>oś. Kopernika 10, <text:s/>pok. nr 3.</text:p>
        </text:list-item>
      </text:list>
      <text:list xml:id="list8298173666638371098" text:style-name="L1">
        <text:list-item>
          <text:p text:style-name="P70">Termin składania ofert upływa <text:s/><text:span text:style-name="T7">19</text:span><text:span text:style-name="T12">.03.2024 r</text:span><text:span text:style-name="T13">.</text:span> <text:s/>do godz. 14<text:span text:style-name="T14">00</text:span>.</text:p>
        </text:list-item>
        <text:list-item>
          <text:p text:style-name="P71"><text:s/>Wadium w wysokości <text:s/><text:span text:style-name="T7">3.000 zł </text:span>( słownie: trzy tysiące złotych) należy wpłacić do dnia <text:s text:c="2"/>19.03.2024 r. <text:s/>na konto <text:span text:style-name="T7">PKO BP S.A. o/Wadowice nr 98102014330000190200068940 </text:span><text:s text:c="19"/></text:p>
        </text:list-item>
        <text:list-item>
          <text:p text:style-name="P72">Oferta, która nie będzie zabezpieczona wadium zostaje odrzucona.</text:p>
        </text:list-item>
      </text:list>
      <text:list xml:id="list33641333" text:continue-list="list7079738448649613036" text:style-name="WW8Num9">
        <text:list-item>
          <text:p text:style-name="P73">Wybór oferty nastąpi <text:s/>w dniu<text:span text:style-name="T8"> 20.03.2024r. </text:span><text:s/>o godz. 14<text:span text:style-name="T14">00</text:span> o czym oferenci <text:s text:c="2"/>zostaną poinformowani pisemnie</text:p>
        </text:list-item>
      </text:list>
      <text:p text:style-name="P3"/>
      <text:p text:style-name="P6"><text:span text:style-name="T6"><text:s/>V.</text:span> <text:s text:c="2"/>Postanowienia umowy istotne dla Zamawiającego</text:p>
      <text:list xml:id="list1430983912450741839" text:style-name="WW8Num3">
        <text:list-item>
          <text:p text:style-name="P74">Spółdzielnia zastrzega sobie prawo swobodnego wyboru oferenta <text:s/></text:p>
        </text:list-item>
        <text:list-item>
          <text:p text:style-name="P74">Spółdzielnia zastrzega sobie unieważnienie przetargu lub odstąpienie od przetargu bez <text:s/></text:p>
        </text:list-item>
      </text:list>
      <text:p text:style-name="P34"><text:soft-page-break/><text:s text:c="6"/>podania przyczyny.</text:p>
      <text:list xml:id="list1046659163449160138" text:style-name="WW8Num7">
        <text:list-item>
          <text:p text:style-name="P75"><text:span text:style-name="T15">Zawarcie umowy nastąpi nie wcześniej niż po 7 dniach i nie później niż na 14 dni od ogłoszenia wyboru oferty. <text:s/></text:span><text:span text:style-name="T6">Projekt</text:span><text:span text:style-name="T15"> umowy w załączeniu.</text:span></text:p>
        </text:list-item>
      </text:list>
      <text:p text:style-name="P44"/>
      <text:p text:style-name="P44"><text:span text:style-name="T7">VI.</text:span> <text:s/>Osobą uprawnioną do kontaktu z oferentami jest inż. Zbigniew Kleszcz Z-ca Prezesa ds. Technicznych tel. (0-33-82-349-22)</text:p>
      <text:p text:style-name="P35"><text:s text:c="15"/></text:p>
      <text:p text:style-name="P36"><text:span text:style-name="T3">UWAGA: </text:span><text:span text:style-name="T4">Oferenci przed złożeniem oferty winni dokonać oględzin terenu.</text:span><text:span text:style-name="T9"> <text:s/></text:span></text:p>
      <text:p text:style-name="P38"/>
      <text:p text:style-name="P38"/>
      <text:p text:style-name="P38"/>
      <text:p text:style-name="P38"/>
      <text:p text:style-name="P39">Wadowice, <text:s/>31.01.2024r</text:p>
      <text:p text:style-name="P7"><text:s text:c="101"/>Zatwierdził</text:p>
      <text:p text:style-name="P8"><text:s text:c="74"/>Prezes Zarządu - mgr inż. Bożena <text:s/>Łabuś</text:p>
      <text:p text:style-name="P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 text:c="64"/></text:p>
      <text:p text:style-name="Standard"><text:soft-page-break/><text:s text:c="66"/><text:span text:style-name="T7">OFERTA <text:s text:c="46"/>Załącznik nr 1.</text:span></text:p>
      <text:p text:style-name="P9"/>
      <text:p text:style-name="P81">na: </text:p>
      <text:p text:style-name="P85"><text:span text:style-name="T7"><text:s text:c="3"/>Koszenie trawy 4 razy w roku </text:span></text:p>
      <text:p text:style-name="P86"><text:span text:style-name="T7"><text:s text:c="22"/>w Wadowicach: <text:s text:c="2"/>os. Pod Skarpą (budynki od nr 1 do nr 28 ), <text:s text:c="8"/></text:span></text:p>
      <text:p text:style-name="P87"><text:span text:style-name="T7"><text:s text:c="22"/>w Kalwarii Zebrzydowskiej: <text:s text:c="2"/>os. Weissa i ul. 11 Listopada, <text:s text:c="62"/>- o łącznej <text:s/>powierzchni ok. 6,8 ha.</text:span></text:p>
      <text:p text:style-name="P43"/>
      <text:list xml:id="list5279399975154331021" text:style-name="WW8Num31">
        <text:list-item>
          <text:p text:style-name="P64">Nazwa i adres firmy, <text:s/>Regon, <text:s/>NIP .</text:p>
        </text:list-item>
      </text:list>
      <text:p text:style-name="P23"><text:s text:c="4"/></text:p>
      <text:p text:style-name="P23"><text:s text:c="7"/>...............................................................................................................................................</text:p>
      <text:p text:style-name="P23"/>
      <text:p text:style-name="P23"><text:s text:c="7"/>...............................................................................................................................................</text:p>
      <text:list xml:id="list953159963813504635" text:style-name="L2">
        <text:list-item>
          <text:p text:style-name="P59">Oświadczamy, że zapoznaliśmy się ze specyfikacją <text:s/>warunków zamówienia <text:s/>oraz <text:s text:c="6"/>zdobyliśmy konieczne informacje do przygotowania oferty, <text:s/>dokonaliśmy oględzin miejsca</text:p>
          <text:p text:style-name="P60">robót.</text:p>
          <text:p text:style-name="P60"/>
        </text:list-item>
      </text:list>
      <text:p text:style-name="Standard">III. <text:s text:c="2"/>Oferujemy wykonanie robót objętych przetargiem <text:s/>na ogólną kwotę netto:</text:p>
      <text:p text:style-name="Standard"/>
      <text:p text:style-name="P10"><text:s text:c="7"/>.......................zł. (bez podatku VAT) /słownie:..........................................................................</text:p>
      <text:p text:style-name="Standard"/>
      <text:p text:style-name="P10"><text:s text:c="7"/>................................................................................................................................................../, <text:s text:c="2"/></text:p>
      <text:p text:style-name="Standard"><text:s/></text:p>
      <text:p text:style-name="P41"><text:s text:c="7"/>brutto ( z VATem)...........................zł. /słownie:......................................................................</text:p>
      <text:p text:style-name="P11"><text:s text:c="7"/>................................................................................................................................................../.</text:p>
      <text:p text:style-name="P45"/>
      <text:p text:style-name="P42">IV. <text:s text:c="3"/>Warunki płatności: <text:s text:c="2"/>............................................................................................................</text:p>
      <text:list xml:id="list4997537530204914456" text:style-name="WW8Num28">
        <text:list-header>
          <text:p text:style-name="P77"><text:span text:style-name="T18">V. <text:s text:c="4"/>Wadium w kwocie .............................. zostało wniesione w dniu </text:span><text:span text:style-name="T19">..................</text:span><text:span text:style-name="T17">..........</text:span></text:p>
        </text:list-header>
      </text:list>
      <text:p text:style-name="P4"/>
      <text:p text:style-name="P46">VI. <text:s text:c="3"/>Posiadamy następujący sprzęt techniczny: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2">VII. <text:s text:c="2"/>Wykaz zamówień zrealizowanych w ciągu ostatnich 2 lat o charakterze i złożoności <text:s/>porównywalnej z zakresem zadania będącego przedmiotem zamówienia: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5"><text:span text:style-name="T1"><text:s text:c="103"/></text:span><text:span text:style-name="T20">podpisy upoważnionych</text:span></text:p>
      <text:p text:style-name="P12"><text:s text:c="98"/>przedstawicieli oferenta</text:p>
      <text:p text:style-name="Standard"/>
      <text:p text:style-name="Standard"><text:soft-page-break/><text:s text:c="65"/><text:span text:style-name="T7">OFERTA <text:s text:c="45"/>Załącznik <text:s/>nr 2.</text:span></text:p>
      <text:p text:style-name="P9"/>
      <text:p text:style-name="P81">na: </text:p>
      <text:p text:style-name="P85"><text:span text:style-name="T7"><text:s text:c="3"/>Koszenie trawy 4 razy w roku </text:span></text:p>
      <text:p text:style-name="P92"><text:span text:style-name="T7"><text:s text:c="16"/>w Wadowicach: <text:s/>os. Kopernika, os. Westerplatte, os. XX Lecia Konstytucji RP, <text:s text:c="5"/></text:span></text:p>
      <text:p text:style-name="P93"><text:span text:style-name="T7"><text:s text:c="48"/>os. M. Wadowity, <text:s text:c="126"/>- o łącznej <text:s/>powierzchni ok. 6,8 ha.</text:span></text:p>
      <text:p text:style-name="P43"/>
      <text:list xml:id="list33630019" text:continue-list="list5279399975154331021" text:style-name="WW8Num31">
        <text:list-item>
          <text:p text:style-name="P64">Nazwa i adres firmy, <text:s/>Regon, <text:s/>NIP .</text:p>
        </text:list-item>
      </text:list>
      <text:p text:style-name="P23"><text:s text:c="4"/></text:p>
      <text:p text:style-name="P23"><text:s text:c="7"/>...............................................................................................................................................</text:p>
      <text:p text:style-name="P23"/>
      <text:p text:style-name="P23"><text:s text:c="7"/>...............................................................................................................................................</text:p>
      <text:list xml:id="list33653012" text:continue-list="list953159963813504635" text:style-name="L2">
        <text:list-item>
          <text:p text:style-name="P59">Oświadczamy, że zapoznaliśmy się ze specyfikacją <text:s/>warunków zamówienia <text:s/>oraz <text:s text:c="6"/>zdobyliśmy konieczne informacje do przygotowania oferty, <text:s/>dokonaliśmy oględzin miejsca</text:p>
          <text:p text:style-name="P60">robót.</text:p>
          <text:p text:style-name="P60"/>
        </text:list-item>
      </text:list>
      <text:p text:style-name="Standard">III. <text:s text:c="2"/>Oferujemy wykonanie robót objętych przetargiem <text:s/>na ogólną kwotę netto:</text:p>
      <text:p text:style-name="Standard"/>
      <text:p text:style-name="P10"><text:s text:c="7"/>.......................zł. (bez podatku VAT) /słownie:..........................................................................</text:p>
      <text:p text:style-name="Standard"/>
      <text:p text:style-name="P10"><text:s text:c="7"/>................................................................................................................................................../, <text:s text:c="2"/></text:p>
      <text:p text:style-name="Standard"><text:s/></text:p>
      <text:p text:style-name="P41"><text:s text:c="7"/>brutto ( z VATem)...........................zł. /słownie:......................................................................</text:p>
      <text:p text:style-name="P11"><text:s text:c="7"/>................................................................................................................................................../.</text:p>
      <text:p text:style-name="P45"/>
      <text:p text:style-name="P42">IV. <text:s text:c="3"/>Warunki płatności: <text:s text:c="2"/>............................................................................................................</text:p>
      <text:list xml:id="list33639944" text:continue-list="list4997537530204914456" text:style-name="WW8Num28">
        <text:list-header>
          <text:p text:style-name="P77"><text:span text:style-name="T18">V. <text:s text:c="4"/>Wadium w kwocie .............................. zostało wniesione w dniu </text:span><text:span text:style-name="T19">..................</text:span><text:span text:style-name="T17">..........</text:span></text:p>
        </text:list-header>
      </text:list>
      <text:p text:style-name="P4"/>
      <text:p text:style-name="P46">VI. <text:s text:c="3"/>Posiadamy następujący sprzęt techniczny: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</text:p>
      <text:p text:style-name="P42">VII. <text:s text:c="2"/>Wykaz zamówień zrealizowanych w ciągu ostatnich 2 lat o charakterze i złożoności <text:s/>porównywalnej z zakresem zadania będącego przedmiotem zamówienia: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</text:p>
      <text:p text:style-name="P5"><text:span text:style-name="T1"><text:s text:c="103"/></text:span><text:span text:style-name="T20">podpisy upoważnionych</text:span></text:p>
      <text:p text:style-name="P12"><text:s text:c="98"/>przedstawicieli oferenta</text:p>
      <text:p text:style-name="P26"><text:tab/><text:span text:style-name="T9"> <text:s text:c="64"/></text:span><text:span text:style-name="T21"><text:s text:c="121"/></text:span></text:p>
      <text:section text:style-name="Sect1" text:name="Sekcja1">
        <text:h text:style-name="Heading_20_3" text:outline-level="3"><text:soft-page-break/><text:s text:c="69"/>UMOWA <text:s text:c="31"/><text:span text:style-name="T21"><text:s text:c="2"/>( Projekt)</text:span></text:h>
        <text:p text:style-name="P1"/>
        <text:p text:style-name="Standard"><text:s/>zawarta w dniu.......................2024 r. w Wadowicach pomiędzy:</text:p>
        <text:p text:style-name="Standard"><text:span text:style-name="T6">Spółdzielnią Mieszkaniową, <text:s/>os. Kopernika 10, <text:s/>34-100 Wadowice</text:span>, <text:s/>zwaną w treści <text:s text:c="10"/>umowy <text:s/><text:span text:style-name="T7">„Zamawiającym”</text:span> <text:s/>reprezentowaną przez:</text:p>
        <text:p text:style-name="P13"/>
        <text:p text:style-name="P14">1. <text:s/>Prezesa Zarządu - mgr inż. Bożenę <text:s/>Łabuś</text:p>
        <text:p text:style-name="P14">2. <text:s/>Zastępcę Prezesa ds. Technicznych - inż. Zbigniewa Kleszcza,</text:p>
        <text:p text:style-name="Standard">a</text:p>
        <text:p text:style-name="Standard">......................................................................................................................................................, <text:s text:c="2"/>reprezentowanym przez:</text:p>
        <text:p text:style-name="Standard"><text:s/></text:p>
        <text:p text:style-name="Standard"><text:s/>.......................................................................................................................................................</text:p>
        <text:p text:style-name="Standard">zwanym w treści umowy <text:span text:style-name="T7">„Wykonawcą”</text:span> zawarta została umowa następującej treści,</text:p>
        <text:p text:style-name="Standard"/>
      </text:section>
      <text:p text:style-name="Standard"><text:s text:c="73"/>§ 1 . <text:s/></text:p>
      <text:p text:style-name="P27">1. Zamawiający po przeprowadzeniu <text:s/>przetargu nieograniczonego zleca, <text:s/>a <text:s/>Wykonawca przyjmuje <text:s/>do wykonania: <text:s/><text:span text:style-name="T7">Koszenie 4 krotne trawy na terenach zielonych Spółdzielni Mieszkaniowej <text:s text:c="2"/>w Wadowicach. </text:span></text:p>
      <text:p text:style-name="Tekst_20_podstawowy_20_wcięty_20_3">2. Wykonawca może realizować roboty przy pomocy podwykonawców na koszt </text:p>
      <text:p text:style-name="Tekst_20_podstawowy_20_wcięty_20_3"><text:s text:c="4"/>i odpowiedzialność własną.</text:p>
      <text:p text:style-name="Standard"><text:span text:style-name="T7"><text:s text:c="73"/></text:span>§ <text:span text:style-name="T2">2. <text:s/></text:span></text:p>
      <text:p text:style-name="Standard">Na przedmiot umowy określany w § 1 składa się następujący zakres rzeczowy:</text:p>
      <text:p text:style-name="Standard"><text:s text:c="18"/></text:p>
      <text:list xml:id="list3233154459230590833" text:style-name="L3">
        <text:list-item>
          <text:p text:style-name="P78">Koszenie trawy 4 razy w roku w Wadowicach: <text:s/>os. Pod Skarpą (budynki od nr 1 do nr 28 ), <text:s text:c="7"/>w Kalwarii Zebrzydowskiej: os. Weissa i ul. 11 Listopada <text:s/>- <text:span text:style-name="T7">o łącznej <text:s/>powierzchni ok. 6,8 ha.</text:span></text:p>
        </text:list-item>
      </text:list>
      <text:p text:style-name="P40"><text:s text:c="28"/>( wg Załącznika nr 1.) <text:s text:c="2"/></text:p>
      <text:p text:style-name="P40"><text:s text:c="8"/>lub</text:p>
      <text:p text:style-name="P58"><text:span text:style-name="T16"><text:s text:c="7"/>Koszenie trawy 4 razy w roku w Wadowicach: os. Kopernika, os. Westerplatte, os. XX Lecia <text:s text:c="8"/>Konstytucji RP, <text:s/>os. M. Wadowity <text:s/>-</text:span><text:span text:style-name="T7"> o łącznej <text:s/>powierzchni ok. 6,8 ha.</text:span></text:p>
      <text:p text:style-name="P54"><text:s text:c="26"/>( wg Załącznika nr 2.)</text:p>
      <text:p text:style-name="P29">2. <text:s text:c="2"/>Zebranie i wywóz skoszonej trawy,</text:p>
      <text:p text:style-name="P37">3. <text:s text:c="2"/>Oczyszczenie po koszeniu chodników, opasek wokół budynków i koryt ściekowych.</text:p>
      <text:p text:style-name="Standard"><text:span text:style-name="T9"><text:s text:c="73"/></text:span>§ 3</text:p>
      <text:p text:style-name="P4">Sposób realizacji zamówienia : </text:p>
      <text:p text:style-name="P28">1. <text:s text:c="2"/>Koszenie trawy 4 razy w 2024r., stosownie do potrzeb i po uzgodnieniu z Zamawiającym terminu rozpoczęcia prac.</text:p>
      <text:p text:style-name="P33">2. <text:s text:c="2"/>Koszenie całego terenu powinno być wykonane w terminie 8 dni od dnia rozpoczęcia prac, <text:s text:c="3"/>chyba że inny termin zostanie <text:s/>uzgodniony z Zamawiającym.</text:p>
      <text:p text:style-name="P53">3. <text:s text:c="2"/>Koszenie może być wykonywane w <text:s/>godzinach pomiędzy <text:s/>8°°, a 19°°. </text:p>
      <text:p text:style-name="P51">4. <text:s text:c="2"/>Wykonawca zobowiązany jest do wykonania robót zgodnie z zasadami <text:s text:c="2"/>prawidłowej gospodarki ziemią, zieleńcami i roślinami.</text:p>
      <text:p text:style-name="P52">5. <text:s text:c="2"/>Wykonawca w trakcie wykonywania koszenia trawy zobowiązany jest zabezpieczyć <text:s/>przed zabrudzeniem lub uszkodzeniem elewacje budynków <text:s/>i samochody znajdujące się w pobliżu wykonywanych robót.</text:p>
      <text:p text:style-name="Standard"><text:s text:c="73"/>§ 4</text:p>
      <text:p text:style-name="Standard">1. <text:s/>Termin trwania umowy obejmuje okres od dnia .........05.2024 r. <text:s/>do <text:s text:c="2"/>31.10.2024 r.</text:p>
      <text:p text:style-name="Tekst_20_podstawowy_20_wcięty_20_3">2. <text:s text:c="2"/>Przeprowadzenie odbioru robót nastąpi w ciągu 3 dni od dnia zgłoszenia robót do odbioru <text:s text:c="2"/>przez <text:s text:c="2"/>komisję w składzie - <text:s text:c="2"/>przedstawiciel Wykonawcy <text:s/>- przedstawiciel Zamawiającego. </text:p>
      <text:p text:style-name="Standard">3. <text:s text:c="2"/>W przypadku wystąpienia niesprzyjających warunków atmosferycznych lub po dokonaniu</text:p>
      <text:p text:style-name="Tekst_20_podstawowy_20_wcięty_20_3"><text:s text:c="6"/>oceny wyglądu estetycznego terenów zielonych, termin ustalony na koszenie może ulec <text:s text:c="2"/>zmianie za pisemnym porozumieniem bez skutków wynikających z § 8 umowy.</text:p>
      <text:p text:style-name="Standard"><text:soft-page-break/><text:s text:c="71"/>§ 5</text:p>
      <text:p text:style-name="Standard">1. <text:s text:c="2"/>Osobą upoważnioną do bezpośrednich uzgodnień robót dodatkowych ze strony </text:p>
      <text:p text:style-name="Standard"><text:s text:c="6"/>Zamawiającego z Wykonawcą będzie: <text:s text:c="2"/>.................................................................</text:p>
      <text:p text:style-name="Standard">2. <text:s text:c="2"/>Osobą upoważnioną do kontaktów z Zamawiającym ze strony Wykonawcy będzie:</text:p>
      <text:p text:style-name="Standard"><text:s text:c="7"/>...................................................................................................</text:p>
      <text:p text:style-name="Standard"><text:s text:c="68"/></text:p>
      <text:p text:style-name="Standard"><text:s text:c="70"/>§ 6</text:p>
      <text:p text:style-name="Standard">1. <text:s text:c="2"/>Wykonawca pokrywa koszty odszkodowań za zniszczone mienie w czasie wykonywania</text:p>
      <text:p text:style-name="Standard"><text:s text:c="6"/>przedmiotu umowy , a stanowiące własność Zamawiającego lub osób trzecich jak i za</text:p>
      <text:p text:style-name="P48"><text:s text:c="6"/>inne szkody wyrządzone ze swojej winy lub przez osoby , za które ponosi <text:s text:c="2"/>odpowiedzialność.</text:p>
      <text:p text:style-name="Standard">2. <text:s/>Na Wykonawcy ciąży obowiązek ubezpieczenia od odpowiedzialności cywilnej za szkody</text:p>
      <text:p text:style-name="Standard"><text:s text:c="5"/>oraz następstwa nieszczęśliwych wypadków, dotyczące pracowników i osób trzecich,</text:p>
      <text:p text:style-name="Tekst_20_podstawowy_20_wcięty_20_3"><text:s text:c="5"/>powstałe w związku z prowadzonymi robotami , w tym także ruchem pojazdów <text:s text:c="2"/>mechanicznych.</text:p>
      <text:p text:style-name="Standard"><text:s text:c="69"/>§ 7 </text:p>
      <text:p text:style-name="Standard">1. <text:s text:c="2"/>Strony ustalają wynagrodzenie ryczałtowe za wykonanie przedmiotu umowy na kwotę</text:p>
      <text:p text:style-name="Tekst_20_podstawowy_20_wcięty_20_3"><text:s text:c="6"/>...................................... zł + należny podatek VAT <text:s/>tj. ................................... zł. <text:s/>brutto <text:s text:c="2"/>(słownie:...................................................................................................................złotych).</text:p>
      <text:p text:style-name="Tekst_20_podstawowy_20_wcięty_20_3">2. <text:s text:c="2"/>Strony ustalają ................... dniowy okres płatności faktur licząc od dnia odbioru <text:s text:c="4"/>częściowego <text:s/>robót.</text:p>
      <text:p text:style-name="Standard"><text:s text:c="69"/>§ 8</text:p>
      <text:p text:style-name="P94">1. <text:span text:style-name="T7">Wykonawca</text:span> zapłaci <text:span text:style-name="T7">Zamawiającemu</text:span> karę umowną w następujących sytuacjach i <text:s text:c="11"/>wysokości:</text:p>
      <text:list xml:id="list7349992532749267867" text:style-name="WW8Num32">
        <text:list-item>
          <text:p text:style-name="P76">za odstąpienie od umowy z przyczyn, za które ponosi on odpowiedzialność, w wysokości 10% wynagrodzenia umownego brutto.</text:p>
        </text:list-item>
        <text:list-item>
          <text:p text:style-name="P76">za nieterminowe wykonanie określonego w niniejszej umowie przedmiotu umowy w wysokości 0,1% wynagrodzenia umownego brutto za każdy dzień zwłoki.</text:p>
        </text:list-item>
        <text:list-item>
          <text:p text:style-name="P76">za nieterminowe usunięcie stwierdzonych w czasie odbioru wad i usterek w wysokości 0,1% <text:s/>wynagrodzenia umownego brutto za każdy dzień zwłoki.</text:p>
        </text:list-item>
      </text:list>
      <text:p text:style-name="P31">2.<text:span text:style-name="T7"> <text:s/>Zamawiający</text:span> zapłaci <text:span text:style-name="T7">Wykonawcy </text:span>karę umowną za opóźnienie w przekazaniu terenu do <text:s/>koszenia w wysokości 0,1% wynagrodzenia umownego brutto za każdy dzień zwłoki.</text:p>
      <text:p text:style-name="P32">3. <text:s/>Zapłata kary umownej nie wyklucza dochodzenia odszkodowania na zasadach ogólnych w <text:s text:c="3"/>przypadku gdy szkoda przewyższa wartość kwoty umownej.</text:p>
      <text:p text:style-name="P30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15"><text:s text:c="69"/>§ 9</text:p>
      <text:p text:style-name="Standard">Wszelkie zmiany niniejszej umowy będą odbywały się w formie pisemnych aneksów pod rygorem ich nieważności.</text:p>
      <text:p text:style-name="Standard"><text:s text:c="68"/>§ 10</text:p>
      <text:p text:style-name="P15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16"><text:tab/> § 11</text:p>
      <text:p text:style-name="Standard">W sprawach nieuregulowanych w niniejszej umowie stosuje się przepisy kodeksu cywilnego.</text:p>
      <text:p text:style-name="Standard"><text:s text:c="67"/>§ 12</text:p>
      <text:p text:style-name="Standard">Umowę niniejszą sporządzono w 2 jednobrzmiących egzemplarzach , po 1 egzemplarzu</text:p>
      <text:p text:style-name="Standard">dla każdej ze stron.</text:p>
      <text:p text:style-name="Standard"/>
      <text:p text:style-name="Standard"><text:s text:c="18"/>Zamawiający: <text:s text:c="68"/>Wykonawca: <text:s text:c="141"/><text:span text:style-name="T1"><text:s text:c="200"/></text:span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hyphenation-ladder-count="no-limit" fo:text-indent="-1.164cm" style:auto-text-indent="false"/>
      <style:text-properties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34z0" style:family="text"/>
    <style:style style:name="WW8Num34z1" style:family="text">
      <style:text-properties style:language-asian="ar" style:country-asian="SA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anguage-asian="ar" style:country-asian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9z0" style:family="text">
      <style:text-properties style:font-name="Symbol" style:language-asian="ar" style:country-asian="SA" style:font-name-complex="Symbol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fo:font-size="12pt" fo:font-style="normal" fo:font-weight="normal" style:font-size-asian="12pt" style:language-asian="ar" style:country-asian="SA" style:font-style-asian="normal" style:font-weight-asian="norma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Numbering_20_Symbols" style:display-name="Numbering Symbols" style:family="text"/>
    <style:style style:name="WW8Num28z0" style:family="text">
      <style:text-properties style:language-asian="ar" style:country-asian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0" style:family="text">
      <style:text-properties style:language-asian="ar" style:country-asian="SA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12:27:48.83</meta:creation-date>
    <dc:date>2024-02-16T13:38:24.37</dc:date>
    <meta:editing-duration>PT1H46M35S</meta:editing-duration>
    <meta:editing-cycles>20</meta:editing-cycles>
    <meta:generator>OpenOffice/4.1.3$Win32 OpenOffice.org_project/413m1$Build-9783</meta:generator>
    <meta:document-statistic meta:table-count="0" meta:image-count="0" meta:object-count="0" meta:page-count="6" meta:paragraph-count="172" meta:word-count="1498" meta:character-count="17776"/>
  </office:meta>
</office:document-meta>
</file>