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_20_Spacing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Arial1" style:font-name-complex="Arial2" style:font-size-complex="12pt"/>
    </style:style>
    <style:style style:name="P6" style:family="paragraph" style:parent-style-name="No_20_Spacing">
      <style:paragraph-properties fo:margin-left="2.367cm" fo:margin-right="0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List_20_Paragraph" style:list-style-name="WWNum1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7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19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1">
      <style:paragraph-properties>
        <style:tab-stops>
          <style:tab-stop style:position="9.52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2" style:family="paragraph" style:parent-style-name="List_20_Paragraph" style:list-style-name="WWNum11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List_20_Paragraph" style:list-style-name="WWNum1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4" style:family="paragraph" style:parent-style-name="List_20_Paragraph" style:list-style-name="WWNum16">
      <style:paragraph-properties fo:margin-left="1.27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16">
      <style:paragraph-properties fo:margin-top="0cm" fo:margin-bottom="0.212cm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No_20_Spacing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28" style:family="paragraph" style:parent-style-name="No_20_Spacing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29" style:family="paragraph" style:parent-style-name="No_20_Spacing" style:list-style-name="WWNum16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30" style:family="paragraph" style:parent-style-name="No_20_Spacing" style:list-style-name="WWNum16">
      <style:paragraph-properties fo:text-align="justify" style:justify-single-word="false"/>
      <style:text-properties fo:color="#000000" fo:font-size="14pt" style:font-size-asian="14pt" style:font-name-complex="Times New Roman1" style:font-size-complex="14pt"/>
    </style:style>
    <style:style style:name="P31" style:family="paragraph" style:parent-style-name="No_20_Spacing" style:list-style-name="WWNum17">
      <style:paragraph-properties fo:margin-left="0cm" fo:margin-right="0cm" fo:text-align="justify" style:justify-single-word="false" fo:text-indent="-0.136cm" style:auto-text-indent="false"/>
      <style:text-properties fo:font-size="14pt" style:font-size-asian="14pt" style:font-name-complex="Times New Roman1" style:font-size-complex="14pt"/>
    </style:style>
    <style:style style:name="P32" style:family="paragraph" style:parent-style-name="No_20_Spacing">
      <style:paragraph-properties fo:margin-left="1.27cm" fo:margin-right="0cm" fo:text-align="justify" style:justify-single-word="false" fo:text-indent="-0.136cm" style:auto-text-indent="false"/>
      <style:text-properties fo:font-size="14pt" style:font-size-asian="14pt" style:font-name-complex="Times New Roman1" style:font-size-complex="14pt"/>
    </style:style>
    <style:style style:name="P33" style:family="paragraph" style:parent-style-name="No_20_Spacing">
      <style:paragraph-properties fo:margin-left="1.637cm" fo:margin-right="0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34" style:family="paragraph" style:parent-style-name="No_20_Spacing">
      <style:paragraph-properties fo:margin-left="1.752cm" fo:margin-right="0cm" fo:text-align="justify" style:justify-single-word="false" fo:text-indent="-1.752cm" style:auto-text-indent="false"/>
      <style:text-properties fo:font-size="14pt" style:font-size-asian="14pt" style:font-name-complex="Times New Roman1" style:font-size-complex="14pt"/>
    </style:style>
    <style:style style:name="P35" style:family="paragraph" style:parent-style-name="No_20_Spacing" style:list-style-name="WWNum18">
      <style:paragraph-properties fo:margin-left="0cm" fo:margin-right="0cm" fo:text-align="justify" style:justify-single-word="false" fo:text-indent="0.616cm" style:auto-text-indent="false"/>
      <style:text-properties fo:font-size="14pt" style:font-size-asian="14pt" style:font-name-complex="Times New Roman1" style:font-size-complex="14pt"/>
    </style:style>
    <style:style style:name="P36" style:family="paragraph" style:parent-style-name="No_20_Spacing" style:list-style-name="WWNum18" style:master-page-name="">
      <style:paragraph-properties fo:margin-left="1.33cm" fo:margin-right="0cm" fo:margin-top="0cm" fo:margin-bottom="0cm" fo:line-height="100%" fo:text-align="justify" style:justify-single-word="false" fo:orphans="2" fo:widows="2" fo:text-indent="-0.695cm" style:auto-text-indent="false" style:page-number="auto" style:writing-mode="lr-tb"/>
      <style:text-properties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RAWOZDANIE</text:p>
      <text:p text:style-name="P8">Z DZIAŁALNOŚCI RADY NADZORCZEJ SPÓŁDZIELNI MIESZKANIOWEJ W WADOWICACH</text:p>
      <text:p text:style-name="P10">ZA OKRES SPAWOZDAWCZY</text:p>
      <text:p text:style-name="P10">OD 1 STYCZNIA 2017R. DO 31 GRUDNIA 2017R.</text:p>
      <text:p text:style-name="P2">Okres sprawozdawczy obejmuje zakres działania Rady Nadzorczej wybranej na Walnym Zgromadzeniu w dniu 28 czerwca 2016r. i dotyczy okresu pracy od <text:s text:c="11"/>1 stycznia do 31 grudnia 2017r.</text:p>
      <text:list xml:id="list8964085754530566170" text:style-name="WWNum1">
        <text:list-item>
          <text:p text:style-name="P15">Skład Rady Nadzorczej.</text:p>
        </text:list-item>
      </text:list>
      <text:p text:style-name="P18">Rada Nadzorcza <text:s/>to kolegialny, społeczny organ kontrolny działający w ramach struktury Spółdzielni Mieszkaniowej.</text:p>
      <text:p text:style-name="P18">Sposób wyboru Rady, zakres jej kompetencji tj. obowiązki i uprawnienia określa Statut Spółdzielni Mieszkaniowej w Wadowicach.</text:p>
      <text:p text:style-name="P18">Szczegółowy sposób pracy Rady określa natomiast Regulamin Rady Nadzorczej Spółdzielni Mieszkaniowej w Wadowicach obowiązujący </text:p>
      <text:p text:style-name="P18">od 6 czerwca 2013r.</text:p>
      <text:p text:style-name="P1">Rada Nadzorcza realizując swoje uprawnienia statutowe pracuje przez okres kadencji i ze swojej pracy corocznie składa sprawozdania na Walnym Zgromadzeniu Członków.</text:p>
      <text:p text:style-name="P2">Zgodnie z obowiązującym Statutem Spółdzielni Mieszkaniowej w Wadowicach na Walnym Zgromadzeniu Członków w dniu 28 czerwca 2016r. została wybrana na 3 letnia kadencję Rada Nadzorcza w 11 osobowym składzie.</text:p>
      <text:p text:style-name="P2">Na swoim pierwszym posiedzeniu Rada ukonstytuowała się w następujący sposób:</text:p>
      <text:p text:style-name="P9">Prezydium Rady Nadzorczej:</text:p>
      <text:list xml:id="list2391717574733654392" text:style-name="WWNum2">
        <text:list-item>
          <text:p text:style-name="P20">Michał <text:tab/>Bojczuk<text:tab/><text:tab/>- <text:s text:c="4"/>Przewodniczący RN</text:p>
        </text:list-item>
        <text:list-item>
          <text:p text:style-name="P20">Franciszek<text:tab/>Kwaśniewski<text:tab/>- <text:s text:c="4"/>Z-ca Przewodniczącego</text:p>
        </text:list-item>
        <text:list-item>
          <text:p text:style-name="P20">Konrad<text:tab/>Chylewski<text:tab/><text:tab/>- <text:s text:c="4"/>Sekretarz RN</text:p>
        </text:list-item>
        <text:list-item>
          <text:p text:style-name="P20">Anna<text:tab/><text:tab/>Mroczka<text:tab/><text:tab/>- <text:s text:c="4"/>Przewodnicząca Komisji Rewizyjnej</text:p>
        </text:list-item>
        <text:list-item>
          <text:p text:style-name="P20">Jan<text:tab/><text:tab/>Kołacz<text:tab/><text:tab/>- <text:s text:c="4"/>Przewodniczący Komisji <text:s/>GZM </text:p>
        </text:list-item>
      </text:list>
      <text:p text:style-name="P17"><text:s text:c="57"/>i Inwestycyjnej</text:p>
      <text:list xml:id="list30721151" text:continue-numbering="true" text:style-name="WWNum2">
        <text:list-item>
          <text:p text:style-name="P20"><text:soft-page-break/>Ewa<text:tab/><text:tab/>Filek<text:tab/><text:tab/><text:tab/>- <text:s text:c="4"/>Przewodnicząca Komisji </text:p>
        </text:list-item>
      </text:list>
      <text:p text:style-name="P17"><text:s text:c="57"/>Społeczno-Mieszkaniowej</text:p>
      <text:p text:style-name="P13">Komisje stałe Rady Nadzorczej;</text:p>
      <text:list xml:id="list6438868498659919403" text:style-name="WWNum11">
        <text:list-item>
          <text:p text:style-name="P21">Komisja Rewizyjna.</text:p>
        </text:list-item>
      </text:list>
      <text:p text:style-name="P14">1. <text:s/>Anna<text:tab/>Mroczka<text:tab/><text:tab/><text:tab/>- <text:s text:c="4"/>Przewodnicząca</text:p>
      <text:p text:style-name="P14">2. <text:s/>Lidia<text:tab/>Graf<text:tab/><text:tab/><text:tab/><text:tab/>- <text:s text:c="4"/>Z-ca Przewodniczącego<text:tab/></text:p>
      <text:p text:style-name="P14">3. <text:s/>Franciszek Kwaśniewski<text:tab/><text:tab/>- <text:s text:c="4"/>Sekretarz </text:p>
      <text:p text:style-name="P14">4. <text:s/>Barbara Pustelak<text:tab/><text:tab/><text:tab/>- <text:s text:c="4"/>Członek</text:p>
      <text:list xml:id="list30731634" text:continue-numbering="true" text:style-name="WWNum11">
        <text:list-item>
          <text:p text:style-name="P22">Komisja GZMiI.</text:p>
        </text:list-item>
      </text:list>
      <text:p text:style-name="P1"><text:s text:c="6"/>1. Jan Kołacz<text:tab/><text:tab/><text:tab/><text:tab/>- <text:s text:c="4"/>Przewodniczący</text:p>
      <text:p text:style-name="P1"><text:s text:c="6"/>2. Zbigniew Piela<text:tab/><text:tab/><text:tab/>- <text:s text:c="4"/>Z-ca Przewodniczącego</text:p>
      <text:p text:style-name="P1"><text:s text:c="6"/>3. Konrad Chylewski<text:tab/><text:tab/><text:tab/>- <text:s text:c="4"/>Sekretarz</text:p>
      <text:list xml:id="list30728795" text:continue-numbering="true" text:style-name="WWNum11">
        <text:list-item>
          <text:p text:style-name="P22">Komisja Społeczno-Mieszkaniowa. </text:p>
        </text:list-item>
      </text:list>
      <text:p text:style-name="P1"><text:s text:c="6"/>1. Ewa Filek<text:tab/><text:tab/><text:tab/><text:tab/>- <text:s text:c="3"/>Przewodnicząca</text:p>
      <text:p text:style-name="P1"><text:s text:c="6"/>2. Maria Matuszyk<text:tab/><text:tab/><text:tab/>- <text:s text:c="3"/>Z-ca Przewodniczącego</text:p>
      <text:p text:style-name="P1"><text:s text:c="6"/>3. Krystyna Pawłowska<text:tab/><text:tab/>- <text:s text:c="3"/>Sekretarz</text:p>
      <text:p text:style-name="P1"/>
      <text:p text:style-name="P1">Rada Nadzorcza i jej komisje wykonują swoje zadania w oparciu o półroczne plany pracy zatwierdzane na posiedzeniu plenarnym Rady.</text:p>
      <text:p text:style-name="P1">Posiedzenia Rady odbywają się przynajmniej raz w miesiącu.</text:p>
      <text:p text:style-name="P1">Plany pracy określają tematykę, którą w danym miesiącu, zajmują się poszczególne komisje i cała Rada. Plany pracy są w razie potrzeby uzupełniane o tematykę wynikającą z bieżącej działalności Spółdzielni.</text:p>
      <text:p text:style-name="P1">W okresie sprawozdawczym od 1 stycznia do 31 grudnia 2017r. Rada Nadzorcza i jej komisje odbyły po 11 posiedzeń.</text:p>
      <text:p text:style-name="P1">Wszystkie posiedzenia odbyły się w terminach określonych przez plany pracy i były protokołowane.</text:p>
      <text:p text:style-name="P1">Protokoły z posiedzeń Rady, Prezydium i poszczególnych Komisji stanowią dokumentację pracy komisji i Rady Nadzorczej.</text:p>
      <text:p text:style-name="P1"><text:soft-page-break/>Frekwencja na posiedzeniach Komisji i Rady wyniosła praktycznie 100% nie stwierdzono nieobecności nieusprawiedliwionych. <text:s/></text:p>
      <text:p text:style-name="P1"/>
      <text:list xml:id="list30717655" text:continue-list="list8964085754530566170" text:style-name="WWNum1">
        <text:list-item>
          <text:p text:style-name="P16">Tematyka działania Rady Nadzorczej w okresie sprawozdawczym.</text:p>
        </text:list-item>
      </text:list>
      <text:p text:style-name="P4">W myśl zapisów § 96 i 105 Statutu SM i § 7 Regulaminu Rady Nadzorczej Rada Nadzorcza sprawowała kontrolę i nadzór nad bieżącą działalnością Spółdzielni i jej Zarządu.</text:p>
      <text:p text:style-name="P4">Pracą Rady Nadzorczej kierowało Prezydium Rady. Do zadań Prezydium należało organizowanie pracy Rady i jej Komisji a koncentrowało się na odpowiednim przygotowaniu tematyki plenarnych posiedzeń Rady, wstępnym omówieniu wyników przeprowadzonych kontroli i analiz dokonywanych przez Komisje i na analizie projektów uchwał bądź wniosków przewidzianych do zatwierdzenia na plenarnych posiedzeniach Rady.</text:p>
      <text:p text:style-name="P4"/>
      <text:p text:style-name="P4">Zagadnienia będące przedmiotem obrad plenarnych Rady poprzedzane były kontrolami przeprowadzanymi przez poszczególne Komisje Rady.</text:p>
      <text:p text:style-name="P4"/>
      <text:p text:style-name="P4">Szczególnie ważne i istotne dla sytuacji w Spółdzielni zagadnienia, którymi zajmowała się Rada, to:</text:p>
      <text:p text:style-name="P5"/>
      <text:list xml:id="list3661291001680812451" text:style-name="WWNum16">
        <text:list-item>
          <text:p text:style-name="P29">Analiza i ocena wykonania zadań finansowo-gospodarczych Spółdzielni Mieszkaniowej w Wadowicach <text:s/>za <text:s text:c="2"/>poszczególne okresy <text:s text:c="2"/>tj.</text:p>
        </text:list-item>
      </text:list>
      <text:list xml:id="list4149736006689189956" text:style-name="WWNum17">
        <text:list-header>
          <text:p text:style-name="P31"><text:s text:c="13"/>a) <text:s text:c="2"/>rocznie – za 2016 r</text:p>
        </text:list-header>
      </text:list>
      <text:p text:style-name="P32"><text:s text:c="4"/>b) <text:s/>kwartalnie , półrocznie – za 2017 r,</text:p>
      <text:list xml:id="list30726255" text:continue-list="list3661291001680812451" text:style-name="WWNum16">
        <text:list-item>
          <text:p text:style-name="P29">Analiza <text:s/>i ocena, a także kontrola poszczególnych rodzajów działalności <text:s/></text:p>
        </text:list-item>
      </text:list>
      <text:p text:style-name="P33">Spółdzielni Mieszkaniowej w Wadowicach w poszczególnych okresach roku:</text:p>
      <text:p text:style-name="P34"><text:s text:c="13"/>- koszty i wpływy eksploatacji,</text:p>
      <text:p text:style-name="P28"><text:s text:c="13"/>- konserwacje i remonty, </text:p>
      <text:p text:style-name="P28"><text:s text:c="12"/>- administracja,</text:p>
      <text:p text:style-name="P28"><text:s text:c="12"/>- przychody i koszty,</text:p>
      <text:p text:style-name="P28"><text:s text:c="12"/>- środki pieniężne , zobowiązania i należności,</text:p>
      <text:p text:style-name="P28"><text:s text:c="12"/>- fundusz płac i pochodne.</text:p>
      <text:list xml:id="list30714995" text:continue-numbering="true" text:style-name="WWNum16">
        <text:list-item>
          <text:p text:style-name="P29">Analiza i ocena kształtowania się kosztów rodzajowych Spółdzielni Mieszkaniowej <text:s/>w szczególności: </text:p>
        </text:list-item>
      </text:list>
      <text:list xml:id="list3580606262048024316" text:style-name="WWNum18">
        <text:list-item>
          <text:p text:style-name="P36">woda</text:p>
        </text:list-item>
        <text:list-item>
          <text:p text:style-name="P35">energia elektryczna, </text:p>
        </text:list-item>
        <text:list-item>
          <text:p text:style-name="P35">wywóz nieczystości,</text:p>
        </text:list-item>
        <text:list-item>
          <text:p text:style-name="P35"><text:soft-page-break/>koszty administracji </text:p>
        </text:list-item>
        <text:list-item>
          <text:p text:style-name="P35">zużycie materiałów, </text:p>
        </text:list-item>
        <text:list-item>
          <text:p text:style-name="P35">wynagrodzenia, </text:p>
        </text:list-item>
        <text:list-item>
          <text:p text:style-name="P35">podatek od nieruchomości, </text:p>
        </text:list-item>
      </text:list>
      <text:p text:style-name="P6"/>
      <text:list xml:id="list30737465" text:continue-list="list30714995" text:style-name="WWNum16">
        <text:list-item>
          <text:p text:style-name="P24">Zapoznanie się z oceną i opinią biegłego księgowego w zakresie weryfikacji bilansu Spółdzielni Mieszkaniowej w Wadowicach na dzień 31.12.2016r i rachunku wyników za 2016r. Ocena zaprezentowanych danych.</text:p>
        </text:list-item>
        <text:list-item>
          <text:p text:style-name="P30">Ocena skuteczności windykacji należności czynszowych i pozostałych należności przeterminowanych za poszczególne okresy tj. <text:s/>rocznie – na 31.12.2016r i za 9 m-cy 2017r.</text:p>
        </text:list-item>
        <text:list-item>
          <text:p text:style-name="P25">Analiza wykorzystania środków transportu posiadanych przez Spółdzielnię Mieszkaniową za 2016r, w tym ewidencja przebiegu pojazdów, wydatki na paliwo i rozliczenie paliwa, przeglądy techniczne, ubezpieczenia komunikacyjne.</text:p>
        </text:list-item>
        <text:list-item>
          <text:p text:style-name="P25">Analiza i ocena wykorzystania funduszu płac za 2016 r. <text:s text:c="19"/></text:p>
        </text:list-item>
        <text:list-item>
          <text:p text:style-name="P25">Analiza i ocena założeń do planu gospodarczo-finansowego <text:s text:c="4"/>Spółdzielni na 2018 r ze szczególnym uwzględnieniem stawek opłat czynszowych na 2018 r odpłatności za 2017 r</text:p>
        </text:list-item>
        <text:list-item>
          <text:p text:style-name="P26">Analizy i oceny rozliczeń usług wykonanych przez ZRK <text:s/>pod względem rzeczowym i finansowym.</text:p>
        </text:list-item>
        <text:list-item>
          <text:p text:style-name="P26">Analiza i ocena gospodarki lokalami użytkowymi i terenami.</text:p>
        </text:list-item>
        <text:list-item>
          <text:p text:style-name="P26">Analiza zużycia ciepłej i zimnej wody , oraz kosztów z tytułu dostaw energii cieplnej na potrzeby przygotowania c.w.u. i c.o. <text:s text:c="2"/></text:p>
        </text:list-item>
        <text:list-item>
          <text:p text:style-name="P26">Informacje o przetargach na roboty budowlane, oraz ocena robót w ramach tych przetargów. </text:p>
        </text:list-item>
        <text:list-item>
          <text:p text:style-name="P26">Analiza kosztów z tytułu dostawy energii cieplnej dla celów ogrzewania zasobów mieszkaniowych.</text:p>
        </text:list-item>
        <text:list-item>
          <text:p text:style-name="P26">Wizytacja placów budów nowych zasobów mieszkaniowych, kontrola realizacji zadań inwestycyjnych.</text:p>
        </text:list-item>
        <text:list-item>
          <text:p text:style-name="P26">Kontrola książek obiektów budowlanych <text:s/>prowadzonych dla budynków w świetle przepisów Ustawy Praw <text:s/>Budowlane.</text:p>
        </text:list-item>
        <text:list-item>
          <text:p text:style-name="P26">Analiza i ocena wykorzystania funduszu remontowego i kosztów konserwacji.</text:p>
        </text:list-item>
        <text:list-item>
          <text:p text:style-name="P26">Kontrola i ocena rozliczenia rzeczowego i finansowego inwestycji mieszkaniowych.</text:p>
        </text:list-item>
        <text:list-item>
          <text:p text:style-name="P26">Wybór biegłego do badania sprawozdań finansowych za 2017 i 2018 r.</text:p>
        </text:list-item>
      </text:list>
      <text:p text:style-name="P2"/>
      <text:p text:style-name="P3"><text:span text:style-name="T1">W pracach Rady i poszczególnych Komisji uczestniczyli członkowie Zarządu Spółdzielni lub wyznaczeni pracownicy, którzy udzielali wyjaśnień i niezbędnych informacji na temat spraw będących przedmiotem pracy Rady.</text:span><text:span text:style-name="T2"> </text:span></text:p>
      <text:p text:style-name="P2"><text:soft-page-break/>Systematyczna, zgodna z planami praca poszczególnych Komisji jak i całej Rady oraz zaangażowana dyskusja nad omawianymi tematami pozwoliła na podejmowanie uchwał najkorzystniejszych dla członków Spółdzielni.</text:p>
      <text:p text:style-name="P2">Na posiedzeniach plenarnych Rady w okresie sprawozdawczym podjęto 48 uchwał dotyczących zarówno bieżącej działalności jak i przygotowania do realizacji nowych budynków.</text:p>
      <text:p text:style-name="P1"/>
      <text:list xml:id="list30721762" text:continue-list="list30717655" text:style-name="WWNum1">
        <text:list-item>
          <text:p text:style-name="P23">Wniosek o udzielenie absolutorium.</text:p>
        </text:list-item>
      </text:list>
      <text:p text:style-name="P2">Prowadzone w trakcie okresu sprawozdawczego kontrole realizacji przez Zarząd zadań gospodarczo-finansowych, wynik badania sprawozdania finansowego za rok 2017 i pozytywna opinia Biegłego Księgowego a także wniosek Komisji Rewizyjnej upoważniają Radę Nadzorczą do postawienia wniosków o:</text:p>
      <text:list xml:id="list2542240267926927662" text:style-name="WWNum19">
        <text:list-item>
          <text:p text:style-name="P19">Zatwierdzenie bilansu – sprawozdania finansowego za rok 2017.</text:p>
        </text:list-item>
        <text:list-item>
          <text:p text:style-name="P19">Udzielenie absolutorium za rok 2017 członkom Zarządu:</text:p>
        </text:list-item>
      </text:list>
      <text:p text:style-name="P18">- Pani Bożenie Łabuś – Prezes Zarządu Spółdzielni Mieszkaniowej,</text:p>
      <text:p text:style-name="P18">- Panu Zbigniewowi Kleszcz – Zastępcy Prezesa ds. Technicznych</text:p>
      <text:p text:style-name="P2">Ponadto Rada Nadzorcza wnioskuje o przyjęcie sprawozdania z działalności Rady Nadzorczej i sprawozdania Zarządu Spółdzielni Mieszkaniowej za okres sprawozdawczy.</text:p>
      <text:p text:style-name="P2">Powyższe sprawozdanie uwzględnia sprawozdania z działalności poszczególnych Komisji Rady Nadzorczej i zostało przyjęte przez Radę Nadzorczą na posiedzeniu plenarnym w dniu 24 kwietnia 2018r.</text:p>
      <text:p text:style-name="P1"/>
      <text:p text:style-name="P1">Wadowice 24 kwietnia 2018r.</text:p>
      <text:p text:style-name="P1"/>
      <text:p text:style-name="P1"/>
      <text:p text:style-name="P1">Sekretarz Rady Nadzorczej<text:tab/><text:tab/><text:tab/>Przewodniczący Rady Nadzorczej</text:p>
      <text:p text:style-name="P1"/>
      <text:p text:style-name="P1"/>
      <text:p text:style-name="P1"><text:s text:c="7"/>Konrad Chylewski<text:tab/><text:tab/><text:tab/><text:tab/><text:tab/><text:tab/>Michał Bojczu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/>
    </style:style>
    <style:style style:name="ListLabel_20_5" style:display-name="ListLabel 5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</meta:initial-creator>
    <meta:editing-cycles>10</meta:editing-cycles>
    <meta:print-date>2018-04-17T07:55:00</meta:print-date>
    <meta:creation-date>2017-04-21T14:31:00</meta:creation-date>
    <dc:date>2018-04-25T10:53:11.59</dc:date>
    <meta:editing-duration>PT21M40S</meta:editing-duration>
    <meta:generator>OpenOffice/4.1.3$Win32 OpenOffice.org_project/413m1$Build-9783</meta:generator>
    <meta:document-statistic meta:table-count="0" meta:image-count="0" meta:object-count="0" meta:page-count="5" meta:paragraph-count="96" meta:word-count="1047" meta:character-count="8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