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text-properties fo:font-weight="bold" style:language-asian="ar" style:country-asian="SA" style:font-weight-asian="bold" style:font-size-complex="10pt" style:font-weight-complex="bold"/>
    </style:style>
    <style:style style:name="P4" style:family="paragraph" style:parent-style-name="Standard">
      <style:paragraph-properties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text-properties style:language-asian="ar" style:country-asian="SA" style:font-size-complex="10pt"/>
    </style:style>
    <style:style style:name="P10" style:family="paragraph" style:parent-style-name="Standard">
      <style:paragraph-properties fo:text-align="justify" style:justify-single-word="false"/>
      <style:text-properties style:language-asian="ar" style:country-asian="SA" style:font-size-complex="10pt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0.706cm"/>
        </style:tab-stops>
      </style:paragraph-properties>
      <style:text-properties style:language-asian="ar" style:country-asian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text-properties style:text-position="-79% 100%"/>
    </style:style>
    <style:style style:name="P26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fo:font-weight="bold" style:font-weight-asian="bold" fo:hyphenate="false" fo:hyphenation-remain-char-count="2" fo:hyphenation-push-char-count="2"/>
    </style:style>
    <style:style style:name="P27" style:family="paragraph" style:parent-style-name="Standard">
      <style:text-properties style:text-position="-79% 100%" style:language-asian="ar" style:country-asian="SA" style:font-size-complex="10pt"/>
    </style:style>
    <style:style style:name="P28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font-style="italic" style:font-style-asian="italic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language="de" fo:country="DE" style:language-asian="ar" style:country-asian="SA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318cm" fo:margin-right="0cm" fo:hyphenation-ladder-count="no-limit" fo:text-indent="-0.318cm" style:auto-text-indent="false"/>
      <style:text-properties fo:hyphenate="false" fo:hyphenation-remain-char-count="2" fo:hyphenation-push-char-count="2"/>
    </style:style>
    <style:style style:name="P39" style:family="paragraph" style:parent-style-name="Heading_20_1">
      <style:text-properties fo:font-style="italic" style:text-underline-style="none" fo:font-weight="bold" style:font-style-asian="italic" style:font-weight-asian="bold" style:font-weight-complex="bold"/>
    </style:style>
    <style:style style:name="P40" style:family="paragraph" style:parent-style-name="Tekst_20_podstawowy_20_wcięty_20_2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ekst_20_podstawowy_20_wcięty_20_2">
      <style:paragraph-properties fo:hyphenation-ladder-count="no-limit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2" style:family="paragraph" style:parent-style-name="Tekst_20_podstawowy_20_wcięty_20_2">
      <style:paragraph-properties fo:margin-left="0.953cm" fo:margin-right="0cm" fo:text-indent="-1.27cm" style:auto-text-indent="false"/>
    </style:style>
    <style:style style:name="P43" style:family="paragraph" style:parent-style-name="Standard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635cm" fo:margin-right="0cm" fo:hyphenation-ladder-count="no-limit" fo:text-indent="-0.635cm" style:auto-text-indent="false" style:page-number="auto"/>
      <style:text-properties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513cm" fo:margin-right="0cm" fo:margin-top="0cm" fo:margin-bottom="0cm" style:line-height-at-least="0.176cm" fo:text-align="start" style:justify-single-word="false" fo:text-indent="-0.513cm" style:auto-text-indent="false" style:page-number="auto"/>
      <style:text-properties fo:color="#000000" style:font-name="Times New Roman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.513cm" fo:margin-right="0cm" fo:margin-top="0cm" fo:margin-bottom="0cm" style:line-height-at-least="0.176cm" fo:text-align="start" style:justify-single-word="false" fo:text-indent="-0.513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.106cm" fo:margin-right="0cm" fo:hyphenation-ladder-count="no-limit" fo:text-indent="-0.106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51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52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741cm" fo:margin-right="0cm" fo:hyphenation-ladder-count="no-limit" fo:text-indent="-0.635cm" style:auto-text-indent="false">
        <style:tab-stops>
          <style:tab-stop style:position="0.605cm"/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757cm" fo:margin-right="0cm" fo:hyphenation-ladder-count="no-limit" fo:text-indent="-0.725cm" style:auto-text-indent="false" style:page-number="auto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2.54cm" fo:margin-right="0cm" fo:hyphenation-ladder-count="no-limit" fo:text-indent="-2.434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605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605cm" fo:margin-right="0cm" fo:hyphenation-ladder-count="no-limit" fo:text-indent="-0.483cm" style:auto-text-indent="false" style:page-number="auto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language-asian="ar" style:country-asian="SA" style:font-weight-complex="bold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665cm" fo:margin-right="0cm" fo:hyphenation-ladder-count="no-limit" fo:text-indent="-0.695cm" style:auto-text-indent="false" style:page-number="auto"/>
      <style:text-properties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90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ar" style:country-asian="SA"/>
    </style:style>
    <style:style style:name="P66" style:family="paragraph" style:parent-style-name="Standard">
      <style:paragraph-properties fo:margin-left="0.635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text-align="justify" style:justify-single-word="false" fo:hyphenation-ladder-count="no-limit" fo:text-indent="0.03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text-align="justify" style:justify-single-word="false" fo:hyphenation-ladder-count="no-limit" fo:text-indent="0.03cm" style:auto-text-indent="false">
        <style:tab-stops>
          <style:tab-stop style:position="0.499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69" style:family="paragraph" style:parent-style-name="Akapit_20_z_20_listą" style:master-page-name="">
      <style:paragraph-properties fo:margin-left="0.545cm" fo:margin-right="0cm" fo:margin-top="0cm" fo:margin-bottom="0cm" style:line-height-at-least="0.176cm" fo:text-align="start" style:justify-single-word="false" fo:text-indent="-0.545cm" style:auto-text-indent="false" style:page-number="auto"/>
      <style:text-properties fo:color="#000000" style:font-name="Times New Roman" fo:font-size="12pt" style:font-size-asian="12pt" style:font-name-complex="Arial" style:font-size-complex="12pt"/>
    </style:style>
    <style:style style:name="P70" style:family="paragraph" style:parent-style-name="Text_20_body_20_indent" style:master-page-name="">
      <style:paragraph-properties fo:margin-left="0.582cm" fo:margin-right="0cm" fo:margin-top="0cm" fo:margin-bottom="0.212cm" fo:hyphenation-ladder-count="no-limit" fo:text-indent="-0.582cm" style:auto-text-indent="false" style:page-number="auto" style:text-autospace="none" style:punctuation-wrap="simple"/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605cm" fo:margin-right="0cm" fo:hyphenation-ladder-count="no-limit" fo:text-indent="-0.605cm" style:auto-text-indent="false" style:page-number="auto"/>
      <style:text-properties style:font-weight-complex="bold" fo:hyphenate="false" fo:hyphenation-remain-char-count="2" fo:hyphenation-push-char-count="2"/>
    </style:style>
    <style:style style:name="P72" style:family="paragraph" style:parent-style-name="Tekst_20_podstawowy_20_wcięty_20_2" style:master-page-name="">
      <style:paragraph-properties fo:margin-left="0.587cm" fo:margin-right="0cm" fo:text-align="justify" style:justify-single-word="false" fo:hyphenation-ladder-count="no-limit" fo:text-indent="-0.612cm" style:auto-text-indent="false" style:page-number="auto" style:text-autospace="none" style:punctuation-wrap="simpl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Akapit_20_z_20_listą" style:master-page-name="">
      <style:paragraph-properties fo:margin-left="0.587cm" fo:margin-right="0cm" fo:margin-top="0cm" fo:margin-bottom="0cm" style:line-height-at-least="0.176cm" fo:text-align="start" style:justify-single-word="false" fo:hyphenation-ladder-count="no-limit" fo:text-indent="-0.635cm" style:auto-text-indent="false" style:page-number="auto"/>
      <style:text-properties fo:hyphenate="false" fo:hyphenation-remain-char-count="2" fo:hyphenation-push-char-count="2"/>
    </style:style>
    <style:style style:name="P74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P7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6" style:family="paragraph" style:parent-style-name="Standard" style:list-style-name="L2">
      <style:paragraph-properties fo:hyphenation-ladder-count="no-limit"/>
      <style:text-properties fo:hyphenate="false" fo:hyphenation-remain-char-count="2" fo:hyphenation-push-char-count="2"/>
    </style:style>
    <style:style style:name="P77" style:family="paragraph" style:parent-style-name="Standard" style:list-style-name="L4">
      <style:paragraph-properties fo:hyphenation-ladder-count="no-limit"/>
      <style:text-properties fo:hyphenate="false" fo:hyphenation-remain-char-count="2" fo:hyphenation-push-char-count="2"/>
    </style:style>
    <style:style style:name="P78" style:family="paragraph" style:parent-style-name="Standard" style:list-style-name="L2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79" style:family="paragraph" style:parent-style-name="Standard" style:list-style-name="L4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80" style:family="paragraph" style:parent-style-name="Standard" style:list-style-name="L3">
      <style:paragraph-properties fo:line-height="150%" fo:text-align="justify" style:justify-single-word="false"/>
      <style:text-properties style:language-asian="ar" style:country-asian="SA"/>
    </style:style>
    <style:style style:name="P81" style:family="paragraph" style:parent-style-name="Standard" style:list-style-name="WW8Num11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82" style:family="paragraph" style:parent-style-name="Standard" style:list-style-name="L4">
      <style:paragraph-properties fo:hyphenation-ladder-count="no-limit"/>
      <style:text-properties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fo:color="#000000" style:font-name-complex="Arial" fo:hyphenate="false" fo:hyphenation-remain-char-count="2" fo:hyphenation-push-char-count="2"/>
    </style:style>
    <style:style style:name="P84" style:family="paragraph" style:parent-style-name="Standard">
      <style:paragraph-properties fo:text-align="start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6" style:family="paragraph" style:parent-style-name="Standard" style:list-style-name="L1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87" style:family="paragraph" style:parent-style-name="Standard" style:list-style-name="WW8Num13">
      <style:paragraph-properties fo:margin-left="1.905cm" fo:margin-right="0cm" fo:hyphenation-ladder-count="no-limit" fo:text-indent="-1.90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 style:list-style-name="WW8Num9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9" style:family="paragraph" style:parent-style-name="Standard" style:list-style-name="WW8Num16">
      <style:paragraph-properties fo:margin-left="0.635cm" fo:margin-right="0cm" fo:hyphenation-ladder-count="no-limit" fo:text-indent="-0.953cm" style:auto-text-indent="false">
        <style:tab-stops>
          <style:tab-stop style:position="0.635cm"/>
        </style:tab-stops>
      </style:paragraph-properties>
      <style:text-properties style:font-weight-complex="bold" fo:hyphenate="false" fo:hyphenation-remain-char-count="2" fo:hyphenation-push-char-count="2"/>
    </style:style>
    <style:style style:name="P90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Arial" style:font-weight-complex="bold"/>
    </style:style>
    <style:style style:name="T8" style:family="text"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9" style:family="text">
      <style:text-properties style:font-name="Arial" style:language-asian="pl" style:country-asian="P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font-weight-complex="bold"/>
    </style:style>
    <style:style style:name="T16" style:family="text">
      <style:text-properties style:language-asian="pl" style:country-asian="PL"/>
    </style:style>
    <style:style style:name="T17" style:family="text">
      <style:text-properties style:text-position="-79% 100%"/>
    </style:style>
    <style:style style:name="T18" style:family="text">
      <style:text-properties style:text-position="-79% 100%" style:font-size-complex="10pt"/>
    </style:style>
    <style:style style:name="T19" style:family="text">
      <style:text-properties fo:language="de" fo:country="DE"/>
    </style:style>
    <style:style style:name="T20" style:family="text">
      <style:text-properties fo:language="de" fo:country="DE" style:language-asian="ar" style:country-asian="SA"/>
    </style:style>
    <style:style style:name="T21" style:family="text">
      <style:text-properties style:text-position="0% 100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7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WW8Num17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h text:style-name="Heading_20_3" text:outline-level="3">SPECYFIKACJA <text:s/>ISTOTNYCH <text:s/>WARUNKÓW <text:s/>ZAMÓWIENIA</text:h>
      <text:p text:style-name="P2"/>
      <text:p text:style-name="P3">Zamawiający:</text:p>
      <text:p text:style-name="P10"><text:s text:c="5"/>Spółdzielnia Mieszkaniowa w Wadowicach 34-100 Wadowice, os. M. Kopernika 10, <text:s text:c="10"/>tel. <text:s text:c="2"/>033-82-349-22, <text:s text:c="2"/>033-82-335-43, <text:s text:c="2"/>033-82-332-96; <text:s text:c="2"/>fax <text:s/>033- 82-349-22.</text:p>
      <text:p text:style-name="P9">REGON <text:s/>000486340; <text:s text:c="2"/>NIP <text:s/>551-00-70-38 <text:s text:c="4"/>ogłasza przetarg <text:s/>na:</text:p>
      <text:p text:style-name="P12"/>
      <text:p text:style-name="P43"><text:span text:style-name="T5">I.</text:span><text:span text:style-name="T6"> <text:s/></text:span><text:span text:style-name="T8">czyszczenie chemiczne instalacji c.o. </text:span><text:span text:style-name="T6">w budynkach mieszkalnych wielorodzinnych <text:s text:c="12"/>w Wadowicach, <text:s/>przy użyciu specjalistycznego sprzętu pod ciśnieniem</text:span><text:span text:style-name="T11"> o łącznej ilości 440 mieszkań </text:span></text:p>
      <text:list xml:id="list1684147928370787479" text:style-name="L1">
        <text:list-header>
          <text:p text:style-name="P86"><text:span text:style-name="T11"><text:s/></text:span>w tym:</text:p>
        </text:list-header>
      </text:list>
      <text:list xml:id="list6728705023518072031" text:style-name="L2">
        <text:list-item>
          <text:list>
            <text:list-item>
              <text:p text:style-name="P76"><text:span text:style-name="T12">budynek <text:s/>os. Kopernika <text:s/>nr 1 <text:s text:c="5"/>- ilość mieszkań <text:s text:c="2"/>90</text:span>.</text:p>
            </text:list-item>
            <text:list-item>
              <text:p text:style-name="P78">budynek <text:s/>os. Kopernika <text:s/>nr 2 <text:s text:c="5"/>- ilość mieszkań 105.</text:p>
            </text:list-item>
            <text:list-item>
              <text:p text:style-name="P78">budynek <text:s/>os. Kopernika <text:s/>nr 6 <text:s text:c="5"/>- ilość mieszkań <text:s text:c="2"/>75.</text:p>
            </text:list-item>
            <text:list-item>
              <text:p text:style-name="P78">budynek <text:s/>os. Kopernika <text:s/>nr 16 <text:s text:c="3"/>- ilość mieszkań <text:s text:c="2"/>50.</text:p>
            </text:list-item>
            <text:list-item>
              <text:p text:style-name="P78">budynek <text:s/>os. Kopernika <text:s/>nr 8 <text:s text:c="5"/>- ilość mieszkań <text:s text:c="2"/>90.</text:p>
            </text:list-item>
            <text:list-item>
              <text:p text:style-name="P78">budynek <text:s/>ul. Lwowska <text:s text:c="3"/>nr 36 <text:s text:c="3"/>- ilość mieszkań <text:s text:c="2"/>30.</text:p>
            </text:list-item>
          </text:list>
        </text:list-item>
      </text:list>
      <text:p text:style-name="P12"/>
      <text:list xml:id="list2866642332837141454" text:style-name="WW8Num13">
        <text:list-item>
          <text:p text:style-name="P87">Zakres robót: </text:p>
        </text:list-item>
      </text:list>
      <text:p text:style-name="P40">1. <text:s/>Z<text:span text:style-name="T1">abezpieczyć folią przed ewentualnym zabrudzeniem węzły <text:s/>c.o. <text:s/>w piwnicach. </text:span></text:p>
      <text:p text:style-name="P72">2. <text:span text:style-name="T1"><text:s/>Wpięcie urządzeń czyszczących (agregat pompowy) w instalację c.o. może być wykonane tylko na własności Zamawiającego i czyszczenie instalacji c.o. musi się odbywać bez oddziaływania na urządzenia będące własnością dostawcy ciepła PEC Termowad. </text:span></text:p>
      <text:p text:style-name="P41">3. Czyszczenie instalacji za pomocą chemicznego środka czyszczącego winno odbywać się do czasu skutecznego usunięcia z instalacji osadów i złogów. Czyszczenie instalacji nie może spowodować uszkodzenia (niedrożność) termostatów „Danfos” zamontowanych na grzejnikach w mieszkaniach.</text:p>
      <text:p text:style-name="P47">4. <text:s/>Czyszczenie należy wykonywać roztworem czyszczącym o temperaturze ok. 40<text:span text:style-name="T14">o</text:span><text:span text:style-name="T21">C -50</text:span><text:span text:style-name="T14">o</text:span><text:span text:style-name="T21">C.</text:span></text:p>
      <text:p text:style-name="P48">5. Po zakończeniu czyszczenia instalację c.o. należy napełnić wodą z odpowiednim środkiem zapobiegającym osadzaniu się kamienia kotłowego i zapobiegającemu korozji. <text:s/></text:p>
      <text:p text:style-name="P69">6. <text:s/>Po zakończeniu prac należy uporządkować pomieszczenia z pozostałości po używanych materiałach.</text:p>
      <text:p text:style-name="P73"><text:span text:style-name="T3">7. <text:s/>Zakończone prace należy zgłaszać na bieżąco <text:s/>do odbioru technicznego</text:span> przez inspektora <text:s text:c="2"/>nadzoru.</text:p>
      <text:p text:style-name="P6"/>
      <text:p text:style-name="P6">Uwaga:</text:p>
      <text:p text:style-name="P17">Materiały zastosowane przy czyszczeniu powinny odpowiadać wymaganiom norm lub aprobatom technicznym ITB.</text:p>
      <text:p text:style-name="P17">Atesty środków czyszczących przekazać przy odbiorze robót.</text:p>
      <text:list xml:id="list6524141675827358182" text:style-name="L3">
        <text:list-header>
          <text:p text:style-name="P80"/>
        </text:list-header>
      </text:list>
      <text:p text:style-name="P49">III. <text:s/>W ofercie należy podać:</text:p>
      <text:p text:style-name="P50"/>
      <text:p text:style-name="P54">1. <text:s/>Pełną nazwę i adres firmy, wpis do ewidencji, Regon, NIP (ksero).</text:p>
      <text:p text:style-name="P55">Oferta winna być podpisana przez osobę upoważnioną <text:s/>prawnie do zawarcia umowy</text:p>
      <text:p text:style-name="P44">2. Wartość wykonania robót objętych przetargiem (uwzględnić wszystkie koszty), podać wartość netto i brutto <text:span text:style-name="T11">Załącznik nr 1.</text:span></text:p>
      <text:p text:style-name="P52">3. <text:s/>Okres gwarancji na wykonane roboty <text:span text:style-name="T11">Załącznik nr 1.</text:span></text:p>
      <text:p text:style-name="P18"><text:s/>4. <text:s/>Warunki płatności <text:span text:style-name="T11">Załącznik nr 1.</text:span></text:p>
      <text:p text:style-name="P56"><text:s/>5. <text:s/>Wykaz zamówień zrealizowanych w ciągu ostatnich 2 lat o charakterze i złożoności <text:s text:c="2"/>porównywalnej z zakresem zadania będącego przedmiotem zamówienia.</text:p>
      <text:p text:style-name="P51"/>
      <text:p text:style-name="P57"><text:soft-page-break/><text:span text:style-name="T11"><text:s text:c="7"/>Uwaga:</text:span> <text:s/>Przed złożeniem oferty , <text:s/>Oferent winien dokonać oględzin miejsca <text:s text:c="2"/>wykonywania robót.</text:p>
      <text:p text:style-name="P57"/>
      <text:p text:style-name="P53">IV. Termin realizacji zamówienia: od <text:s/><text:span text:style-name="T11">01.06.2018r <text:s/></text:span><text:span text:style-name="T22">do</text:span><text:span text:style-name="T11"> <text:s/>30.06.2018r.</text:span></text:p>
      <text:p text:style-name="P12"/>
      <text:p text:style-name="P53">V. <text:s text:c="2"/>Składanie ofert:</text:p>
      <text:p text:style-name="P58">1. Spółdzielnia Mieszkaniowa, <text:s text:c="2"/>34-100 Wadowice, <text:s/>oś. Kopernika 10, <text:s/>pok. nr 3.</text:p>
      <text:list xml:id="list3683559576848202358" text:style-name="WW8Num9">
        <text:list-header>
          <text:p text:style-name="P88">2. Termin składania ofert upływa <text:s/>w dniu <text:s/><text:span text:style-name="T11">09.04.2018r.</text:span> <text:s/>do godz. 14<text:span text:style-name="T14">00</text:span>.</text:p>
        </text:list-header>
      </text:list>
      <text:p text:style-name="P59">3. Wadium w wysokości <text:s/><text:span text:style-name="T11">3.000 zł </text:span>( słownie: trzy tysięce złotych) należy wpłacić do dnia 09.04.2018r. <text:s/>na konto <text:span text:style-name="T11">PKO BP S.A. o/Wadowice nr 98102014330000190200068940 </text:span><text:s text:c="19"/>(załączyć ksero wpłaty).</text:p>
      <text:p text:style-name="P58">4. Oferta, która nie będzie zabezpieczona wadium zostaje odrzucona.</text:p>
      <text:p text:style-name="P58">5. Wybór oferty nastąpi najpóźniej w dniu <text:s/>11.04.2018r. <text:s/>o godz. 14<text:span text:style-name="T14">00</text:span> o czym oferenci zostaną poinformowani pisemnie.</text:p>
      <text:p text:style-name="P58">6. Oferenci <text:s/>którzy nie zostali wybrani otrzymują zwrot wadium niezwłocznie po podpisaniu umowy z Oferentem wybranym.</text:p>
      <text:p text:style-name="P58">7. Prosimy o podanie konta na które ma nastąpić zwrot wadium<text:span text:style-name="T15">.</text:span><text:span text:style-name="T2"> <text:s text:c="2"/></text:span><text:span text:style-name="T9"><text:s/></text:span><text:span text:style-name="T16"><text:s text:c="79"/></text:span></text:p>
      <text:p text:style-name="P60"/>
      <text:p text:style-name="P21">VI. <text:s text:c="2"/>Postanowienia umowy istotne dla Zamawiającego:</text:p>
      <text:p text:style-name="P21"/>
      <text:p text:style-name="P21"><text:s text:c="2"/>- <text:s/>Spółdzielnia zastrzega sobie prawo swobodnego wyboru Oferenta <text:s/></text:p>
      <text:p text:style-name="P21"><text:s text:c="2"/>- <text:s/>Spółdzielnia zastrzega sobie unieważnienie przetargu lub odstąpienie od przetargu bez <text:s/></text:p>
      <text:p text:style-name="P21"><text:s text:c="7"/>podania przyczyny.</text:p>
      <text:p text:style-name="P71"><text:s text:c="2"/>- <text:s text:c="2"/>Zamawiający wymaga dostarczenia stosownych atestów i świadectw jakości dla stosowanych materiałów.</text:p>
      <text:p text:style-name="P61"><text:s text:c="2"/>- <text:s/>Zawarcie umowy nastąpi nie wcześniej niż po 7 dniach i nie później niż na 14 dni od ogłoszenia wyboru oferty.</text:p>
      <text:p text:style-name="P46"><text:s text:c="2"/>- <text:s/>Jeżeli oferent, który wygrał przetarg uchyli się od zawarcia umowy z przyczyn zależnych od Oferenta nastąpi przepadek wadium</text:p>
      <text:list xml:id="list6778257703513316963" text:style-name="WW8Num12">
        <text:list-header>
          <text:p text:style-name="P90"/>
        </text:list-header>
      </text:list>
      <text:p text:style-name="P42"><text:s/><text:span text:style-name="T4"><text:s/>VII. <text:s text:c="2"/>Specyfikacja istotnych warunków zamówienia dostępna jest na stronie internetowej www.smwadowice.pl.</text:span></text:p>
      <text:p text:style-name="P13"/>
      <text:list xml:id="list7645701359735807084" text:style-name="WW8Num16">
        <text:list-item>
          <text:p text:style-name="P89">Osobą uprawnioną do kontaktu z oferentami jest <text:s/>inż. Zbigniew Kleszcz <text:s/>Z-ca Prezesa <text:s/>ds. Technicznych <text:s/>tel. (0-33-82-349-22)</text:p>
        </text:list-item>
      </text:list>
      <text:p text:style-name="P21"/>
      <text:p text:style-name="P21"/>
      <text:p text:style-name="P21"/>
      <text:p text:style-name="P22">Wadowice, <text:s/>12.03.2018r</text:p>
      <text:p text:style-name="P23"><text:s text:c="101"/>Zatwierdził</text:p>
      <text:p text:style-name="P24"><text:s text:c="74"/>Prezes Zarządu - mgr inż. Bożena <text:s/>Łabuś</text:p>
      <text:p text:style-name="P21"/>
      <text:p text:style-name="P12"/>
      <text:p text:style-name="P12"/>
      <text:p text:style-name="P12"/>
      <text:p text:style-name="P12"/>
      <text:p text:style-name="P12"/>
      <text:h text:style-name="Heading_20_2" text:outline-level="2"><text:s text:c="86"/></text:h>
      <text:h text:style-name="Heading_20_2" text:outline-level="2"><text:s text:c="124"/></text:h>
      <text:p text:style-name="P84"><text:s text:c="51"/></text:p>
      <text:p text:style-name="P84"><text:soft-page-break/><text:s text:c="58"/>OFERTA <text:s text:c="35"/><text:span text:style-name="T15">Załącznik nr 1</text:span></text:p>
      <text:p text:style-name="P26"><text:s text:c="2"/></text:p>
      <text:p text:style-name="P62"><text:s/>na : <text:span text:style-name="T11"><text:s text:c="3"/></text:span><text:span text:style-name="T8">czyszczenie instalacji c.o. </text:span><text:span text:style-name="T6">w budynkach mieszkalnych wielorodzinnych w Wadowicach, <text:s/>przy użyciu specjalistycznego sprzętu pod ciśnieniem</text:span><text:span text:style-name="T11"> o łącznej ilości 440 mieszkań </text:span></text:p>
      <text:list xml:id="list31791690" text:continue-list="list1684147928370787479" text:style-name="L1">
        <text:list-header>
          <text:p text:style-name="P86"><text:span text:style-name="T11"><text:s/></text:span>w tym:</text:p>
        </text:list-header>
      </text:list>
      <text:p text:style-name="P12"/>
      <text:list xml:id="list4354409689163422244" text:style-name="L4">
        <text:list-item>
          <text:list>
            <text:list-item>
              <text:p text:style-name="P77"><text:span text:style-name="T12">budynek <text:s/>os. Kopernika <text:s/>nr 1 <text:s text:c="5"/>- ilość mieszkań <text:s text:c="2"/>90</text:span>.</text:p>
            </text:list-item>
            <text:list-item>
              <text:p text:style-name="P79">budynek <text:s/>os. Kopernika <text:s/>nr 2 <text:s text:c="5"/>- ilość mieszkań 105.</text:p>
            </text:list-item>
            <text:list-item>
              <text:p text:style-name="P79">budynek <text:s/>os. Kopernika <text:s/>nr 6 <text:s text:c="5"/>- ilość mieszkań <text:s text:c="2"/>75.</text:p>
            </text:list-item>
            <text:list-item>
              <text:p text:style-name="P79">budynek <text:s/>os. Kopernika <text:s/>nr 16 <text:s text:c="3"/>- ilość mieszkań <text:s text:c="2"/>50.</text:p>
            </text:list-item>
            <text:list-item>
              <text:p text:style-name="P79">budynek <text:s/>os. Kopernika <text:s/>nr 8 <text:s text:c="5"/>- ilość mieszkań <text:s text:c="2"/>90.</text:p>
            </text:list-item>
            <text:list-item>
              <text:p text:style-name="P82">budynek <text:s/>ul. Lwowska <text:s text:c="3"/>nr 36 <text:s text:c="3"/>- ilość mieszkań <text:s text:c="2"/>30.</text:p>
            </text:list-item>
          </text:list>
        </text:list-item>
      </text:list>
      <text:p text:style-name="P12"/>
      <text:p text:style-name="Standard"><text:span text:style-name="T18">1. </text:span><text:span text:style-name="T17">Oświadczamy, że zapoznaliśmy się ze specyfikacją istotnych warunków zamówienia i nie wnosimy do niej zastrzeżeń, oraz zdobyliśmy konieczne informacje do przygotowania oferty, <text:s/>dokonaliśmy oględzin miejsca robót.</text:span></text:p>
      <text:p text:style-name="P27"/>
      <text:p text:style-name="Standard">Oferujemy wykonanie robót objętych zamówieniem na ogólną kwotę: <text:s text:c="30"/></text:p>
      <text:p text:style-name="Standard"/>
      <text:p text:style-name="Standard">netto: ................................/słownie: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/, <text:s/></text:p>
      <text:p text:style-name="Standard"><text:s text:c="2"/></text:p>
      <text:p text:style-name="P25">brutto................................./słownie:................................................................................................................................................................................................................................................../,</text:p>
      <text:p text:style-name="P43"><text:span text:style-name="T17"><text:s/></text:span>w tym:</text:p>
      <text:p text:style-name="P16"><text:span text:style-name="T12">1. budynek <text:s/>os. Kopernika <text:s/>nr 1 <text:s text:c="5"/>- </text:span><text:span text:style-name="T20">netto....................................brutto........................................</text:span></text:p>
      <text:p text:style-name="P12">2. budynek <text:s/>os. Kopernika <text:s/>nr 2 <text:s text:c="5"/>- <text:span text:style-name="T19">netto....................................brutto........................................</text:span></text:p>
      <text:p text:style-name="P12">3. budynek <text:s/>os. Kopernika <text:s/>nr 6 <text:s text:c="5"/>- <text:span text:style-name="T19">netto....................................brutto........................................</text:span></text:p>
      <text:p text:style-name="P12">4. budynek <text:s/>os. Kopernika <text:s/>nr 16 <text:s text:c="3"/>- <text:span text:style-name="T19">netto....................................brutto........................................</text:span></text:p>
      <text:p text:style-name="P12">5. budynek <text:s/>os. Kopernika <text:s/>nr 8 <text:s text:c="5"/>- <text:span text:style-name="T19">netto....................................brutto........................................</text:span></text:p>
      <text:p text:style-name="P34">6. budynek <text:s/>ul. Lwowska <text:s text:c="3"/>nr 36 <text:s text:c="3"/>- <text:span text:style-name="T19">netto....................................brutto........................................</text:span></text:p>
      <text:p text:style-name="P35"/>
      <text:p text:style-name="P25">3. <text:s/>Proponujemy następujące warunki płatności:</text:p>
      <text:p text:style-name="P25"><text:span text:style-name="T13"><text:s/></text:span>…………….…………….............................................................................................</text:p>
      <text:p text:style-name="P25">4. Termin realizacji: <text:s/>od <text:s/>01.06.2018r <text:s/>do <text:s/>30.06.2018r.</text:p>
      <text:p text:style-name="P25">5. Udzielamy gwarancji na wykonane przez siebie roboty w okresie ................. lat.</text:p>
      <text:p text:style-name="P9"/>
      <text:p text:style-name="P11"/>
      <text:p text:style-name="P28">podpisy upoważnionych</text:p>
      <text:p text:style-name="P28">przedstawicieli oferenta</text:p>
      <text:p text:style-name="P30"/>
      <text:p text:style-name="P37"><text:soft-page-break/></text:p>
      <text:p text:style-name="P32"><text:s text:c="111"/>Projekt)</text:p>
      <text:p text:style-name="P32">UMOWA</text:p>
      <text:p text:style-name="P14"/>
      <text:p text:style-name="P19"><text:s/>zawarta w dniu ..................... w Wadowicach pomiędzy:</text:p>
      <text:p text:style-name="P19"><text:span text:style-name="T10">Spółdzielnią Mieszkaniową, <text:s/>os. Kopernika 10, <text:s/>34-100 Wadowice</text:span>, <text:s/>zwaną w treści <text:s text:c="7"/>umowy <text:s/><text:span text:style-name="T11">„Zleceniodawcą”</text:span> <text:s/>reprezentowaną przez:</text:p>
      <text:p text:style-name="P31"/>
      <text:p text:style-name="P29">1. <text:s/>Prezesa Zarządu - mgr inż. Bożenę <text:s/>Łabuś</text:p>
      <text:p text:style-name="P29">2. <text:s/>Zastępcę Prezesa ds. Technicznych - inż. Zbigniewa Kleszcza,</text:p>
      <text:p text:style-name="P19">a</text:p>
      <text:h text:style-name="P39" text:outline-level="1">...................................................................................................................................</text:h>
      <text:p text:style-name="P16">zwanym w treści umowy <text:span text:style-name="T11">„Zleceniobiorcą”</text:span> zawarta została umowa następującej treści</text:p>
      <text:p text:style-name="P7"/>
      <text:p text:style-name="P7">§ 1</text:p>
      <text:p text:style-name="P16">Zleceniodawca zleca, na podstawie przetargu nieograniczonego , a <text:s/>Zleceniobiorca zobowiązuje się wykonać z materiałów własnych: <text:s/></text:p>
      <text:p text:style-name="P63"><text:span text:style-name="T11"><text:s/></text:span><text:span text:style-name="T7"><text:s text:c="6"/></text:span><text:span text:style-name="T8">czyszczenie instalacji c.o. </text:span><text:span text:style-name="T6">w budynkach mieszkalnych wielorodzinnych w Wadowicach, <text:s/>przy użyciu specjalistycznego sprzętu pod ciśnieniem</text:span><text:span text:style-name="T7"> o łącznej ilości 440 mieszkań </text:span><text:span text:style-name="T11"><text:s text:c="12"/></text:span></text:p>
      <text:p text:style-name="P16">w tym:</text:p>
      <text:p text:style-name="P16"><text:span text:style-name="T12"><text:s text:c="24"/>1. budynek <text:s/>os. Kopernika <text:s/>nr 1 <text:s text:c="5"/>- ilość mieszkań <text:s text:c="2"/>90</text:span>.</text:p>
      <text:list xml:id="list31771530" text:continue-list="list6728705023518072031" text:style-name="L2">
        <text:list-item>
          <text:list>
            <text:list-header>
              <text:p text:style-name="P78">2. budynek <text:s/>os. Kopernika <text:s/>nr 2 <text:s text:c="5"/>- ilość mieszkań 105.</text:p>
              <text:p text:style-name="P78">3. budynek <text:s/>os. Kopernika <text:s/>nr 6 <text:s text:c="5"/>- ilość mieszkań <text:s text:c="2"/>75.</text:p>
              <text:p text:style-name="P78">4. budynek <text:s/>os. Kopernika <text:s/>nr 16 <text:s text:c="3"/>- ilość mieszkań <text:s text:c="2"/>50.</text:p>
              <text:p text:style-name="P78">5. budynek <text:s/>os. Kopernika <text:s/>nr 8 <text:s text:c="5"/>- ilość mieszkań <text:s text:c="2"/>90.</text:p>
              <text:p text:style-name="P78">6. budynek <text:s/>ul. Lwowska <text:s text:c="3"/>nr 36 <text:s text:c="3"/>- ilość mieszkań <text:s text:c="2"/>30.</text:p>
            </text:list-header>
          </text:list>
        </text:list-item>
      </text:list>
      <text:p text:style-name="P64"/>
      <text:p text:style-name="P33"><text:span text:style-name="T12"><text:s text:c="74"/></text:span><text:span text:style-name="T10">§ 2</text:span></text:p>
      <text:p text:style-name="P33">Zakres robót:</text:p>
      <text:p text:style-name="P40">1. <text:s/>Z<text:span text:style-name="T1">abezpieczyć folią przed ewentualnym zabrudzeniem węzły <text:s/>c.o. <text:s/>w piwnicach. </text:span></text:p>
      <text:p text:style-name="P72">2. <text:span text:style-name="T1"><text:s/>Wpięcie urządzeń czyszczących (agregat pompowy) w instalację c.o. może być wykonane tylko na własności Zamawiającego i czyszczenie instalacji c.o. musi się odbywać bez oddziaływania na urządzenia będące własnością dostawcy ciepła PEC Termowad. </text:span></text:p>
      <text:p text:style-name="P41">3. Czyszczenie instalacji za pomocą chemicznego środka czyszczącego winno odbywać się do czasu skutecznego usunięcia z instalacji osadów i złogów. Czyszczenie instalacji nie może spowodować uszkodzenia (niedrożność) termostatów „Danfos” zamontowanych na grzejnikach w mieszkaniach.</text:p>
      <text:p text:style-name="P47">4. <text:s/>Czyszczenie należy wykonywać roztworem czyszczącym o temperaturze ok. 40<text:span text:style-name="T14">o</text:span><text:span text:style-name="T21">C -50</text:span><text:span text:style-name="T14">o</text:span><text:span text:style-name="T21">C.</text:span></text:p>
      <text:p text:style-name="P48">5. Po zakończeniu czyszczenia instalację c.o. należy napełnić wodą z odpowiednim środkiem zapobiegającym osadzaniu się kamienia kotłowego i zapobiegającemu korozji. <text:s/></text:p>
      <text:p text:style-name="P69">6. <text:s/>Po zakończeniu prac należy uporządkować pomieszczenia z pozostałości po używanych materiałach.</text:p>
      <text:p text:style-name="P73"><text:span text:style-name="T3">7. <text:s/>Zakończone prace należy zgłaszać na bieżąco <text:s/>do odbioru technicznego</text:span> przez inspektora <text:s text:c="2"/>nadzoru.</text:p>
      <text:p text:style-name="P6"/>
      <text:p text:style-name="P6">Uwaga:</text:p>
      <text:p text:style-name="P17">Materiały zastosowane przy czyszczeniu powinny odpowiadać wymaganiom norm lub aprobatom technicznym ITB.</text:p>
      <text:p text:style-name="P83">Atesty środków czyszczących przekazać przy odbiorze robót.</text:p>
      <text:p text:style-name="P6"/>
      <text:p text:style-name="P6">Uwaga:</text:p>
      <text:p text:style-name="P17">Materiały zastosowane przy czyszczeniu powinny odpowiadać wymaganiom norm lub <text:soft-page-break/>aprobatom technicznym ITB.</text:p>
      <text:p text:style-name="P36">Atesty środków czyszczących przekazać przy odbiorze robót.</text:p>
      <text:p text:style-name="P65"/>
      <text:p text:style-name="P7">§ 3</text:p>
      <text:p text:style-name="P16"><text:s text:c="5"/>Przedmiot umowy wykonany zostanie w terminie od <text:s/><text:span text:style-name="T11">01.06.2018r <text:s/></text:span><text:span text:style-name="T22">do</text:span><text:span text:style-name="T11"> 30.06.2018r.</text:span></text:p>
      <text:p text:style-name="P4"/>
      <text:p text:style-name="P7">§ 4</text:p>
      <text:p text:style-name="P45">1. Za wykonanie przedmiotu umowy Wykonawca otrzyma wynagrodzenie w wysokości netto: <text:s/>.............................. <text:s/>zł + należny podatek VAT..................... </text:p>
      <text:p text:style-name="P67"><text:s/>brutto: .......................... zł. ( słownie: .................................................................... złotych ).</text:p>
      <text:p text:style-name="P67"/>
      <text:p text:style-name="P70">2. <text:s/>Wypłata wynagrodzenia za roboty nastąpi na podstawie faktury wraz z załączonym protokołem odbioru <text:s/>robót <text:s/>podpisanym przez inspektora nadzoru.</text:p>
      <text:p text:style-name="P68"/>
      <text:p text:style-name="P45">3. <text:s/>Zleceniodawca <text:s/>i <text:s/>Zleceniobiorca są płatnikami podatku VAT i posiadają odpowiednio</text:p>
      <text:p text:style-name="P20"><text:s text:c="5"/>NIP <text:s/>551-000-70-38, <text:s text:c="5"/>NIP ...............................</text:p>
      <text:p text:style-name="P15"/>
      <text:p text:style-name="P7">§ 5</text:p>
      <text:p text:style-name="P19">Wszystkie roboty dodatkowe wykonane przez Zleceniobiorcę wymagają wcześniejszego uzgodnienia ze Zleceniodawcą i sporządzenie protokołu konieczności wykonania tych robót pod rygorem braku zapłaty.</text:p>
      <text:p text:style-name="P7">§ 6</text:p>
      <text:p text:style-name="P19">Zapłata faktury nastąpi przelewem na konto Zleceniobiorcy w terminie .....................dni.</text:p>
      <text:p text:style-name="P15"/>
      <text:p text:style-name="P7">§ 7 </text:p>
      <text:p text:style-name="P19">Zleceniobiorca udzieli Zleceniodawcy <text:s/>................. letniej gwarancji na wykonane roboty.</text:p>
      <text:p text:style-name="P5"/>
      <text:p text:style-name="P7">§ 8</text:p>
      <text:p text:style-name="P19">Nadzór nad prowadzonymi robotami będzie pełnił z ramienia Zleceniodawcy Pan …..........................................................., a przedstawicielem Zleceniobiorcy będzie Pan.........................................................</text:p>
      <text:p text:style-name="P5"/>
      <text:p text:style-name="P7">§ 9</text:p>
      <text:p text:style-name="P16">Zleceniobiorca zobowiązany będzie do zapłaty kar umownych z tytułu:</text:p>
      <text:p text:style-name="P66"/>
      <text:p text:style-name="P38">1/ nieterminowego wykonania robót w wysokości <text:s/>0,5% <text:s/>wartości brutto umowy za każdy dzień zwłoki,</text:p>
      <text:p text:style-name="P12"/>
      <text:p text:style-name="P16">2/ nieterminowego usunięcia wad i usterek stwierdzonych w czasie odbioru lub wynikłych</text:p>
      <text:p text:style-name="P16"><text:s text:c="4"/>w <text:s/>okresie gwarancji w wysokości <text:s/>0,5% <text:s/>wartości brutto umowy za każdy dzień zwłoki,</text:p>
      <text:p text:style-name="P12"/>
      <text:p text:style-name="P16">3/ odstąpienia od umowy z przyczyn, za które winy nie ponosi Zlecający w wysokości 10% </text:p>
      <text:p text:style-name="P16"><text:s text:c="4"/>wartości brutto umowy.</text:p>
      <text:p text:style-name="P12"/>
      <text:p text:style-name="P16">Zleceniodawca zobowiązany będzie do zapłaty kar umownych z tytułu:</text:p>
      <text:p text:style-name="P16"><text:s text:c="4"/>odstąpienia od umowy z przyczyn, za które winy nie ponosi Zleceniobiorca w wysokości </text:p>
      <text:p text:style-name="P16"><text:s text:c="4"/>10% <text:s text:c="2"/>wartości brutto umowy.</text:p>
      <text:p text:style-name="P7">§ 10</text:p>
      <text:p text:style-name="P12">Zamawiający ma prawo w każdej chwili rozwiązać umowę w przypadku stwierdzenia przez inspektora nadzoru, że roboty <text:s/>wykonywane są niefachowo lub bez zachowania przepisów bhp.</text:p>
      <text:p text:style-name="P12"><text:s text:c="70"/></text:p>
      <text:p text:style-name="P16"><text:span text:style-name="T12"><text:s text:c="6"/></text:span></text:p>
      <text:p text:style-name="P16"><text:soft-page-break/><text:span text:style-name="T12"><text:s text:c="8"/></text:span></text:p>
      <text:p text:style-name="P16"><text:span text:style-name="T12"><text:s text:c="74"/></text:span><text:span text:style-name="T10">§ 11</text:span></text:p>
      <text:p text:style-name="P19">W sprawach nieuregulowanych niniejszą umową mają zastosowanie przepisy kodeksu cywilnego i prawa budowlanego.</text:p>
      <text:p text:style-name="P7"/>
      <text:p text:style-name="P7">§ 12</text:p>
      <text:p text:style-name="P19">Zmiany i uzupełnienie umowy wymagają <text:s/>formy pisemnej pod rygorem nieważności.</text:p>
      <text:p text:style-name="P15"/>
      <text:p text:style-name="P7">§ 13</text:p>
      <text:p text:style-name="P19">Spory mogące wyniknąć z niniejszej umowy podlegają rozpatrzeniu przez Sąd właściwy dla Wadowic.</text:p>
      <text:p text:style-name="P7">§ 14</text:p>
      <text:p text:style-name="P19">Umowa została sporządzona w dwóch jednobrzmiących egzemplarzach, po jednym dla każdej ze stron.</text:p>
      <text:p text:style-name="P16"><text:span text:style-name="T12"><text:s text:c="74"/></text:span><text:span text:style-name="T10">§ 15</text:span></text:p>
      <text:p text:style-name="P19"/>
      <text:p text:style-name="P19">Integralną częścią umowy są załączniki:</text:p>
      <text:list xml:id="list533020802602873406" text:style-name="WW8Num11">
        <text:list-item>
          <text:p text:style-name="P81">specyfikacja istotnych warunków zamówienia,</text:p>
        </text:list-item>
        <text:list-item>
          <text:p text:style-name="P81">oferta przetargowa,</text:p>
        </text:list-item>
      </text:list>
      <text:p text:style-name="P15"/>
      <text:p text:style-name="P15"/>
      <text:p text:style-name="P8"><text:s text:c="15"/>Zleceniodawca <text:s text:c="71"/>Zleceniobiorca <text:s/></text:p>
      <text:p text:style-name="P12"/>
      <text:p text:style-name="P16"/>
      <text:p text:style-name="P1"/>
      <text:p text:style-name="P1"/>
      <text:p text:style-name="P1"/>
      <text:p text:style-name="P1"/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font-name-asian="Arial Unicode MS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1.5pt" style:font-size-asian="11.5pt" style:font-size-complex="11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1.5pt" style:font-size-asian="11.5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6z0" style:family="text">
      <style:text-properties style:text-line-through-style="none" style:font-name="Times New Roman" fo:font-size="12pt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0pt"/>
    </style:style>
    <style:style style:name="WW8Num11z0" style:family="text">
      <style:text-properties style:font-name="Symbol" style:language-asian="ar" style:country-asian="SA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Arial" style:language-asian="ar" style:country-asian="SA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 text:start-value="2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0:33:47.27</meta:creation-date>
    <dc:date>2018-03-06T11:58:59.25</dc:date>
    <meta:editing-duration>PT2H12M12S</meta:editing-duration>
    <meta:editing-cycles>12</meta:editing-cycles>
    <meta:generator>OpenOffice/4.1.3$Win32 OpenOffice.org_project/413m1$Build-9783</meta:generator>
    <meta:print-date>2018-01-19T09:27:06.16</meta:print-date>
    <meta:document-statistic meta:table-count="0" meta:image-count="0" meta:object-count="0" meta:page-count="6" meta:paragraph-count="162" meta:word-count="1458" meta:character-count="13371"/>
  </office:meta>
</office:document-meta>
</file>