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6" style:family="paragraph" style:parent-style-name="Standard">
      <style:text-properties fo:font-size="17pt" style:font-size-asian="17pt" style:font-size-complex="17pt"/>
    </style:style>
    <style:style style:name="P7" style:family="paragraph" style:parent-style-name="Standard">
      <style:text-properties fo:font-size="17pt" fo:font-weight="normal" style:font-size-asian="17pt" style:font-weight-asian="normal" style:font-size-complex="17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7pt" fo:font-weight="normal" style:font-size-asian="17pt" style:font-weight-asian="normal" style:font-size-complex="17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17pt" fo:font-weight="bold" style:font-size-asian="17pt" style:font-weight-asian="bold" style:font-size-complex="17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ZALEGŁOŚCI <text:s/>CZYNSZOWE</text:p>
      <text:p text:style-name="P2"><text:s text:c="32"/>NA DZIEŃ 31.10.2022 r.</text:p>
      <text:p text:style-name="P2"/>
      <text:p text:style-name="P3">Zaległość ogółem w budynku os. M. Wadowity 3</text:p>
      <text:p text:style-name="P4">wynosi : 1.389,84 zł</text:p>
      <text:p text:style-name="P4">w tym w klatce<text:tab/>I - <text:tab/><text:tab/> <text:s text:c="3"/>499,72 zł</text:p>
      <text:p text:style-name="P4"><text:tab/><text:tab/><text:tab/><text:tab/>II - <text:tab/><text:tab/> <text:s text:c="3"/>890,12 zł</text:p>
      <text:p text:style-name="P4"/>
      <text:p text:style-name="P3">Zaległość ogółem w budynku os. M. Wadowity 9</text:p>
      <text:p text:style-name="P4">wynosi : 2.522,29 zł</text:p>
      <text:p text:style-name="P4">w tym w klatce<text:tab/>I - <text:tab/><text:tab/>1.674,48 zł</text:p>
      <text:p text:style-name="P4"><text:tab/><text:tab/><text:tab/><text:tab/>II - <text:tab/><text:tab/> <text:s text:c="6"/>0,00 zł</text:p>
      <text:p text:style-name="P4"><text:tab/><text:tab/><text:tab/><text:tab/>III-<text:tab/><text:tab/> <text:s text:c="2"/>107,28 zł</text:p>
      <text:p text:style-name="P4"><text:s text:c="33"/>IV - <text:s text:c="12"/>740,53 zł</text:p>
      <text:p text:style-name="P4"/>
      <text:p text:style-name="P3">Zaległość ogółem w budynku os. M. Wadowity 9A</text:p>
      <text:p text:style-name="P4">wynosi : 0,00 zł</text:p>
      <text:p text:style-name="P4"/>
      <text:p text:style-name="P3">Zaległość ogółem w budynku os.XX Lecia Konstytucji RP <text:s/>4</text:p>
      <text:p text:style-name="P4">wynosi :<text:span text:style-name="T3"> 33.268,05 zł</text:span></text:p>
      <text:p text:style-name="P4"><text:s/></text:p>
      <text:p text:style-name="P3">Zaległość ogółem w budynku os.XX Lecia Konstytucji RP 5</text:p>
      <text:p text:style-name="P4">wynosi : 2.429,91 zł</text:p>
      <text:p text:style-name="P4">w tym w klatce<text:tab/>I - <text:tab/><text:tab/>1.540,74 zł</text:p>
      <text:p text:style-name="P4"><text:tab/><text:tab/><text:tab/><text:tab/>II - <text:tab/><text:tab/> <text:s text:c="2"/>312,14 zł</text:p>
      <text:p text:style-name="P4"><text:tab/><text:tab/><text:tab/><text:tab/>III-<text:tab/><text:tab/> <text:s text:c="2"/>577,03 zł</text:p>
      <text:p text:style-name="P4"/>
      <text:p text:style-name="P3">Zaległość ogółem w budynku os. XX Lecia Konstytucji RP 6</text:p>
      <text:p text:style-name="P4">wynosi :<text:span text:style-name="T4"> 2.359,07 zł</text:span></text:p>
      <text:p text:style-name="P3"/>
      <text:p text:style-name="P3">Zaległość ogółem w budynku os. XX Lecia Konstytucji RP 9</text:p>
      <text:p text:style-name="P4">wynosi : 3.695,78 zł</text:p>
      <text:p text:style-name="P4">w tym w klatce<text:tab/>I - <text:tab/><text:tab/> <text:s text:c="2"/>335,20 zł</text:p>
      <text:p text:style-name="P4"><text:tab/><text:tab/><text:tab/><text:tab/>II - <text:tab/><text:tab/>2.157,27 zł</text:p>
      <text:p text:style-name="P9"><text:tab/><text:tab/><text:tab/><text:tab/>III-<text:tab/><text:tab/> <text:s text:c="2"/><text:span text:style-name="T5">642,62 zł</text:span></text:p>
      <text:p text:style-name="P4"><text:s text:c="33"/>IV - <text:s text:c="12"/>560,69 zł</text:p>
      <text:p text:style-name="P3"><text:soft-page-break/>Zaległość ogółem w budynku os. XX Lecia Konstytucji RP 11</text:p>
      <text:p text:style-name="P4">wynosi : 16.010,00 zł</text:p>
      <text:p text:style-name="P4">w tym w klatce<text:tab/>I - <text:tab/><text:tab/>14.310,43 zł</text:p>
      <text:p text:style-name="P4"><text:tab/><text:tab/><text:tab/><text:tab/>II - <text:tab/><text:tab/> <text:s/>1.699,57 zł<text:span text:style-name="T1"><text:tab/><text:tab/></text:span></text:p>
      <text:p text:style-name="P9"/>
      <text:p text:style-name="P3">Zaległość ogółem w budynku os. XX Lecia Konstytucji RP 12</text:p>
      <text:p text:style-name="P4">wynosi : 1.290,26 zł</text:p>
      <text:p text:style-name="P4">w tym w klatce<text:tab/>I - <text:tab/> <text:s text:c="5"/>1.050,35 zł</text:p>
      <text:p text:style-name="P9"><text:tab/><text:tab/><text:tab/><text:tab/>II - <text:tab/> <text:s text:c="8"/>239,91 zł<text:tab/></text:p>
      <text:p text:style-name="P9"/>
      <text:p text:style-name="P3">Zaległość ogółem w budynku os. XX Lecia Konstytucji RP 17</text:p>
      <text:p text:style-name="P4">wynosi : 20.226,65 zł</text:p>
      <text:p text:style-name="P4">w tym w klatce<text:tab/>I - <text:tab/> <text:s text:c="5"/>18.478,28 zł</text:p>
      <text:p text:style-name="P4"><text:tab/><text:tab/><text:tab/><text:tab/>II - <text:tab/> <text:s text:c="10"/>488,45 zł</text:p>
      <text:p text:style-name="P9"><text:s text:c="35"/>III - <text:s text:c="13"/><text:span text:style-name="T5">468,35 zł</text:span><text:tab/><text:tab/><text:tab/></text:p>
      <text:p text:style-name="P9"><text:s text:c="35"/>IV - <text:s text:c="14"/>791,57 zł</text:p>
      <text:p text:style-name="P9"/>
      <text:p text:style-name="P9"/>
      <text:p text:style-name="P3">Zaległość ogółem w budynku os. XX Lecia Konstytucji RP 18</text:p>
      <text:p text:style-name="P4">wynosi : 8.969,70 zł</text:p>
      <text:p text:style-name="P4">w tym w klatce<text:tab/>I - <text:tab/><text:tab/> <text:s text:c="6"/>0,00 zł</text:p>
      <text:p text:style-name="P4"><text:tab/><text:tab/><text:tab/><text:tab/>II - <text:tab/><text:tab/>7.835,30 zł</text:p>
      <text:p text:style-name="P9"><text:s text:c="35"/>III - <text:s text:c="13"/>585,86<text:span text:style-name="T5"> zł</text:span><text:tab/><text:tab/><text:tab/></text:p>
      <text:p text:style-name="P9"><text:s text:c="35"/>IV - <text:s text:c="13"/>548,54 zł</text:p>
      <text:p text:style-name="P3"/>
      <text:p text:style-name="P3">Zaległość ogółem w budynku Pl. Obr. Westerplatte 13</text:p>
      <text:p text:style-name="P4">wynosi : 924,44 zł</text:p>
      <text:p text:style-name="P4">w tym w klatce<text:tab/>I - <text:tab/><text:tab/> <text:s/>25,02 zł</text:p>
      <text:p text:style-name="P9"><text:tab/><text:tab/><text:tab/><text:tab/>II - <text:tab/><text:tab/>899,42 zł</text:p>
      <text:p text:style-name="P9"/>
      <text:p text:style-name="P9"/>
      <text:p text:style-name="P3">Zaległość ogółem w budynku Pl. Obr. Westerplatte 14</text:p>
      <text:p text:style-name="P4">wynosi : 244,01 zł</text:p>
      <text:p text:style-name="P4"><text:span text:style-name="T1"><text:s/></text:span>w tym w klatce<text:tab/>I - <text:tab/><text:tab/> <text:s text:c="2"/>201,15 zł</text:p>
      <text:p text:style-name="P9"><text:tab/><text:tab/><text:tab/><text:tab/>II - <text:tab/><text:tab/> <text:s text:c="4"/>42,86 zł</text:p>
      <text:p text:style-name="P9"/>
      <text:p text:style-name="P3"/>
      <text:p text:style-name="P3"><text:soft-page-break/>Zaległość ogółem w budynku Pl. Obr. Westerplatte 15</text:p>
      <text:p text:style-name="P4">wynosi : 445,16 zł</text:p>
      <text:p text:style-name="P4">w tym w klatce<text:tab/>I - <text:tab/><text:tab/> <text:s text:c="6"/>2,10 zł</text:p>
      <text:p text:style-name="P9"><text:tab/><text:tab/><text:tab/><text:tab/>II - <text:tab/><text:tab/> <text:s text:c="2"/>443,06 zł</text:p>
      <text:p text:style-name="P9"/>
      <text:p text:style-name="P9"/>
      <text:p text:style-name="P3">Zaległość ogółem w budynku Pl. Obr. Westerplatte 16</text:p>
      <text:p text:style-name="P4">wynosi : 3.923,39 zł</text:p>
      <text:p text:style-name="P4">w tym w klatce<text:tab/>I - <text:tab/><text:tab/> <text:s text:c="4"/>2.992,79 zł</text:p>
      <text:p text:style-name="P9"><text:tab/><text:tab/><text:tab/><text:tab/>II - <text:tab/><text:tab/> <text:s text:c="7"/>930,60 zł</text:p>
      <text:p text:style-name="P9"/>
      <text:p text:style-name="P3">Zaległość ogółem w budynku Pl. Obr. Westerplatte 17</text:p>
      <text:p text:style-name="P4">wynosi : 983,20 zł</text:p>
      <text:p text:style-name="P4">w tym w klatce<text:tab/>I - <text:tab/><text:tab/> <text:s text:c="2"/>431,69 zł</text:p>
      <text:p text:style-name="P9"><text:tab/><text:tab/><text:tab/><text:tab/>II - <text:tab/><text:tab/> <text:s text:c="2"/>551,51 zł</text:p>
      <text:p text:style-name="P9"/>
      <text:p text:style-name="P3">Zaległość ogółem w budynku Pl. Obr. Westerplatte 19</text:p>
      <text:p text:style-name="P4"><text:span text:style-name="T1">wynosi : </text:span><text:span text:style-name="T4">1.797,50 zł</text:span></text:p>
      <text:p text:style-name="P10"/>
      <text:p text:style-name="P3">Zaległość ogółem w budynku Pl. Obr. Westerplatte 20</text:p>
      <text:p text:style-name="P4"><text:span text:style-name="T4">wynosi : 914,25 z</text:span><text:span text:style-name="T3">ł</text:span></text:p>
      <text:p text:style-name="P11"/>
      <text:p text:style-name="P3">Zaległość ogółem w budynku Pl. Obr. Westerplatte 21</text:p>
      <text:p text:style-name="P4"><text:span text:style-name="T3">wynosi : 7.287,13</text:span><text:span text:style-name="T4"> zł</text:span></text:p>
      <text:p text:style-name="P10"/>
      <text:p text:style-name="P3">Zaległość ogółem w budynku <text:s/>ul. Sienkiewicza 37</text:p>
      <text:p text:style-name="P4">wynosi : 2.246,45 zł</text:p>
      <text:p text:style-name="P4">w tym w klatce<text:tab/>I - <text:tab/><text:tab/> <text:s text:c="2"/>2.116,27 <text:s/>zł</text:p>
      <text:p text:style-name="P4"><text:tab/><text:tab/><text:tab/><text:tab/>II - <text:tab/><text:tab/> <text:s text:c="7"/>23,37 <text:s/>zł</text:p>
      <text:p text:style-name="P9"><text:span text:style-name="T4"><text:s text:c="25"/></text:span><text:span text:style-name="T5"><text:s/>III - <text:s text:c="16"/>106,81 <text:s/>zł</text:span></text:p>
      <text:p text:style-name="P4"/>
      <text:p text:style-name="P3"/>
      <text:p text:style-name="P3"/>
      <text:p text:style-name="P3"/>
      <text:p text:style-name="P3"/>
      <text:p text:style-name="P3"><text:soft-page-break/>Zaległość ogółem w budynku <text:s/>os. Kopernika 1</text:p>
      <text:p text:style-name="P4">wynosi : 4.868,13 zł</text:p>
      <text:p text:style-name="P4"><text:span text:style-name="T1"><text:s/></text:span>w tym w klatce<text:tab/>I - <text:tab/><text:tab/> <text:s text:c="5"/>901,17 <text:s/>zł</text:p>
      <text:p text:style-name="P4"><text:tab/><text:tab/><text:tab/><text:tab/>II - <text:tab/><text:tab/> <text:s text:c="5"/>493,67 <text:s/>zł</text:p>
      <text:p text:style-name="P4"><text:s text:c="33"/>III - <text:s text:c="15"/>268,65 <text:s/>zł</text:p>
      <text:p text:style-name="P4"><text:s text:c="33"/>IV - <text:s text:c="13"/>1.060,65 <text:s/>zł</text:p>
      <text:p text:style-name="P4"><text:s text:c="33"/>V - <text:s text:c="15"/>1.251,56 <text:s/>zł</text:p>
      <text:p text:style-name="P4"><text:s text:c="33"/>VI - <text:s text:c="16"/>892,43 <text:s/>zł</text:p>
      <text:p text:style-name="P4"/>
      <text:p text:style-name="P3">Zaległość ogółem w budynku <text:s/>os. Kopernika 2</text:p>
      <text:p text:style-name="P4">wynosi : 2.814,93 zł</text:p>
      <text:p text:style-name="P4"><text:span text:style-name="T1"><text:s/></text:span>w tym w klatce<text:tab/>I - <text:tab/><text:tab/> <text:s text:c="7"/>119,74 <text:s/>zł</text:p>
      <text:p text:style-name="P4"><text:tab/><text:tab/><text:tab/><text:tab/>II - <text:tab/><text:tab/> <text:s text:c="4"/>1.163,04 <text:s/>zł</text:p>
      <text:p text:style-name="P4"><text:s text:c="33"/>III - <text:s text:c="19"/>70,52 <text:s/>zł</text:p>
      <text:p text:style-name="P4"><text:s text:c="33"/>IV - <text:s text:c="18"/>247,15 zł</text:p>
      <text:p text:style-name="P4"><text:s text:c="33"/>V - <text:s text:c="23"/>0,00 zł</text:p>
      <text:p text:style-name="P4"><text:s text:c="33"/>VI - <text:s text:c="15"/>1.179,21 zł</text:p>
      <text:p text:style-name="P4"><text:s text:c="33"/>VII - <text:s text:c="18"/>35,27 zł</text:p>
      <text:p text:style-name="P4"/>
      <text:p text:style-name="P3">Zaległość ogółem w budynku <text:s/>os. Kopernika 3</text:p>
      <text:p text:style-name="P4">wynosi : 13.344,85 zł</text:p>
      <text:p text:style-name="P4">w tym w klatce<text:tab/>I - <text:tab/><text:tab/> <text:s text:c="4"/>7.306,75 <text:s/>zł</text:p>
      <text:p text:style-name="P4"><text:tab/><text:tab/><text:tab/><text:tab/>II - <text:tab/><text:tab/> <text:s text:c="7"/>611,23 <text:s/>zł</text:p>
      <text:p text:style-name="P4"><text:s text:c="33"/>III - <text:s text:c="15"/>5.426,87 zł <text:s text:c="4"/></text:p>
      <text:p text:style-name="P4"/>
      <text:p text:style-name="P3">Zaległość ogółem w budynku <text:s/>os. Kopernika 4</text:p>
      <text:p text:style-name="P4">wynosi : 7.811,02 zł</text:p>
      <text:p text:style-name="P4">w tym w klatce<text:tab/>I - <text:tab/><text:tab/> <text:s text:c="7"/>154,22 zł</text:p>
      <text:p text:style-name="P4"><text:tab/><text:tab/><text:tab/><text:tab/>II - <text:tab/><text:tab/> <text:s text:c="7"/>764,46 zł</text:p>
      <text:p text:style-name="P4"><text:s text:c="33"/>III - <text:s text:c="14"/>2.265,32 zł</text:p>
      <text:p text:style-name="P4"><text:s text:c="33"/>IV - <text:s text:c="14"/>1.979,08 zł</text:p>
      <text:p text:style-name="P4"><text:s text:c="33"/>V - <text:s text:c="19"/>315,41 zł</text:p>
      <text:p text:style-name="P4"><text:s text:c="33"/>VI - <text:s text:c="14"/>2.332,53 zł</text:p>
      <text:p text:style-name="P4"><text:s text:c="47"/></text:p>
      <text:p text:style-name="P3"/>
      <text:p text:style-name="P3"/>
      <text:p text:style-name="P3"/>
      <text:p text:style-name="P3"><text:soft-page-break/>Zaległość ogółem w budynku <text:s/>os. Kopernika 5</text:p>
      <text:p text:style-name="P4">wynosi : 3.861,74 zł</text:p>
      <text:p text:style-name="P4">w tym w klatce<text:tab/>I - <text:tab/><text:tab/> <text:s text:c="7"/>849,91 <text:s/>zł</text:p>
      <text:p text:style-name="P4"><text:tab/><text:tab/><text:tab/><text:tab/>II - <text:tab/><text:tab/> <text:s text:c="7"/>107,61 <text:s/>zł</text:p>
      <text:p text:style-name="P4"><text:s text:c="33"/>III - <text:s text:c="17"/>130,86 <text:s/>zł</text:p>
      <text:p text:style-name="P4"><text:s text:c="33"/>IV - <text:s text:c="14"/>1.674,72 <text:s/>zł</text:p>
      <text:p text:style-name="P4"><text:s text:c="33"/>V - <text:s text:c="23"/>0,00 <text:s/>zł</text:p>
      <text:p text:style-name="P4"><text:s text:c="33"/>VI - <text:s text:c="14"/>1.098,64 <text:s/>zł</text:p>
      <text:p text:style-name="P4"/>
      <text:p text:style-name="P3">Zaległość ogółem w budynku <text:s/>os. Kopernika 6</text:p>
      <text:p text:style-name="P4">wynosi : 13.232,69 zł</text:p>
      <text:p text:style-name="P4">w tym w klatce<text:tab/>I - <text:tab/><text:tab/> <text:s text:c="8"/>589,27 <text:s/>zł</text:p>
      <text:p text:style-name="P4"><text:tab/><text:tab/><text:tab/><text:tab/>II - <text:tab/><text:tab/> <text:s text:c="5"/>8.417,74 <text:s/>zł</text:p>
      <text:p text:style-name="P4"><text:s text:c="33"/>III - <text:s text:c="22"/>0,00 <text:s/>zł</text:p>
      <text:p text:style-name="P4"><text:s text:c="33"/>IV - <text:s text:c="18"/>785,80 <text:s/>zł</text:p>
      <text:p text:style-name="P4"><text:s text:c="33"/>V - <text:s text:c="17"/>3.439,88 <text:s/>zł</text:p>
      <text:p text:style-name="P4"/>
      <text:p text:style-name="P3">Zaległość ogółem w budynku <text:s/>os. Kopernika 6a</text:p>
      <text:p text:style-name="P4">wynosi : <text:s/>2.233,59 zł</text:p>
      <text:p text:style-name="P4">w tym w klatce<text:tab/>I - <text:tab/><text:tab/> <text:s text:c="8"/>240,68 zł</text:p>
      <text:p text:style-name="P4"><text:tab/><text:tab/><text:tab/><text:tab/>II - <text:tab/><text:tab/> <text:s text:c="5"/>1.126,47 zł</text:p>
      <text:p text:style-name="P4"><text:s text:c="33"/>III - <text:s text:c="22"/>0,01 zł</text:p>
      <text:p text:style-name="P4"><text:s text:c="33"/>IV - <text:s text:c="18"/>866,43 zł</text:p>
      <text:p text:style-name="P4"/>
      <text:p text:style-name="P3">Zaległość ogółem w budynku <text:s/>os. Kopernika 7</text:p>
      <text:p text:style-name="P4">wynosi : 2.215,26 zł</text:p>
      <text:p text:style-name="P4">w tym w klatce<text:tab/>I - <text:tab/><text:tab/> <text:s text:c="8"/>642,61 <text:s/>zł</text:p>
      <text:p text:style-name="P4"><text:tab/><text:tab/><text:tab/><text:tab/>II - <text:tab/><text:tab/> <text:s text:c="5"/>1.572,65 <text:s/>zł</text:p>
      <text:p text:style-name="P4"/>
      <text:p text:style-name="P3">Zaległość ogółem w budynku <text:s/>os. Kopernika 8</text:p>
      <text:p text:style-name="P4">wynosi : 6.550,39 zł</text:p>
      <text:p text:style-name="P4"><text:span text:style-name="T1"><text:s/></text:span>w tym w klatce<text:tab/>I - <text:tab/><text:tab/> <text:s text:c="7"/>198,61 <text:s/>zł</text:p>
      <text:p text:style-name="P4"><text:tab/><text:tab/><text:tab/><text:tab/>II - <text:tab/><text:tab/> <text:s text:c="4"/>1.289,43 <text:s/>zł</text:p>
      <text:p text:style-name="P4"><text:s text:c="33"/>III - <text:s text:c="14"/>1.809,68 <text:s/>zł</text:p>
      <text:p text:style-name="P4"><text:s text:c="33"/>IV - <text:s text:c="17"/>634,07 <text:s/>zł</text:p>
      <text:p text:style-name="P4"><text:s text:c="33"/>V - <text:s text:c="16"/>1.692,04 <text:s/>zł</text:p>
      <text:p text:style-name="P9"><text:s text:c="35"/>VI - <text:s text:c="19"/>926,56 <text:span text:style-name="T5"><text:s/>zł</text:span></text:p>
      <text:p text:style-name="P3"><text:soft-page-break/>Zaległość ogółem w budynku <text:s/>os. Kopernika 9</text:p>
      <text:p text:style-name="P4">wynosi : 4.068,51 zł</text:p>
      <text:p text:style-name="P4">w tym w klatce<text:tab/>I - <text:tab/><text:tab/> <text:s text:c="9"/>498,00 <text:s/>zł</text:p>
      <text:p text:style-name="P4"><text:tab/><text:tab/><text:tab/><text:tab/>II - <text:tab/><text:tab/> <text:s text:c="13"/>0,00 <text:s/>zł</text:p>
      <text:p text:style-name="P4"><text:s text:c="33"/>III - <text:s text:c="19"/>398,59 <text:s/>zł</text:p>
      <text:p text:style-name="P4"><text:s text:c="33"/>IV - <text:s text:c="19"/>330,80 <text:s/>zł</text:p>
      <text:p text:style-name="P4"><text:s text:c="33"/>V - <text:s text:c="23"/>53,65 <text:s/>zł</text:p>
      <text:p text:style-name="P4"><text:span text:style-name="T1"><text:s text:c="35"/>VI - <text:s text:c="14"/></text:span><text:s text:c="4"/>2.787,47 zł</text:p>
      <text:p text:style-name="P4"/>
      <text:p text:style-name="P3">Zaległość ogółem w budynku <text:s/>os. Kopernika 13</text:p>
      <text:p text:style-name="P4">wynosi : 6.446,78 zł</text:p>
      <text:p text:style-name="P4">w tym w klatce<text:tab/>I - <text:tab/><text:tab/> <text:s text:c="4"/>4.463,74 <text:s/>zł</text:p>
      <text:p text:style-name="P4"><text:tab/><text:tab/><text:tab/><text:tab/>II - <text:tab/><text:tab/> <text:s text:c="4"/>1.022,15 <text:s/>zł</text:p>
      <text:p text:style-name="P4"><text:s text:c="33"/>III - <text:s text:c="21"/>0,00 <text:s/>zł</text:p>
      <text:p text:style-name="P4"><text:s text:c="33"/>IV - <text:s text:c="17"/>311,60 <text:s/>zł</text:p>
      <text:p text:style-name="P4"><text:s text:c="33"/>V - <text:s text:c="19"/>649,29 <text:s/>zł</text:p>
      <text:p text:style-name="P4"/>
      <text:p text:style-name="P3">Zaległość ogółem w budynku <text:s/>os. Kopernika 14</text:p>
      <text:p text:style-name="P4">wynosi : 7.305,78 zł</text:p>
      <text:p text:style-name="P4">w tym w klatce<text:tab/>I - <text:tab/><text:tab/> <text:s text:c="11"/>0,00 <text:s/>zł</text:p>
      <text:p text:style-name="P4"><text:tab/><text:tab/><text:tab/><text:tab/>II - <text:tab/><text:tab/> <text:s text:c="5"/>6.910,35 zł</text:p>
      <text:p text:style-name="P4"><text:s text:c="33"/>III - <text:s text:c="22"/>0,00 zł</text:p>
      <text:p text:style-name="P4"><text:s text:c="33"/>IV - <text:s text:c="18"/>395,43 zł</text:p>
      <text:p text:style-name="P4"><text:s text:c="33"/>V - <text:s text:c="23"/>0,00 zł</text:p>
      <text:p text:style-name="P3">Zaległość ogółem w budynku <text:s/>os. Kopernika 15</text:p>
      <text:p text:style-name="P4">wynosi : 4.500,94 zł</text:p>
      <text:p text:style-name="P4">w tym w klatce<text:tab/>I - <text:tab/><text:tab/> <text:s text:c="8"/>571,48zł</text:p>
      <text:p text:style-name="P4"><text:tab/><text:tab/><text:tab/><text:tab/>II - <text:tab/><text:tab/> <text:s text:c="5"/>2.099,78 zł</text:p>
      <text:p text:style-name="P4"><text:s text:c="33"/>III - <text:s text:c="18"/>391,38 zł</text:p>
      <text:p text:style-name="P4"><text:s text:c="33"/>IV - <text:s text:c="15"/>1.438,30 zł</text:p>
      <text:p text:style-name="P3">Zaległość ogółem w budynku <text:s/>os. Kopernika 16</text:p>
      <text:p text:style-name="P4">wynosi : 13.033,12zł</text:p>
      <text:p text:style-name="P4">w tym w klatce<text:tab/>I - <text:tab/><text:tab/> <text:s text:c="8"/>626,23 zł</text:p>
      <text:p text:style-name="P4"><text:tab/><text:tab/><text:tab/><text:tab/>II - <text:tab/><text:tab/> <text:s text:c="5"/>9.060,35 zł</text:p>
      <text:p text:style-name="P4"><text:s text:c="33"/>III - <text:s text:c="18"/>969,25 zł</text:p>
      <text:p text:style-name="P4"><text:s text:c="33"/>IV - <text:s text:c="15"/>2.377,29 zł</text:p>
      <text:p text:style-name="P4"/>
      <text:p text:style-name="P3"><text:soft-page-break/>Zaległość ogółem w budynku <text:s/>os. Kopernika 17</text:p>
      <text:p text:style-name="P4">wynosi : <text:s/>6.376,11 zł</text:p>
      <text:p text:style-name="P4">w tym w klatce<text:tab/>I - <text:tab/><text:tab/> <text:s text:c="5"/>3.654,75 zł</text:p>
      <text:p text:style-name="P4"><text:tab/><text:tab/><text:tab/><text:tab/>II - <text:tab/><text:tab/> <text:s text:c="5"/>1.549,33 zł</text:p>
      <text:p text:style-name="P4"><text:s text:c="33"/>III - <text:s text:c="18"/>888,45 zł</text:p>
      <text:p text:style-name="P4"><text:s text:c="33"/>IV - <text:s text:c="18"/>283,58 zł</text:p>
      <text:p text:style-name="P4"/>
      <text:p text:style-name="P3">Zaległość ogółem w budynku <text:s/>ul. Poprzeczna 1</text:p>
      <text:p text:style-name="P4">wynosi : <text:s/>13.351,74 zł</text:p>
      <text:p text:style-name="P4">w tym w klatce<text:tab/>I - <text:tab/><text:tab/> <text:s text:c="9"/>276,96 zł</text:p>
      <text:p text:style-name="P4"><text:tab/><text:tab/><text:tab/><text:tab/>II - <text:tab/><text:tab/> <text:s text:c="6"/>3.691,61 zł</text:p>
      <text:p text:style-name="P4"><text:s text:c="33"/>III - <text:s text:c="23"/>3,31 zł</text:p>
      <text:p text:style-name="P4"><text:s text:c="33"/>IV - <text:s text:c="16"/>1.086,32 zł</text:p>
      <text:p text:style-name="P4"><text:s text:c="34"/>V - <text:s text:c="22"/>34,16 zł</text:p>
      <text:p text:style-name="P9"><text:s text:c="35"/>VI - <text:s text:c="17"/><text:span text:style-name="T5"><text:s/>1.634,56 zł</text:span></text:p>
      <text:p text:style-name="P4"><text:s text:c="32"/>VII - <text:s text:c="18"/>305,65 zł</text:p>
      <text:p text:style-name="P4"><text:s text:c="32"/>VIII - <text:s text:c="14"/>6.319,17 zł</text:p>
      <text:p text:style-name="P4"/>
      <text:p text:style-name="P3">Zaległość ogółem w budynku <text:s/>ul. Lwowska 36</text:p>
      <text:p text:style-name="P4">wynosi : <text:s/>1.752,64 <text:s/>zł</text:p>
      <text:p text:style-name="P4">w tym w klatce<text:tab/>I - <text:tab/><text:tab/> <text:s text:c="11"/>0,00 zł</text:p>
      <text:p text:style-name="P4"><text:tab/><text:tab/><text:tab/><text:tab/>II - <text:tab/><text:tab/> <text:s text:c="4"/>1.752,64 zł <text:s/></text:p>
      <text:p text:style-name="P4"/>
      <text:p text:style-name="P3">Zaległość ogółem w budynku <text:s/>ul. Lwowska 38</text:p>
      <text:p text:style-name="P4">wynosi : <text:s/>2.821,10 zł</text:p>
      <text:p text:style-name="P4"><text:span text:style-name="T1"><text:s/></text:span>w tym w klatce<text:tab/>I - <text:tab/><text:tab/> <text:s text:c="12"/>421,32 zł</text:p>
      <text:p text:style-name="P4"><text:tab/><text:tab/><text:tab/><text:tab/>II - <text:tab/><text:tab/> <text:s text:c="12"/>535,98 zł <text:s text:c="2"/></text:p>
      <text:p text:style-name="P4"><text:s text:c="33"/>III - <text:s text:c="22"/>519,52 zł <text:s text:c="2"/></text:p>
      <text:p text:style-name="P4"><text:s text:c="33"/>IV - <text:s text:c="20"/>1.344,28 zł <text:s text:c="4"/></text:p>
      <text:p text:style-name="P4"/>
      <text:p text:style-name="P4">Zaległość <text:s/>ogółem <text:s/>w <text:s/>budynku <text:s/>os.Pod Skarpą <text:s/>1</text:p>
      <text:p text:style-name="P5">wynosi: <text:s text:c="2"/>2.844,11 zł</text:p>
      <text:p text:style-name="P4">w tym w klatce: <text:s text:c="3"/>I <text:s text:c="5"/>- <text:s text:c="6"/>1.032,61 <text:s text:c="2"/>zł</text:p>
      <text:p text:style-name="P4"><text:s text:c="31"/>II <text:s text:c="3"/>- <text:s text:c="8"/>618,99 <text:s text:c="3"/>zł</text:p>
      <text:p text:style-name="P4"><text:s text:c="31"/>III <text:s text:c="2"/>- <text:s text:c="6"/>1.192,51 <text:s text:c="2"/>zł</text:p>
      <text:p text:style-name="P4"><text:s text:c="31"/>IV <text:s text:c="2"/>- <text:s text:c="12"/>0,00 <text:s text:c="3"/>zł</text:p>
      <text:p text:style-name="P4"/>
      <text:p text:style-name="P3"><text:soft-page-break/>Zaległość <text:s/>ogółem <text:s/>w <text:s/>budynku <text:s/>os.Pod Skarpą <text:s/>2</text:p>
      <text:p text:style-name="P5">wynosi: <text:s text:c="2"/>12.578,80 zł</text:p>
      <text:p text:style-name="P4">w tym w klatce: <text:s text:c="3"/>I <text:s text:c="5"/>- <text:s text:c="5"/>6.096,29 <text:s text:c="2"/>zł</text:p>
      <text:p text:style-name="P4"><text:s text:c="31"/>II <text:s text:c="3"/>- <text:s text:c="6"/>3.094,72 <text:s text:c="2"/>zł</text:p>
      <text:p text:style-name="P4"><text:s text:c="31"/>III <text:s text:c="2"/>- <text:s text:c="5"/>1.288,49 <text:s text:c="2"/>zł</text:p>
      <text:p text:style-name="P4"><text:s text:c="31"/>IV <text:s text:c="2"/>- <text:s text:c="9"/>533,67 <text:s/>zł</text:p>
      <text:p text:style-name="P4"><text:s text:c="31"/>V <text:s text:c="4"/>- <text:s text:c="5"/>1.565,63 <text:s text:c="2"/>zł <text:s text:c="53"/></text:p>
      <text:p text:style-name="Standard"><text:span text:style-name="T2"><text:s text:c="6"/></text:span><text:span text:style-name="T7"><text:s text:c="26"/></text:span></text:p>
      <text:p text:style-name="P3">Zaległość <text:s/>ogółem <text:s/>w <text:s/>budynku <text:s/>os.Pod Skarpą <text:s/>3</text:p>
      <text:p text:style-name="P5">wynosi: <text:s text:c="2"/>6.822,12 zł</text:p>
      <text:p text:style-name="P4">w tym w klatce: <text:s text:c="3"/>I <text:s text:c="5"/>- <text:s text:c="5"/>1.337,08 <text:s text:c="2"/>zł</text:p>
      <text:p text:style-name="P4"><text:s text:c="31"/>II <text:s text:c="3"/>- <text:s text:c="6"/>1.660,05 <text:s text:c="2"/>zł</text:p>
      <text:p text:style-name="P4"><text:s text:c="31"/>III <text:s text:c="2"/>- <text:s text:c="9"/>890,46 <text:s/>zł</text:p>
      <text:p text:style-name="P4"><text:s text:c="31"/>IV <text:s text:c="2"/>- <text:s text:c="6"/>2.934,53 <text:s text:c="2"/>zł</text:p>
      <text:p text:style-name="P12"><text:span text:style-name="T6"><text:s text:c="29"/></text:span><text:span text:style-name="T2"><text:s text:c="4"/></text:span></text:p>
      <text:p text:style-name="P3">Zaległość <text:s/>ogółem <text:s/>w <text:s/>budynku <text:s/>os.Pod Skarpą <text:s/>4</text:p>
      <text:p text:style-name="P5">wynosi: <text:s text:c="2"/>8.144,93 zł</text:p>
      <text:p text:style-name="P4">w tym w klatce: <text:s text:c="3"/>I <text:s text:c="5"/>- <text:s text:c="11"/>51,37 <text:s/>zł</text:p>
      <text:p text:style-name="P4"><text:s text:c="31"/>II <text:s text:c="3"/>- <text:s text:c="6"/>6.339,22 <text:s/>zł</text:p>
      <text:p text:style-name="P4"><text:s text:c="31"/>III <text:s text:c="2"/>- <text:s text:c="6"/>1.269,95 <text:s/>zł</text:p>
      <text:p text:style-name="P4"><text:s text:c="31"/>IV <text:s text:c="2"/>- <text:s text:c="9"/>484,39 <text:s/>zł</text:p>
      <text:p text:style-name="P4"><text:s text:c="30"/></text:p>
      <text:p text:style-name="P3">Zaległość <text:s/>ogółem <text:s/>w <text:s/>budynku <text:s/>os.Pod Skarpą <text:s/>5</text:p>
      <text:p text:style-name="P5">wynosi: <text:s text:c="2"/>666,86 <text:s/>zł</text:p>
      <text:p text:style-name="P4">w tym w klatce: <text:s text:c="3"/>I <text:s text:c="5"/>- <text:s text:c="12"/>57,46 <text:s text:c="2"/>zł</text:p>
      <text:p text:style-name="P4"><text:s text:c="31"/>II <text:s text:c="3"/>- <text:s text:c="14"/>0,00 <text:s text:c="2"/>zł</text:p>
      <text:p text:style-name="P4"><text:s text:c="31"/>III <text:s text:c="2"/>- <text:s text:c="14"/>0,00 <text:s text:c="2"/>zł</text:p>
      <text:p text:style-name="P4"><text:s text:c="31"/>IV <text:s text:c="2"/>- <text:s text:c="11"/>609,40 <text:s/>zł</text:p>
      <text:p text:style-name="P4"><text:s text:c="30"/></text:p>
      <text:p text:style-name="P3">Zaległość <text:s/>ogółem <text:s/>w <text:s/>budynku <text:s/>os.Pod Skarpą <text:s/>6</text:p>
      <text:p text:style-name="P5">wynosi: <text:s text:c="2"/>3.218,41 <text:s/>zł</text:p>
      <text:p text:style-name="P4">w tym w klatce: <text:s text:c="3"/>I <text:s text:c="5"/>- <text:s text:c="12"/>766,14 <text:s text:c="3"/>zł</text:p>
      <text:p text:style-name="P4"><text:s text:c="31"/>II <text:s text:c="3"/>- <text:s text:c="10"/>2.246,67 <text:s text:c="2"/>zł</text:p>
      <text:p text:style-name="P4"><text:s text:c="31"/>III <text:s text:c="2"/>- <text:s text:c="16"/>0,00 <text:s text:c="3"/>zł</text:p>
      <text:p text:style-name="P4"><text:s text:c="31"/>IV <text:s text:c="2"/>- <text:s text:c="16"/>0,00 <text:s text:c="3"/>zł</text:p>
      <text:p text:style-name="P4"><text:s text:c="31"/>V <text:s text:c="4"/>- <text:s text:c="12"/>155,23 <text:s text:c="3"/>zł</text:p>
      <text:p text:style-name="P4"><text:s text:c="31"/>VI <text:s text:c="2"/>- <text:s text:c="15"/>50,37 <text:s text:c="2"/>zł </text:p>
      <text:p text:style-name="P3"><text:soft-page-break/>Zaległość <text:s/>ogółem <text:s/>w <text:s/>budynku <text:s/>os.Pod Skarpą <text:s/>7</text:p>
      <text:p text:style-name="P5">wynosi: <text:s text:c="2"/>228,04 zł</text:p>
      <text:p text:style-name="P4">w tym w klatce: <text:s text:c="3"/>I <text:s text:c="5"/>- <text:s text:c="17"/>9,00 <text:s text:c="2"/>zł</text:p>
      <text:p text:style-name="P4"><text:s text:c="31"/>II <text:s text:c="3"/>- <text:s text:c="17"/>6,00 <text:s text:c="2"/>zł</text:p>
      <text:p text:style-name="P4"><text:s text:c="31"/>III <text:s text:c="2"/>- <text:s text:c="15"/>58,06 <text:s text:c="2"/>zł</text:p>
      <text:p text:style-name="P4"><text:s text:c="31"/>IV <text:s text:c="2"/>- <text:s text:c="14"/>154,98 <text:s text:c="2"/>zł</text:p>
      <text:p text:style-name="P4"/>
      <text:p text:style-name="P3">Zaległość <text:s/>ogółem <text:s/>w <text:s/>budynku <text:s/>os.Pod Skarpą <text:s/>8</text:p>
      <text:p text:style-name="P5">wynosi: <text:s text:c="2"/>3.719,14 <text:s/>zł</text:p>
      <text:p text:style-name="P4">w tym w klatce: <text:s text:c="3"/>I <text:s text:c="5"/>- <text:s text:c="15"/>443,01 <text:s text:c="2"/>zł</text:p>
      <text:p text:style-name="P4"><text:s text:c="31"/>II <text:s text:c="3"/>- <text:s text:c="15"/>848,67 <text:s text:c="2"/>zł</text:p>
      <text:p text:style-name="P4"><text:s text:c="31"/>III <text:s text:c="2"/>- <text:s text:c="16"/>30,00 <text:s text:c="2"/>zł</text:p>
      <text:p text:style-name="P4"><text:s text:c="31"/>IV <text:s text:c="2"/>- <text:s text:c="12"/>1.887,03 <text:s text:c="2"/>zł</text:p>
      <text:p text:style-name="P4"><text:s text:c="31"/>V <text:s text:c="4"/>- <text:s text:c="14"/>481,68 <text:s text:c="2"/>zł</text:p>
      <text:p text:style-name="P4"><text:s text:c="31"/>VI <text:s text:c="2"/>- <text:s text:c="17"/>28,75 <text:s text:c="2"/>zł</text:p>
      <text:p text:style-name="P4"><text:s text:c="60"/></text:p>
      <text:p text:style-name="P3">Zaległość <text:s/>ogółem <text:s/>w <text:s/>budynku <text:s/>os.Pod Skarpą <text:s/>9</text:p>
      <text:p text:style-name="P5">wynosi: <text:s text:c="2"/>5.504,87 <text:s/>zł</text:p>
      <text:p text:style-name="P4">w tym w klatce: <text:s text:c="3"/>I <text:s text:c="5"/>- <text:s text:c="15"/>301,36 <text:s text:c="2"/>zł</text:p>
      <text:p text:style-name="P4"><text:s text:c="31"/>II <text:s text:c="3"/>- <text:s text:c="13"/>4.000,06 <text:s text:c="2"/>zł</text:p>
      <text:p text:style-name="P4"><text:s text:c="31"/>III <text:s text:c="2"/>- <text:s text:c="19"/>0,49 <text:s text:c="2"/>zł</text:p>
      <text:p text:style-name="P4"><text:s text:c="31"/>IV <text:s text:c="2"/>- <text:s text:c="12"/>1.202,96 <text:s text:c="2"/>zł</text:p>
      <text:p text:style-name="P4"/>
      <text:p text:style-name="P3">Zaległość <text:s/>ogółem <text:s/>w <text:s/>budynku <text:s/>os.Pod Skarpą <text:s/>17</text:p>
      <text:p text:style-name="P5">wynosi: <text:s text:c="2"/>2.667,18 <text:s/>zł</text:p>
      <text:p text:style-name="P4">w tym w klatce: <text:s text:c="3"/>I <text:s text:c="5"/>- <text:s text:c="15"/>340,73 <text:s text:c="2"/>zł</text:p>
      <text:p text:style-name="P4"><text:s text:c="31"/>II <text:s text:c="3"/>- <text:s text:c="13"/>1.727,38 <text:s text:c="2"/>zł</text:p>
      <text:p text:style-name="P4"><text:s text:c="31"/>III <text:s text:c="2"/>- <text:s text:c="16"/>599,07 <text:s text:c="2"/>zł</text:p>
      <text:p text:style-name="P4"/>
      <text:p text:style-name="P3">Zaległość <text:s/>ogółem <text:s/>w <text:s/>budynku <text:s/>os.Pod Skarpą <text:s/>18</text:p>
      <text:p text:style-name="P5">wynosi: <text:s text:c="2"/>2.670,15 <text:s/>zł</text:p>
      <text:p text:style-name="P4">w tym w klatce: <text:s text:c="3"/>I <text:s text:c="5"/>- <text:s text:c="13"/>1.394,75 <text:s text:c="2"/>zł</text:p>
      <text:p text:style-name="P4"><text:s text:c="31"/>II <text:s text:c="3"/>- <text:s text:c="13"/>1.275,40 <text:s text:c="2"/>zł</text:p>
      <text:p text:style-name="P4"><text:s text:c="30"/></text:p>
      <text:p text:style-name="P4"><text:s text:c="2"/></text:p>
      <text:p text:style-name="P4"/>
      <text:p text:style-name="P4"/>
      <text:p text:style-name="P4"><text:soft-page-break/>Zaległość <text:s/>ogółem <text:s/>w <text:s/>budynku <text:s/>os.Pod Skarpą <text:s/>19</text:p>
      <text:p text:style-name="P5">wynosi: <text:s text:c="2"/>12.309,31 <text:s/>zł</text:p>
      <text:p text:style-name="P4">w tym w klatce: <text:s text:c="3"/>I <text:s text:c="5"/>- <text:s text:c="13"/>1.272,35 <text:s text:c="2"/>zł</text:p>
      <text:p text:style-name="P4"><text:s text:c="31"/>II <text:s text:c="3"/>- <text:s text:c="16"/>486,07 <text:s text:c="2"/>zł</text:p>
      <text:p text:style-name="P4"><text:s text:c="31"/>III <text:s text:c="2"/>- <text:s text:c="13"/>1.189,51 <text:s text:c="2"/>zł</text:p>
      <text:p text:style-name="P4"><text:s text:c="31"/>IV <text:s text:c="2"/>- <text:s text:c="20"/>0,00 <text:s text:c="2"/>zł </text:p>
      <text:p text:style-name="P4"><text:s text:c="31"/>V <text:s text:c="4"/>- <text:s text:c="16"/>124,94 <text:s/>zł</text:p>
      <text:p text:style-name="P4"><text:s text:c="31"/>VI <text:s text:c="3"/>- <text:s text:c="16"/>286,07 <text:s/>zł</text:p>
      <text:p text:style-name="P4"><text:s text:c="31"/>VII <text:s/>- <text:s text:c="13"/>8.950,37 <text:s text:c="2"/>zł</text:p>
      <text:p text:style-name="P4"/>
      <text:p text:style-name="P4"><text:s text:c="57"/></text:p>
      <text:p text:style-name="P4"><text:s/>Zaległość <text:s/>ogółem <text:s/>w <text:s/>budynku <text:s/>os.Pod Skarpą <text:s/>20</text:p>
      <text:p text:style-name="P5">wynosi: <text:s text:c="2"/>2.895,72 <text:s/>zł</text:p>
      <text:p text:style-name="P4">w tym w klatce: <text:s text:c="3"/>I <text:s text:c="5"/>- <text:s text:c="18"/>60,31 <text:s text:c="3"/>zł</text:p>
      <text:p text:style-name="P4"><text:s text:c="31"/>II <text:s text:c="3"/>- <text:s text:c="14"/>1.149,94 <text:s text:c="2"/>zł</text:p>
      <text:p text:style-name="P4"><text:s text:c="31"/>III <text:s text:c="2"/>- <text:s text:c="21"/>0,00 <text:s text:c="2"/>zł</text:p>
      <text:p text:style-name="P4"><text:s text:c="31"/>IV <text:s text:c="2"/>- <text:s text:c="17"/>635,14 <text:s text:c="2"/>zł </text:p>
      <text:p text:style-name="P4"><text:s text:c="31"/>V <text:s text:c="4"/>- <text:s text:c="14"/>1.050,33 <text:s text:c="2"/>zł</text:p>
      <text:p text:style-name="P4"/>
      <text:p text:style-name="P3">Zaległość <text:s/>ogółem <text:s/>w <text:s/>budynku <text:s/>os.Pod Skarpą <text:s/>21</text:p>
      <text:p text:style-name="P5">wynosi: <text:s text:c="2"/>8.890,00 <text:s/>zł</text:p>
      <text:p text:style-name="P4">w tym w klatce: <text:s text:c="3"/>I <text:s text:c="5"/>- <text:s text:c="14"/>2.473,83 <text:s text:c="2"/>zł</text:p>
      <text:p text:style-name="P4"><text:s text:c="31"/>II <text:s text:c="3"/>- <text:s text:c="14"/>1.317,33 <text:s text:c="2"/>zł</text:p>
      <text:p text:style-name="P4"><text:s text:c="31"/>III <text:s text:c="2"/>- <text:s text:c="16"/>786,08 <text:s text:c="3"/>zł</text:p>
      <text:p text:style-name="P4"><text:s text:c="31"/>IV <text:s text:c="2"/>- <text:s text:c="18"/>12,85 <text:s text:c="3"/>zł </text:p>
      <text:p text:style-name="P4"><text:s text:c="31"/>V <text:s text:c="4"/>- <text:s text:c="19"/>0,00 <text:s text:c="3"/>zł</text:p>
      <text:p text:style-name="P4"><text:s text:c="31"/>VI <text:s text:c="3"/>- <text:s text:c="16"/>238,42 <text:s text:c="2"/>zł</text:p>
      <text:p text:style-name="P4"><text:s text:c="31"/>VII <text:s text:c="2"/>- <text:s text:c="15"/>974,96 <text:s text:c="2"/>zł</text:p>
      <text:p text:style-name="P4"><text:s text:c="31"/>VIII <text:s/>- <text:s text:c="11"/>2.492,50 <text:s text:c="2"/>zł</text:p>
      <text:p text:style-name="P4"><text:s text:c="31"/>IX <text:s text:c="4"/>- <text:s text:c="15"/>594,03 <text:s text:c="2"/>zł <text:s text:c="104"/></text:p>
      <text:p text:style-name="P4"><text:s/></text:p>
      <text:p text:style-name="P4">Zaległość <text:s/>ogółem <text:s/>w <text:s/>budynku <text:s/>os.Pod Skarpą <text:s/>22</text:p>
      <text:p text:style-name="P5">wynosi: <text:s text:c="2"/>575,21 <text:s/>zł</text:p>
      <text:p text:style-name="P4">w tym w klatce: <text:s text:c="3"/>I <text:s text:c="5"/>- <text:s text:c="14"/>549,13 <text:s text:c="3"/>zł</text:p>
      <text:p text:style-name="P4"><text:s text:c="31"/>II <text:s text:c="3"/>- <text:s text:c="16"/>17,05 <text:s text:c="3"/>zł</text:p>
      <text:p text:style-name="P4"><text:s text:c="31"/>III <text:s text:c="2"/>- <text:s text:c="18"/>9,03 <text:s text:c="3"/>zł</text:p>
      <text:p text:style-name="P3"/>
      <text:p text:style-name="P3"><text:soft-page-break/></text:p>
      <text:p text:style-name="P3">Zaległość <text:s/>ogółem <text:s/>w <text:s/>budynku <text:s/>os.Pod Skarpą <text:s/>23</text:p>
      <text:p text:style-name="P5">wynosi: <text:s text:c="2"/>12.894,36 <text:s/>zł</text:p>
      <text:p text:style-name="P4">w tym w klatce: <text:s text:c="3"/>I <text:s text:c="5"/>- <text:s text:c="14"/>797,61 <text:s text:c="2"/>zł</text:p>
      <text:p text:style-name="P4"><text:s text:c="31"/>II <text:s text:c="3"/>- <text:s text:c="15"/>612,08 <text:s text:c="2"/>zł</text:p>
      <text:p text:style-name="P4"><text:s text:c="31"/>III <text:s text:c="2"/>- <text:s text:c="19"/>0,00 <text:s text:c="2"/>zł</text:p>
      <text:p text:style-name="P4"><text:s text:c="31"/>IV <text:s text:c="2"/>- <text:s text:c="15"/>408,01 <text:s text:c="2"/>zł</text:p>
      <text:p text:style-name="P4"><text:s text:c="31"/>V <text:s text:c="3"/>- <text:s text:c="16"/>319,79 <text:s text:c="2"/>zł</text:p>
      <text:p text:style-name="P4"><text:s text:c="31"/>VI <text:s text:c="2"/>- <text:s text:c="20"/>8,71 <text:s/>zł</text:p>
      <text:p text:style-name="P4"><text:s text:c="31"/>VII <text:s/>- <text:s text:c="10"/>10.748,16 <text:s text:c="2"/>zł <text:s text:c="3"/></text:p>
      <text:p text:style-name="P3">Zaległość <text:s/>ogółem <text:s/>w <text:s/>budynku <text:s/>os.Pod Skarpą <text:s/>24</text:p>
      <text:p text:style-name="P5">wynosi: <text:s text:c="2"/>3.550,07 <text:s/>zł</text:p>
      <text:p text:style-name="P4">w tym w klatce: <text:s text:c="3"/>I <text:s text:c="5"/>- <text:s text:c="14"/>654,92 <text:s text:c="3"/>zł</text:p>
      <text:p text:style-name="P4"><text:s text:c="31"/>II <text:s text:c="3"/>- <text:s text:c="13"/>1.307,06 <text:s text:c="2"/>zł</text:p>
      <text:p text:style-name="P4"><text:s text:c="31"/>III <text:s text:c="2"/>- <text:s text:c="15"/>504,01 <text:s text:c="2"/>zł</text:p>
      <text:p text:style-name="P4"><text:s text:c="31"/>IV <text:s text:c="2"/>- <text:s text:c="15"/>682,48 <text:s text:c="2"/>zł</text:p>
      <text:p text:style-name="P4"><text:s text:c="31"/>V <text:s text:c="3"/>- <text:s text:c="16"/>401,60 <text:s text:c="2"/>zł</text:p>
      <text:p text:style-name="P4"/>
      <text:p text:style-name="P3">Zaległość <text:s/>ogółem <text:s/>w <text:s/>budynku <text:s/>os.Pod Skarpą <text:s/>25</text:p>
      <text:p text:style-name="P5">wynosi: <text:s text:c="2"/>7.454,20 <text:s/>zł</text:p>
      <text:p text:style-name="P4">w tym w klatce: <text:s text:c="3"/>I <text:s text:c="5"/>- <text:s text:c="16"/>555,74 <text:s/>zł</text:p>
      <text:p text:style-name="P4"><text:s text:c="31"/>II <text:s text:c="3"/>- <text:s text:c="13"/>1.890,09 <text:s text:c="2"/>zł</text:p>
      <text:p text:style-name="P4"><text:s text:c="31"/>III <text:s text:c="2"/>- <text:s text:c="19"/>0,00 <text:s text:c="3"/>zł</text:p>
      <text:p text:style-name="P4"><text:s text:c="31"/>IV <text:s text:c="2"/>- <text:s text:c="16"/>420,54 <text:s text:c="2"/>zł</text:p>
      <text:p text:style-name="P4"><text:s text:c="31"/>V <text:s text:c="3"/>- <text:s text:c="14"/>3.270,52 <text:s text:c="2"/>zł</text:p>
      <text:p text:style-name="P4"><text:s text:c="31"/>VI <text:s text:c="2"/>- <text:s text:c="14"/>1.317,31 <text:s text:c="2"/>zł </text:p>
      <text:p text:style-name="P4"/>
      <text:p text:style-name="P3">Zaległość <text:s/>ogółem <text:s/>w <text:s/>budynku <text:s/>os.Pod Skarpą <text:s/>26</text:p>
      <text:p text:style-name="P5">wynosi: <text:s/>6.391,33 <text:s text:c="2"/>zł</text:p>
      <text:p text:style-name="P4">w tym w klatce: <text:s text:c="3"/>I <text:s text:c="5"/>- <text:s text:c="21"/>0,00 <text:s text:c="2"/>zł</text:p>
      <text:p text:style-name="P4"><text:s text:c="31"/>II <text:s text:c="3"/>- <text:s text:c="19"/>88,43 <text:s text:c="2"/>zł</text:p>
      <text:p text:style-name="P4"><text:s text:c="31"/>III <text:s text:c="2"/>- <text:s text:c="14"/>1.344,54 <text:s text:c="2"/>zł</text:p>
      <text:p text:style-name="P4"><text:s text:c="31"/>IV <text:s text:c="2"/>- <text:s text:c="14"/>1.524,74 <text:s text:c="2"/>zł</text:p>
      <text:p text:style-name="P4"><text:s text:c="31"/>V <text:s text:c="3"/>- <text:s text:c="22"/>0,00 <text:s text:c="2"/>zł</text:p>
      <text:p text:style-name="P4"><text:s text:c="31"/>VI <text:s text:c="2"/>- <text:s text:c="15"/>3.433,62 <text:s text:c="2"/>zł</text:p>
      <text:p text:style-name="P4"/>
      <text:p text:style-name="P4"><text:s text:c="3"/></text:p>
      <text:p text:style-name="P4"><text:soft-page-break/></text:p>
      <text:p text:style-name="P4"><text:s/>Zaległość <text:s/>ogółem <text:s/>w <text:s/>budynku <text:s/>os.Pod Skarpą <text:s/>27</text:p>
      <text:p text:style-name="P5">wynosi: <text:s/>3.007,01 <text:s text:c="2"/>zł</text:p>
      <text:p text:style-name="P4">w tym w klatce: <text:s text:c="3"/>I <text:s text:c="5"/>- <text:s text:c="14"/>1.742,63 <text:s text:c="3"/>zł</text:p>
      <text:p text:style-name="P4"><text:s text:c="31"/>II <text:s text:c="3"/>- <text:s text:c="18"/>612,07 <text:s text:c="2"/>zł</text:p>
      <text:p text:style-name="P4"><text:s text:c="31"/>III <text:s text:c="2"/>- <text:s text:c="21"/>0,00 <text:s text:c="2"/>zł</text:p>
      <text:p text:style-name="P4"><text:s text:c="31"/>IV <text:s text:c="2"/>- <text:s text:c="18"/>652,31 <text:s/>zł</text:p>
      <text:p text:style-name="P4"/>
      <text:p text:style-name="P3">Zaległość <text:s/>ogółem <text:s/>w <text:s/>budynku <text:s/>os.Pod Skarpą <text:s/>28 </text:p>
      <text:p text:style-name="P3">wynosi: <text:s/>943,86 <text:s/>zł</text:p>
      <text:p text:style-name="P4">w tym w klatce: <text:s text:c="3"/>I <text:s text:c="5"/>- <text:s text:c="14"/>743,27 <text:s text:c="3"/>zł</text:p>
      <text:p text:style-name="P4"><text:s text:c="31"/>II <text:s text:c="3"/>- <text:s text:c="14"/>200,59 <text:s text:c="3"/>zł</text:p>
      <text:p text:style-name="P4"/>
      <text:p text:style-name="P3">Zaległość <text:s/>ogółem <text:s/>w <text:s/>budynku <text:s/>ul.11 Listopada 12</text:p>
      <text:p text:style-name="P4">wynosi: <text:s/>1.492,24 <text:s/>zł</text:p>
      <text:p text:style-name="P4"/>
      <text:p text:style-name="P3">Zaległość <text:s/>ogółem <text:s/>w <text:s/>budynku <text:s/>ul.11 Listopada 13</text:p>
      <text:p text:style-name="P3">wynosi: <text:s/>6.795,56 <text:s/>zł</text:p>
      <text:p text:style-name="P3">w tym w klatce: <text:s/>I <text:s/>- <text:s text:c="4"/>2.066,98 <text:s text:c="3"/>zł</text:p>
      <text:p text:style-name="P3"><text:s text:c="29"/>II - <text:s text:c="3"/>1.211,93 <text:s text:c="4"/>zł</text:p>
      <text:p text:style-name="P3"><text:s text:c="29"/>III - <text:s text:c="2"/>1.888,31 <text:s text:c="3"/>zł</text:p>
      <text:p text:style-name="P3"><text:s text:c="29"/>IV <text:s/>- <text:s text:c="2"/>1.628,34 <text:s text:c="3"/>zł </text:p>
      <text:p text:style-name="P5"/>
      <text:p text:style-name="P4"/>
      <text:p text:style-name="P3">Zaległość <text:s/>ogółem <text:s/>w <text:s/>budynku <text:s/>ul.11 Listopada 14</text:p>
      <text:p text:style-name="P3">wynosi: <text:s/>693,29 zł</text:p>
      <text:p text:style-name="P5"/>
      <text:p text:style-name="P3">Zaległość <text:s/>ogółem <text:s/>w <text:s/>budynku <text:s/>ul.11 Listopada 16</text:p>
      <text:p text:style-name="P3">wynosi: <text:s/>9.371,92 zł</text:p>
      <text:p text:style-name="P3"/>
      <text:p text:style-name="P3">Zaległość <text:s/>ogółem <text:s/>w <text:s/>budynku <text:s/>ul.Weissa 1</text:p>
      <text:p text:style-name="P3">wynosi: <text:s/>8.886,77 <text:s/>zł</text:p>
      <text:p text:style-name="P3">w tym w klatce: <text:s/>I <text:s/>- <text:s text:c="4"/>8.088,20 <text:s text:c="2"/>zł</text:p>
      <text:p text:style-name="P3"><text:s text:c="29"/>II - <text:s text:c="7"/>798,57 <text:s text:c="2"/>zł</text:p>
      <text:p text:style-name="P3"/>
      <text:p text:style-name="P3"/>
      <text:p text:style-name="P3"/>
      <text:p text:style-name="P3"><text:soft-page-break/></text:p>
      <text:p text:style-name="P3">Zaległość <text:s/>ogółem <text:s/>w <text:s/>budynku <text:s/>ul.Weissa 2</text:p>
      <text:p text:style-name="P3">wynosi: <text:s/>1.739,80 <text:s/>zł</text:p>
      <text:p text:style-name="P3">w tym w klatce: <text:s/>I <text:s/>- <text:s text:c="5"/>810,84 <text:s text:c="2"/>zł</text:p>
      <text:p text:style-name="P3"><text:s text:c="29"/>II - <text:s text:c="4"/>928,96 <text:s text:c="2"/>zł</text:p>
      <text:p text:style-name="P3"/>
      <text:p text:style-name="P3">Zaległość <text:s/>ogółem <text:s/>w <text:s/>budynku <text:s/>ul.Weissa 3</text:p>
      <text:p text:style-name="P3">wynosi: <text:s/>7.754,24 <text:s text:c="2"/>zł</text:p>
      <text:p text:style-name="P3">w tym w klatce: <text:s/>I <text:s/>- <text:s text:c="5"/>6.822,46 <text:s text:c="2"/>zł</text:p>
      <text:p text:style-name="P3"><text:s text:c="29"/>II - <text:s text:c="7"/>931,78 <text:s text:c="2"/>zł</text:p>
      <text:p text:style-name="P3"/>
      <text:p text:style-name="P3">Zaległość <text:s/>ogółem <text:s/>w <text:s/>budynku <text:s/>ul.Weissa 4</text:p>
      <text:p text:style-name="P5">wynosi: <text:s text:c="2"/>7.754,24 zł</text:p>
      <text:p text:style-name="P4">w tym w klatce: <text:s text:c="3"/>I <text:s text:c="5"/>- <text:s text:c="5"/>6.822,46 <text:s text:c="3"/>zł</text:p>
      <text:p text:style-name="P4"><text:s text:c="31"/>II <text:s text:c="3"/>- <text:s text:c="12"/>0,00 <text:s text:c="4"/>zł</text:p>
      <text:p text:style-name="P4"><text:s text:c="31"/>III <text:s text:c="2"/>- <text:s text:c="8"/>931,78 <text:s text:c="3"/>zł</text:p>
      <text:p text:style-name="P3"><text:s text:c="28"/></text:p>
      <text:p text:style-name="P3"/>
      <text:p text:style-name="P7">Prosimy o terminowe uiszczanie opłat i spłatę zaległości czynszowych.</text:p>
      <text:p text:style-name="P6"/>
      <text:p text:style-name="P6">O dodatek mieszkaniowy mogą ubiegać się osoby,których średni dochód na osobę w gospodarstwie domowym wynosi nie więcej niż: 1.698,76 <text:s/>zł <text:s text:c="18"/></text:p>
      <text:p text:style-name="P6">osoby samotne/ mieszkanie nie większe niż 45,5 m2/ <text:s text:c="6"/>2.265,01 <text:s/>zł</text:p>
      <text:p text:style-name="P6">Osoby o niskich dochodach w rodzinie mogą ubiegać się o pomoc</text:p>
      <text:p text:style-name="P8">i zasiłek celowy w MOPS w Wadowicach lub w MGOPS w Kalwarii Zebrzydowskiej.</text:p>
      <text:p text:style-name="P3"><text:s text:c="28"/></text:p>
      <text:p text:style-name="P5"/>
      <text:p text:style-name="P4"><text:s text:c="30"/></text:p>
      <text:p text:style-name="P4"><text:s text:c="85"/></text:p>
      <text:p text:style-name="P4"><text:s/></text:p>
      <text:p text:style-name="P4"/>
      <text:p text:style-name="P4"><text:s text:c="1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8T07:08:16.71</meta:creation-date>
    <dc:date>2022-11-10T11:12:43.31</dc:date>
    <meta:editing-duration>PT1H12M54S</meta:editing-duration>
    <meta:editing-cycles>7</meta:editing-cycles>
    <meta:generator>OpenOffice/4.1.10$Win32 OpenOffice.org_project/4110m2$Build-9807</meta:generator>
    <meta:document-statistic meta:table-count="0" meta:image-count="0" meta:object-count="0" meta:page-count="13" meta:paragraph-count="397" meta:word-count="1985" meta:character-count="18578"/>
  </office:meta>
</office:document-meta>
</file>