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6cm" fo:margin-left="-0.351cm" fo:margin-right="-0.157cm" table:align="margins" style:writing-mode="lr-tb"/>
    </style:style>
    <style:style style:name="Tabela1.A" style:family="table-column">
      <style:table-column-properties style:column-width="5.86cm" style:rel-column-width="22249*"/>
    </style:style>
    <style:style style:name="Tabela1.B" style:family="table-column">
      <style:table-column-properties style:column-width="5.514cm" style:rel-column-width="20934*"/>
    </style:style>
    <style:style style:name="Tabela1.C" style:family="table-column">
      <style:table-column-properties style:column-width="5.886cm" style:rel-column-width="22352*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.156cm" fo:margin-left="-0.326cm" fo:margin-right="-0.078cm" table:align="margins" style:writing-mode="lr-tb"/>
    </style:style>
    <style:style style:name="Tabela2.A" style:family="table-column">
      <style:table-column-properties style:column-width="5.837cm" style:rel-column-width="22297*"/>
    </style:style>
    <style:style style:name="Tabela2.B" style:family="table-column">
      <style:table-column-properties style:column-width="5.514cm" style:rel-column-width="21064*"/>
    </style:style>
    <style:style style:name="Tabela2.C" style:family="table-column">
      <style:table-column-properties style:column-width="5.805cm" style:rel-column-width="22174*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style:text-autospace="none" style:punctuation-wrap="simple"/>
      <style:text-properties style:language-asian="pl" style:country-asian="PL"/>
    </style:style>
    <style:style style:name="P2" style:family="paragraph" style:parent-style-name="Text_20_body">
      <style:text-properties style:text-position="-79% 100%" style:font-name="Arial"/>
    </style:style>
    <style:style style:name="P3" style:family="paragraph" style:parent-style-name="Text_20_body">
      <style:paragraph-properties style:text-autospace="none" style:punctuation-wrap="simple"/>
    </style:style>
    <style:style style:name="P4" style:family="paragraph" style:parent-style-name="Text_20_body">
      <style:paragraph-properties style:text-autospace="none" style:punctuation-wrap="simple"/>
      <style:text-properties style:font-name="Times New Roman" style:language-asian="pl" style:country-asian="PL" style:font-name-complex="Times New Roman"/>
    </style:style>
    <style:style style:name="P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fo:color="#000000" fo:hyphenate="false" fo:hyphenation-remain-char-count="2" fo:hyphenation-push-char-count="2"/>
    </style:style>
    <style:style style:name="P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0" style:family="paragraph" style:parent-style-name="Text_20_body_20_indent">
      <style:paragraph-properties fo:margin-left="0cm" fo:margin-right="0cm" fo:text-indent="0cm" style:auto-text-indent="false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hyphenation-ladder-count="no-limit" fo:text-indent="0cm" style:auto-text-indent="false" style:text-autospace="none" style:punctuation-wrap="simple">
        <style:tab-stops>
          <style:tab-stop style:position="12.912cm"/>
        </style:tab-stops>
      </style:paragraph-properties>
      <style:text-properties style:font-name="Arial" fo:font-weight="bold" style:font-weight-asian="bold" style:font-name-complex="Arial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hyphenation-ladder-count="no-limit" fo:text-indent="0cm" style:auto-text-indent="false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/>
      <style:text-properties style:text-position="-79% 100%" style:font-name="Arial" style:font-name-complex="Arial" fo:hyphenate="false" fo:hyphenation-remain-char-count="2" fo:hyphenation-push-char-count="2"/>
    </style:style>
    <style:style style:name="P15" style:family="paragraph" style:parent-style-name="Tekst_20_podstawowy_20_wcięty_20_2">
      <style:paragraph-properties fo:margin-left="0.953cm" fo:margin-right="0cm" fo:text-indent="-1.27cm" style:auto-text-indent="false"/>
    </style:style>
    <style:style style:name="P16" style:family="paragraph" style:parent-style-name="Standard">
      <style:paragraph-properties fo:hyphenation-ladder-count="no-limit" style:text-autospace="none" style:punctuation-wrap="simple"/>
      <style:text-properties style:font-name="Arial" fo:font-weight="bold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17" style:family="paragraph" style:parent-style-name="Standard">
      <style:paragraph-properties fo:hyphenation-ladder-count="no-limit" style:text-autospace="none" style:punctuation-wrap="simpl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 style:text-autospace="none" style:punctuation-wrap="simple">
        <style:tab-stops>
          <style:tab-stop style:position="12.912cm"/>
        </style:tab-stops>
      </style:paragraph-properties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 style:text-autospace="none" style:punctuation-wrap="simple">
        <style:tab-stops>
          <style:tab-stop style:position="12.912cm"/>
        </style:tab-stops>
      </style:paragraph-properties>
      <style:text-properties style:font-name="Arial" fo:font-weight="bold" style:font-weight-asian="bold" style:font-name-complex="Arial" style:font-style-complex="italic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25" style:family="paragraph" style:parent-style-name="Standard">
      <style:paragraph-properties fo:hyphenation-ladder-count="no-limit" style:text-autospace="none" style:punctuation-wrap="simple"/>
      <style:text-properties style:font-name="Arial" style:language-asian="ar" style:country-asian="SA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style:language-asian="ar" style:country-asian="SA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size="12pt" fo:font-style="italic" style:font-size-asian="12pt" style:language-asian="ar" style:country-asian="SA" style:font-style-asian="italic" style:font-name-complex="Arial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fo:hyphenate="false" fo:hyphenation-remain-char-count="2" fo:hyphenation-push-char-count="2"/>
    </style:style>
    <style:style style:name="P29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style:font-name="Arial" fo:font-style="italic" style:font-style-asian="italic" style:font-name-complex="Arial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style="italic" style:font-style-asian="italic" style:font-name-complex="Arial" fo:hyphenate="false" fo:hyphenation-remain-char-count="2" fo:hyphenation-push-char-count="2"/>
    </style:style>
    <style:style style:name="P31" style:family="paragraph" style:parent-style-name="Standard">
      <style:paragraph-properties fo:hyphenation-ladder-count="no-limit" style:text-autospace="none" style:punctuation-wrap="simple">
        <style:tab-stops>
          <style:tab-stop style:position="12.912cm"/>
        </style:tab-stops>
      </style:paragraph-properties>
      <style:text-properties style:font-name="Arial" fo:font-style="italic" fo:font-weight="bold" style:font-style-asian="italic" style:font-weight-asian="bold" style:font-name-complex="Arial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language-asian="ar" style:country-asian="SA" style:font-style-asian="italic" style:font-name-complex="Arial" style:font-size-complex="10pt" fo:hyphenate="false" fo:hyphenation-remain-char-count="2" fo:hyphenation-push-char-count="2"/>
    </style:style>
    <style:style style:name="P33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style:font-name="Arial" fo:font-size="10pt" fo:font-style="italic" style:font-size-asian="10pt" style:font-style-asian="italic" style:font-name-complex="Arial" fo:hyphenate="false" fo:hyphenation-remain-char-count="2" fo:hyphenation-push-char-count="2"/>
    </style:style>
    <style:style style:name="P34" style:family="paragraph" style:parent-style-name="Standard">
      <style:paragraph-properties fo:hyphenation-ladder-count="no-limit" style:text-autospace="none" style:punctuation-wrap="simple"/>
      <style:text-properties style:font-name="Arial" fo:font-size="10pt" fo:font-style="italic" style:font-size-asian="10pt" style:language-asian="ar" style:country-asian="SA" style:font-style-asian="italic" style:font-name-complex="Arial" style:font-size-complex="10pt" fo:hyphenate="false" fo:hyphenation-remain-char-count="2" fo:hyphenation-push-char-count="2"/>
    </style:style>
    <style:style style:name="P35" style:family="paragraph" style:parent-style-name="Standard">
      <style:paragraph-properties fo:hyphenation-ladder-count="no-limit" style:text-autospace="none" style:punctuation-wrap="simpl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style:font-name="Arial" style:language-asian="ar" style:country-asian="SA" style:font-name-complex="Arial" style:font-size-complex="10pt" fo:hyphenate="false" fo:hyphenation-remain-char-count="2" fo:hyphenation-push-char-count="2"/>
    </style:style>
    <style:style style:name="P37" style:family="paragraph" style:parent-style-name="Standard">
      <style:paragraph-properties fo:hyphenation-ladder-count="no-limit" style:text-autospace="none" style:punctuation-wrap="simple">
        <style:tab-stops>
          <style:tab-stop style:position="12.912cm"/>
        </style:tab-stops>
      </style:paragraph-properties>
      <style:text-properties fo:color="#000000" style:font-name="Arial" fo:font-style="italic" style:font-style-asian="italic" style:font-name-complex="Arial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color="#000000" style:font-name="Arial" fo:font-style="italic" style:font-style-asian="italic" style:font-name-complex="Arial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style:font-name="Arial" style:font-name-complex="Arial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fo:hyphenate="false" fo:hyphenation-remain-char-count="2" fo:hyphenation-push-char-count="2"/>
    </style:style>
    <style:style style:name="P41" style:family="paragraph" style:parent-style-name="Standard">
      <style:paragraph-properties fo:hyphenation-ladder-count="no-limit" style:text-autospace="none" style:punctuation-wrap="simple"/>
      <style:text-properties fo:color="#000000" fo:hyphenate="false" fo:hyphenation-remain-char-count="2" fo:hyphenation-push-char-count="2"/>
    </style:style>
    <style:style style:name="P42" style:family="paragraph" style:parent-style-name="Standard">
      <style:paragraph-properties fo:hyphenation-ladder-count="no-limit" style:text-autospace="none" style:punctuation-wrap="simple">
        <style:tab-stops>
          <style:tab-stop style:position="12.912cm"/>
        </style:tab-stops>
      </style:paragraph-properties>
      <style:text-properties fo:color="#ff6600" style:font-name="Arial" fo:font-style="italic" style:font-style-asian="italic" style:font-name-complex="Arial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hyphenation-ladder-count="no-limit"/>
      <style:text-properties fo:font-size="12pt" style:font-size-asian="12pt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fo:font-size="12pt" fo:font-style="italic" style:font-size-asian="12pt" style:font-style-asian="italic" style:font-size-complex="12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hyphenation-ladder-count="no-limit" style:text-autospace="none" style:punctuation-wrap="simple">
        <style:tab-stops>
          <style:tab-stop style:position="12.912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hyphenation-ladder-count="no-limit" style:text-autospace="none" style:punctuation-wrap="simple"/>
      <style:text-properties style:text-position="-79% 100%" style:font-name="Arial" style:font-name-complex="Arial" fo:hyphenate="false" fo:hyphenation-remain-char-count="2" fo:hyphenation-push-char-count="2"/>
    </style:style>
    <style:style style:name="P49" style:family="paragraph" style:parent-style-name="Standard">
      <style:paragraph-properties fo:hyphenation-ladder-count="no-limit" style:text-autospace="none" style:punctuation-wrap="simple" style:snap-to-layout-grid="false"/>
      <style:text-properties style:text-position="-79% 100%" style:font-name="Arial" style:font-name-complex="Arial" fo:hyphenate="fals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text-position="-79% 100%" style:font-name="Arial" style:font-name-complex="Arial" fo:hyphenate="false" fo:hyphenation-remain-char-count="2" fo:hyphenation-push-char-count="2"/>
    </style:style>
    <style:style style:name="P51" style:family="paragraph" style:parent-style-name="Standard">
      <style:paragraph-properties fo:hyphenation-ladder-count="no-limit" style:text-autospace="none" style:punctuation-wrap="simple" style:snap-to-layout-grid="false"/>
      <style:text-properties style:text-position="-79% 100%" style:font-name="Arial" style:language-asian="ar" style:country-asian="SA" style:font-name-complex="Arial" style:font-size-complex="10pt" fo:hyphenate="false" fo:hyphenation-remain-char-count="2" fo:hyphenation-push-char-count="2"/>
    </style:style>
    <style:style style:name="P52" style:family="paragraph" style:parent-style-name="Standard">
      <style:paragraph-properties fo:hyphenation-ladder-count="no-limit" style:text-autospace="none" style:punctuation-wrap="simple" style:snap-to-layout-grid="false"/>
      <style:text-properties style:text-position="-95% 100%" style:font-name="Arial" style:font-name-complex="Arial"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language-asian="ar" style:country-asian="SA" style:font-size-complex="10pt" fo:hyphenate="false" fo:hyphenation-remain-char-count="2" fo:hyphenation-push-char-count="2"/>
    </style:style>
    <style:style style:name="P54" style:family="paragraph" style:parent-style-name="Standard">
      <style:paragraph-properties fo:hyphenation-ladder-count="no-limit" style:text-autospace="none" style:punctuation-wrap="simple"/>
      <style:text-properties style:language-asian="ar" style:country-asian="SA" style:font-size-complex="10pt" fo:hyphenate="fals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P56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weight="bold" style:font-weight-asian="bold" fo:hyphenate="false" fo:hyphenation-remain-char-count="2" fo:hyphenation-push-char-count="2"/>
    </style:style>
    <style:style style:name="P58" style:family="paragraph" style:parent-style-name="Standard">
      <style:paragraph-properties fo:hyphenation-ladder-count="no-limit" style:text-autospace="none" style:punctuation-wrap="simple"/>
      <style:text-properties fo:font-weight="bold" style:font-weight-asian="bold" fo:hyphenate="fals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weight="bold" style:font-weight-asian="bold" fo:hyphenate="fals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weight="bold" style:language-asian="ar" style:country-asian="SA" style:font-weight-asian="bold" style:font-size-complex="10pt" fo:hyphenate="false" fo:hyphenation-remain-char-count="2" fo:hyphenation-push-char-count="2"/>
    </style:style>
    <style:style style:name="P61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Times New Roman" style:language-asian="pl" style:country-asian="PL" style:font-name-complex="Times New Roman" fo:hyphenate="fals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Times New Roman" style:language-asian="ar" style:country-asian="SA" fo:hyphenate="false" fo:hyphenation-remain-char-count="2" fo:hyphenation-push-char-count="2"/>
    </style:style>
    <style:style style:name="P64" style:family="paragraph" style:parent-style-name="Standard">
      <style:paragraph-properties fo:margin-left="0.953cm" fo:margin-right="0cm" fo:hyphenation-ladder-count="no-limit" fo:text-indent="-0.318cm" style:auto-text-indent="false" style:text-autospace="none" style:punctuation-wrap="simple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1.748cm" fo:margin-right="0cm" fo:text-align="justify" style:justify-single-word="false" fo:hyphenation-ladder-count="no-limit" fo:text-indent="0cm" style:auto-text-indent="false" style:text-autospace="none" style:punctuation-wrap="simpl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66" style:family="paragraph" style:parent-style-name="Standard">
      <style:paragraph-properties fo:margin-left="0.109cm" fo:margin-right="0cm" fo:hyphenation-ladder-count="no-limit" fo:text-indent="0cm" style:auto-text-indent="false" style:text-autospace="none" style:punctuation-wrap="simple"/>
      <style:text-properties style:font-name="Arial" fo:font-weight="bold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.109cm" fo:margin-right="0cm" fo:text-align="justify" style:justify-single-word="false" fo:hyphenation-ladder-count="no-limit" fo:text-indent="0cm" style:auto-text-indent="false" style:text-autospace="none" style:punctuation-wrap="simpl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.109cm" fo:margin-right="0cm" fo:hyphenation-ladder-count="no-limit" fo:text-indent="0cm" style:auto-text-indent="false" style:text-autospace="none" style:punctuation-wrap="simple"/>
      <style:text-properties style:font-name="Arial" style:text-underline-style="solid" style:text-underline-width="auto" style:text-underline-color="font-color" fo:font-weight="bold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.109cm" fo:margin-right="0cm" fo:text-align="justify" style:justify-single-word="false" fo:hyphenation-ladder-count="no-limit" fo:text-indent="0cm" style:auto-text-indent="false" style:text-autospace="none" style:punctuation-wrap="simpl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1.222cm" fo:margin-right="0cm" fo:hyphenation-ladder-count="no-limit" fo:text-indent="0cm" style:auto-text-indent="false" style:page-number="auto" style:text-autospace="none" style:punctuation-wrap="simpl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2.858cm" fo:margin-right="0cm" fo:hyphenation-ladder-count="no-limit" fo:text-indent="-2.858cm" style:auto-text-indent="false" style:text-autospace="none" style:punctuation-wrap="simple">
        <style:tab-stops>
          <style:tab-stop style:position="12.912cm"/>
        </style:tab-stops>
      </style:paragraph-properties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.318cm" fo:margin-right="0cm" fo:hyphenation-ladder-count="no-limit" fo:text-indent="-0.556cm" style:auto-text-indent="false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.318cm" fo:margin-right="0cm" fo:hyphenation-ladder-count="no-limit" fo:text-indent="-0.556cm" style:auto-text-indent="false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.318cm" fo:margin-right="0cm" fo:hyphenation-ladder-count="no-limit" fo:text-indent="-0.556cm" style:auto-text-indent="false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style-complex="italic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.318cm" fo:margin-right="0cm" fo:hyphenation-ladder-count="no-limit" fo:text-indent="-0.556cm" style:auto-text-indent="false" style:text-autospace="none" style:punctuation-wrap="simple">
        <style:tab-stops>
          <style:tab-stop style:position="12.912cm"/>
        </style:tab-stops>
      </style:paragraph-properties>
      <style:text-properties style:font-name="Arial" fo:hyphenate="false" fo:hyphenation-remain-char-count="2" fo:hyphenation-push-char-count="2"/>
    </style:style>
    <style:style style:name="P76" style:family="paragraph" style:parent-style-name="Standard">
      <style:paragraph-properties fo:margin-left="0.318cm" fo:margin-right="0cm" fo:hyphenation-ladder-count="no-limit" fo:text-indent="-0.556cm" style:auto-text-indent="false" style:text-autospace="none" style:punctuation-wrap="simple">
        <style:tab-stops>
          <style:tab-stop style:position="12.912cm"/>
        </style:tab-stops>
      </style:paragraph-properties>
      <style:text-properties style:font-name="Arial" fo:font-weight="bold" style:font-weight-asian="bold" style:font-name-complex="Arial" style:font-style-complex="italic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.318cm" fo:margin-right="0cm" fo:hyphenation-ladder-count="no-limit" fo:text-indent="-0.556cm" style:auto-text-indent="false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style="normal" fo:font-weight="normal" style:font-style-asian="normal" style:font-weight-asian="normal" style:font-name-complex="Arial" style:font-style-complex="normal" style:font-weight-complex="normal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.318cm" fo:margin-right="0cm" fo:hyphenation-ladder-count="no-limit" fo:text-indent="-0.556cm" style:auto-text-indent="false" style:page-number="auto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.847cm" fo:margin-right="0cm" fo:hyphenation-ladder-count="no-limit" fo:text-indent="-0.873cm" style:auto-text-indent="false" style:text-autospace="none" style:punctuation-wrap="simple">
        <style:tab-stops>
          <style:tab-stop style:position="12.912cm"/>
        </style:tab-stops>
      </style:paragraph-properties>
      <style:text-properties style:font-name="Arial" fo:font-weight="bold" style:font-weight-asian="bold" style:font-name-complex="Arial" style:font-style-complex="italic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.847cm" fo:margin-right="0cm" fo:hyphenation-ladder-count="no-limit" fo:text-indent="-0.873cm" style:auto-text-indent="false" style:text-autospace="none" style:punctuation-wrap="simple">
        <style:tab-stops>
          <style:tab-stop style:position="12.912cm"/>
        </style:tab-stops>
      </style:paragraph-properties>
      <style:text-properties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.847cm" fo:margin-right="0cm" fo:hyphenation-ladder-count="no-limit" fo:text-indent="-0.873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bold" style:font-weight-asian="bold" style:font-name-complex="Arial" style:font-style-complex="italic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.318cm" fo:margin-right="0cm" fo:hyphenation-ladder-count="no-limit" fo:text-indent="-0.318cm" style:auto-text-indent="false" style:text-autospace="none" style:punctuation-wrap="simple"/>
      <style:text-properties fo:hyphenate="false" fo:hyphenation-remain-char-count="2" fo:hyphenation-push-char-count="2"/>
    </style:style>
    <style:style style:name="P83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/>
      <style:text-properties style:text-position="-79% 100%" style:font-name="Arial" style:language-asian="ar" style:country-asian="SA" style:font-name-complex="Arial" style:font-size-complex="10pt" fo:hyphenate="false" fo:hyphenation-remain-char-count="2" fo:hyphenation-push-char-count="2"/>
    </style:style>
    <style:style style:name="P84" style:family="paragraph" style:parent-style-name="Standard">
      <style:paragraph-properties fo:margin-left="0.499cm" fo:margin-right="0cm" fo:hyphenation-ladder-count="no-limit" fo:text-indent="0cm" style:auto-text-indent="false" style:text-autospace="none" style:punctuation-wrap="simple"/>
      <style:text-properties style:text-position="-79% 100%" style:font-name="Arial" style:font-name-complex="Arial" fo:hyphenate="false" fo:hyphenation-remain-char-count="2" fo:hyphenation-push-char-count="2"/>
    </style:style>
    <style:style style:name="P85" style:family="paragraph" style:parent-style-name="Standard">
      <style:paragraph-properties fo:margin-left="0.499cm" fo:margin-right="0cm" fo:hyphenation-ladder-count="no-limit" fo:text-indent="0cm" style:auto-text-indent="false" style:text-autospace="none" style:punctuation-wrap="simple"/>
      <style:text-properties style:text-position="-79% 100%"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.499cm" fo:margin-right="0cm" fo:hyphenation-ladder-count="no-limit" fo:text-indent="0cm" style:auto-text-indent="false" style:text-autospace="none" style:punctuation-wrap="simple">
        <style:tab-stops>
          <style:tab-stop style:position="5.741cm"/>
          <style:tab-stop style:position="6.244cm"/>
          <style:tab-stop style:position="7.493cm"/>
          <style:tab-stop style:position="11.721cm"/>
        </style:tab-stops>
      </style:paragraph-properties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left="0.499cm" fo:margin-right="0cm" fo:hyphenation-ladder-count="no-limit" fo:text-indent="0cm" style:auto-text-indent="false" style:text-autospace="none" style:punctuation-wrap="simple"/>
      <style:text-properties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513cm" fo:margin-right="0cm" fo:hyphenation-ladder-count="no-limit" fo:text-indent="-0.545cm" style:auto-text-indent="false" style:page-number="auto" style:text-autospace="none" style:punctuation-wrap="simple"/>
      <style:text-properties style:font-name="Arial" fo:hyphenate="false" fo:hyphenation-remain-char-count="2" fo:hyphenation-push-char-count="2"/>
    </style:style>
    <style:style style:name="P89" style:family="paragraph" style:parent-style-name="Standard">
      <style:paragraph-properties fo:margin-left="0.513cm" fo:margin-right="0cm" fo:hyphenation-ladder-count="no-limit" fo:text-indent="-0.545cm" style:auto-text-indent="false" style:text-autospace="none" style:punctuation-wrap="simple"/>
      <style:text-properties style:font-name="Arial" fo:hyphenate="false" fo:hyphenation-remain-char-count="2" fo:hyphenation-push-char-count="2"/>
    </style:style>
    <style:style style:name="P90" style:family="paragraph" style:parent-style-name="Tekst_20_podstawowy_20_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91" style:family="paragraph" style:parent-style-name="Standard">
      <style:paragraph-properties fo:margin-left="0.635cm" fo:margin-right="0cm" fo:text-align="justify" style:justify-single-word="false" fo:hyphenation-ladder-count="no-limit" fo:text-indent="-0.529cm" style:auto-text-indent="false" style:text-autospace="none" style:punctuation-wrap="simple"/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left="0.635cm" fo:margin-right="0cm" fo:text-align="justify" style:justify-single-word="false" fo:hyphenation-ladder-count="no-limit" fo:text-indent="-0.529cm" style:auto-text-indent="false" style:text-autospace="none" style:punctuation-wrap="simple"/>
      <style:text-properties style:language-asian="ar" style:country-asian="SA" style:font-size-complex="10pt" fo:hyphenate="false" fo:hyphenation-remain-char-count="2" fo:hyphenation-push-char-count="2"/>
    </style:style>
    <style:style style:name="P93" style:family="paragraph" style:parent-style-name="Tekst_20_podstawowy_20_2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94" style:family="paragraph" style:parent-style-name="Standard">
      <style:paragraph-properties fo:margin-left="0.799cm" fo:margin-right="0cm" fo:hyphenation-ladder-count="no-limit" fo:text-indent="-0.799cm" style:auto-text-indent="false" style:text-autospace="none" style:punctuation-wrap="simple">
        <style:tab-stops>
          <style:tab-stop style:position="0.635cm"/>
        </style:tab-stops>
      </style:paragraph-properties>
      <style:text-properties fo:color="#000000" style:font-name="Arial" style:font-name-complex="Arial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1.058cm" fo:margin-right="0cm" fo:hyphenation-ladder-count="no-limit" fo:text-indent="-1.085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bold" style:font-weight-asian="bold" style:font-name-complex="Arial" style:font-style-complex="italic" style:font-weight-complex="bold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0.847cm" fo:margin-right="0cm" fo:hyphenation-ladder-count="no-limit" fo:text-indent="-0.9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bold" style:font-weight-asian="bold" style:font-name-complex="Arial" style:font-style-complex="italic" style:font-weight-complex="bold" fo:hyphenate="false" fo:hyphenation-remain-char-count="2" fo:hyphenation-push-char-count="2"/>
    </style:style>
    <style:style style:name="P97" style:family="paragraph" style:parent-style-name="Title" style:master-page-name="Standard">
      <style:paragraph-properties style:page-number="auto"/>
    </style:style>
    <style:style style:name="P98" style:family="paragraph" style:parent-style-name="Standard" style:list-style-name="WW8Num16">
      <style:paragraph-properties fo:hyphenation-ladder-count="no-limit" style:text-autospace="none" style:punctuation-wrap="simple">
        <style:tab-stops>
          <style:tab-stop style:position="0.635cm"/>
        </style:tab-stops>
      </style:paragraph-properties>
      <style:text-properties fo:color="#000000"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99" style:family="paragraph" style:parent-style-name="Standard" style:list-style-name="WW8Num16">
      <style:paragraph-properties fo:hyphenation-ladder-count="no-limit" style:text-autospace="none" style:punctuation-wrap="simple">
        <style:tab-stops>
          <style:tab-stop style:position="0.635cm"/>
        </style:tab-stops>
      </style:paragraph-properties>
      <style:text-properties fo:color="#000000" style:font-name="Arial" style:font-name-complex="Arial" fo:hyphenate="false" fo:hyphenation-remain-char-count="2" fo:hyphenation-push-char-count="2"/>
    </style:style>
    <style:style style:name="P100" style:family="paragraph" style:parent-style-name="Standard" style:list-style-name="WW8Num8">
      <style:paragraph-properties fo:text-align="justify" style:justify-single-word="false" fo:hyphenation-ladder-count="no-limit" style:text-autospace="none" style:punctuation-wrap="simpl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01" style:family="paragraph" style:parent-style-name="Standard" style:list-style-name="L8">
      <style:paragraph-properties fo:text-align="justify" style:justify-single-word="false" fo:hyphenation-ladder-count="no-limit" style:text-autospace="none" style:punctuation-wrap="simple"/>
      <style:text-properties style:font-name="Times New Roman" style:language-asian="ar" style:country-asian="SA" fo:hyphenate="false" fo:hyphenation-remain-char-count="2" fo:hyphenation-push-char-count="2"/>
    </style:style>
    <style:style style:name="P102" style:family="paragraph" style:parent-style-name="Standard">
      <style:paragraph-properties fo:hyphenation-ladder-count="no-limit" style:text-autospace="none" style:punctuation-wrap="simple"/>
      <style:text-properties style:language-asian="ar" style:country-asian="SA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104" style:family="paragraph" style:parent-style-name="Standard" style:list-style-name="WW8Num9">
      <style:paragraph-properties fo:margin-left="0.499cm" fo:margin-right="0cm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05" style:family="paragraph" style:parent-style-name="Standard" style:list-style-name="WW8Num14">
      <style:paragraph-properties fo:margin-left="0.499cm" fo:margin-right="0cm" fo:text-align="justify" style:justify-single-word="false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06" style:family="paragraph" style:parent-style-name="Standard" style:list-style-name="WW8Num4">
      <style:paragraph-properties fo:margin-left="0.499cm" fo:margin-right="0cm" fo:text-align="justify" style:justify-single-word="false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07" style:family="paragraph" style:parent-style-name="Standard" style:list-style-name="WW8Num1">
      <style:paragraph-properties fo:margin-left="0.499cm" fo:margin-right="0cm" fo:text-align="justify" style:justify-single-word="false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08" style:family="paragraph" style:parent-style-name="Standard" style:list-style-name="WW8Num5">
      <style:paragraph-properties fo:margin-left="0.499cm" fo:margin-right="0cm" fo:text-align="justify" style:justify-single-word="false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09" style:family="paragraph" style:parent-style-name="Standard" style:list-style-name="WW8Num18">
      <style:paragraph-properties fo:margin-left="0.499cm" fo:margin-right="0cm" fo:text-align="justify" style:justify-single-word="false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10" style:family="paragraph" style:parent-style-name="Standard" style:list-style-name="WW8Num5">
      <style:paragraph-properties fo:margin-left="0.499cm" fo:margin-right="0cm" fo:text-align="justify" style:justify-single-word="false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11" style:family="paragraph" style:parent-style-name="Standard" style:list-style-name="WW8Num18">
      <style:paragraph-properties fo:margin-left="0.499cm" fo:margin-right="0cm" fo:text-align="justify" style:justify-single-word="false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12" style:family="paragraph" style:parent-style-name="Standard" style:list-style-name="WW8Num18" style:master-page-name="">
      <style:paragraph-properties fo:margin-left="0.517cm" fo:margin-right="0cm" fo:text-align="justify" style:justify-single-word="false" fo:hyphenation-ladder-count="no-limit" fo:text-indent="-0.499cm" style:auto-text-indent="false" style:page-number="auto" style:text-autospace="none" style:punctuation-wrap="simple">
        <style:tab-stops>
          <style:tab-stop style:position="0.499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13" style:family="paragraph" style:parent-style-name="Standard" style:list-style-name="WW8Num16">
      <style:paragraph-properties fo:margin-left="0.635cm" fo:margin-right="0cm" fo:hyphenation-ladder-count="no-limit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fo:color="#000000" style:font-name="Arial" style:font-name-complex="Arial" fo:hyphenate="false" fo:hyphenation-remain-char-count="2" fo:hyphenation-push-char-count="2"/>
    </style:style>
    <style:style style:name="P114" style:family="paragraph" style:parent-style-name="Standard" style:list-style-name="WW8Num15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15" style:family="paragraph" style:parent-style-name="Standard" style:list-style-name="WW8Num7">
      <style:paragraph-properties fo:margin-left="0.635cm" fo:margin-right="0cm" fo:text-align="justify" style:justify-single-word="false" fo:hyphenation-ladder-count="no-limit" fo:text-indent="-0.635cm" style:auto-text-indent="false"/>
      <style:text-properties style:text-position="-79% 100%" style:font-name="Arial" style:font-name-complex="Arial" fo:hyphenate="false" fo:hyphenation-remain-char-count="2" fo:hyphenation-push-char-count="2"/>
    </style:style>
    <style:style style:name="P116" style:family="paragraph" style:parent-style-name="Standard" style:list-style-name="WW8Num24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17" style:family="paragraph" style:parent-style-name="Standard" style:list-style-name="WW8Num16" style:master-page-name="">
      <style:paragraph-properties fo:margin-left="0cm" fo:margin-right="0cm" fo:hyphenation-ladder-count="no-limit" fo:text-indent="0cm" style:auto-text-indent="false" style:page-number="auto" style:text-autospace="none" style:punctuation-wrap="simple">
        <style:tab-stops>
          <style:tab-stop style:position="0.635cm"/>
        </style:tab-stops>
      </style:paragraph-properties>
      <style:text-properties fo:color="#000000" style:font-name="Arial" style:font-name-complex="Arial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0.635cm"/>
        </style:tab-stops>
      </style:paragraph-properties>
      <style:text-properties style:text-position="-79% 100%" style:font-name="Arial" style:font-name-complex="Arial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hyphenation-ladder-count="no-limit" fo:text-indent="0cm" style:auto-text-indent="false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20" style:family="paragraph" style:parent-style-name="Standard" style:list-style-name="WW8Num15">
      <style:paragraph-properties fo:margin-left="1.27cm" fo:margin-right="0cm" fo:hyphenation-ladder-count="no-limit" fo:text-indent="-1.27cm" style:auto-text-indent="false">
        <style:tab-stops>
          <style:tab-stop style:position="1.27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21" style:family="paragraph" style:parent-style-name="Standard">
      <style:paragraph-properties fo:margin-left="1.27cm" fo:margin-right="0cm" fo:text-align="start" style:justify-single-word="false" fo:hyphenation-ladder-count="no-limit" fo:text-indent="-1.27cm" style:auto-text-indent="false" style:text-autospace="none" style:punctuation-wrap="simple">
        <style:tab-stops>
          <style:tab-stop style:position="0.635cm"/>
        </style:tab-stops>
      </style:paragraph-properties>
      <style:text-properties style:text-position="-79% 100%" style:font-name="Arial" style:font-name-complex="Arial" fo:hyphenate="false" fo:hyphenation-remain-char-count="2" fo:hyphenation-push-char-count="2"/>
    </style:style>
    <style:style style:name="P122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 style:text-autospace="none" style:punctuation-wrap="simple">
        <style:tab-stops>
          <style:tab-stop style:position="0.635cm"/>
        </style:tab-stops>
      </style:paragraph-properties>
      <style:text-properties style:text-position="-79% 100%" style:font-name="Arial" style:font-name-complex="Arial" fo:hyphenate="false" fo:hyphenation-remain-char-count="2" fo:hyphenation-push-char-count="2"/>
    </style:style>
    <style:style style:name="P123" style:family="paragraph" style:parent-style-name="Standard" style:list-style-name="L1">
      <style:paragraph-properties fo:margin-left="0.318cm" fo:margin-right="0cm" fo:hyphenation-ladder-count="no-limit" fo:text-indent="-0.556cm" style:auto-text-indent="false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24" style:family="paragraph" style:parent-style-name="Standard" style:list-style-name="L2">
      <style:paragraph-properties fo:margin-left="0.318cm" fo:margin-right="0cm" fo:hyphenation-ladder-count="no-limit" fo:text-indent="-0.556cm" style:auto-text-indent="false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25" style:family="paragraph" style:parent-style-name="Standard" style:list-style-name="L3">
      <style:paragraph-properties fo:margin-left="0.318cm" fo:margin-right="0cm" fo:hyphenation-ladder-count="no-limit" fo:text-indent="-0.556cm" style:auto-text-indent="false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26" style:family="paragraph" style:parent-style-name="Standard" style:list-style-name="L4">
      <style:paragraph-properties fo:margin-left="0.318cm" fo:margin-right="0cm" fo:hyphenation-ladder-count="no-limit" fo:text-indent="-0.556cm" style:auto-text-indent="false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27" style:family="paragraph" style:parent-style-name="Standard" style:list-style-name="L1">
      <style:paragraph-properties fo:margin-left="0.318cm" fo:margin-right="0cm" fo:hyphenation-ladder-count="no-limit" fo:text-indent="-0.556cm" style:auto-text-indent="false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style="italic" fo:font-weight="bold" style:font-style-asian="italic" style:font-weight-asian="bold" style:font-name-complex="Arial" style:font-weight-complex="bold" fo:hyphenate="false" fo:hyphenation-remain-char-count="2" fo:hyphenation-push-char-count="2"/>
    </style:style>
    <style:style style:name="P128" style:family="paragraph" style:parent-style-name="Standard" style:list-style-name="L5">
      <style:paragraph-properties fo:margin-left="0.318cm" fo:margin-right="0cm" fo:hyphenation-ladder-count="no-limit" fo:text-indent="-0.556cm" style:auto-text-indent="false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style="normal" fo:font-weight="normal" style:font-style-asian="normal" style:font-weight-asian="normal" style:font-name-complex="Arial" style:font-style-complex="normal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left="0.318cm" fo:margin-right="0cm" fo:hyphenation-ladder-count="no-limit" fo:text-indent="-0.556cm" style:auto-text-indent="false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style="normal" fo:font-weight="normal" style:font-style-asian="normal" style:font-weight-asian="normal" style:font-name-complex="Arial" style:font-style-complex="normal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0.499cm" fo:margin-right="0cm" fo:hyphenation-ladder-count="no-limit" fo:text-indent="0cm" style:auto-text-indent="false" style:text-autospace="none" style:punctuation-wrap="simple"/>
      <style:text-properties style:text-position="-79% 100%" style:font-name="Arial" fo:font-weight="normal" style:font-weight-asian="normal" style:font-name-complex="Arial" style:font-weight-complex="normal" fo:hyphenate="false" fo:hyphenation-remain-char-count="2" fo:hyphenation-push-char-count="2"/>
    </style:style>
    <style:style style:name="P131" style:family="paragraph" style:parent-style-name="Standard" style:list-style-name="L6">
      <style:paragraph-properties fo:margin-left="0.513cm" fo:margin-right="0cm" fo:hyphenation-ladder-count="no-limit" fo:text-indent="-0.545cm" style:auto-text-indent="false" style:text-autospace="none" style:punctuation-wrap="simple"/>
      <style:text-properties style:font-name="Arial" fo:hyphenate="false" fo:hyphenation-remain-char-count="2" fo:hyphenation-push-char-count="2"/>
    </style:style>
    <style:style style:name="P132" style:family="paragraph" style:parent-style-name="Standard" style:list-style-name="L7">
      <style:paragraph-properties fo:margin-left="-0.032cm" fo:margin-right="0cm" fo:hyphenation-ladder-count="no-limit" fo:text-indent="0cm" style:auto-text-indent="false" style:text-autospace="none" style:punctuation-wrap="simple"/>
      <style:text-properties style:font-name="Arial" fo:hyphenate="false" fo:hyphenation-remain-char-count="2" fo:hyphenation-push-char-count="2"/>
    </style:style>
    <style:style style:name="P133" style:family="paragraph" style:parent-style-name="Standard" style:list-style-name="WW8Num23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34" style:family="paragraph" style:parent-style-name="Standard" style:list-style-name="WW8Num44">
      <style:paragraph-properties fo:margin-left="0.953cm" fo:margin-right="0cm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35" style:family="paragraph" style:parent-style-name="Standard">
      <style:paragraph-properties fo:margin-left="0.953cm" fo:margin-right="0cm" fo:hyphenation-ladder-count="no-limit" fo:text-indent="-0.318cm" style:auto-text-indent="false" style:text-autospace="none" style:punctuation-wrap="simple"/>
      <style:text-properties fo:hyphenate="false" fo:hyphenation-remain-char-count="2" fo:hyphenation-push-char-count="2"/>
    </style:style>
    <style:style style:name="P136" style:family="paragraph" style:parent-style-name="Text_20_body" style:list-style-name="WW8Num12">
      <style:paragraph-properties fo:margin-left="0.6cm" fo:margin-right="0cm" fo:text-indent="-0.49cm" style:auto-text-indent="false">
        <style:tab-stops>
          <style:tab-stop style:position="0.6cm"/>
        </style:tab-stops>
      </style:paragraph-properties>
      <style:text-properties style:font-name="Arial"/>
    </style:style>
    <style:style style:name="P137" style:family="paragraph" style:parent-style-name="Text_20_body">
      <style:paragraph-properties fo:margin-left="0.635cm" fo:margin-right="0cm" fo:text-align="start" style:justify-single-word="false" fo:text-indent="-0.635cm" style:auto-text-indent="false" style:text-autospace="none" style:punctuation-wrap="simple">
        <style:tab-stops/>
      </style:paragraph-properties>
      <style:text-properties style:font-name="Arial" style:language-asian="pl" style:country-asian="PL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style:language-asian="ar" style:country-asian="SA" style:font-name-complex="Arial" style:font-size-complex="10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12pt" style:font-size-asian="12pt" style:font-name-complex="Arial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Arial" fo:font-weight="bold" style:font-weight-asian="bold" style:font-name-complex="Arial" style:font-weight-complex="bold"/>
    </style:style>
    <style:style style:name="T12" style:family="text">
      <style:text-properties fo:color="#000000" style:font-name="Arial" fo:font-style="italic" style:font-style-asian="italic" style:font-name-complex="Arial"/>
    </style:style>
    <style:style style:name="T13" style:family="text">
      <style:text-properties fo:color="#000000" style:font-name="Arial" fo:font-style="italic" fo:font-weight="bold" style:font-style-asian="italic" style:font-weight-asian="bold" style:font-name-complex="Arial" style:font-weight-complex="bold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bold" style:font-weight-asian="bold" style:font-style-complex="italic" style:font-weight-complex="bold"/>
    </style:style>
    <style:style style:name="T17" style:family="text">
      <style:text-properties fo:color="#000000" style:text-position="-79% 100%" fo:font-weight="bold" style:font-weight-asian="bold" style:font-weight-complex="bold"/>
    </style:style>
    <style:style style:name="T18" style:family="text">
      <style:text-properties fo:color="#000000" style:text-position="-79% 100%" fo:font-weight="bold" style:font-weight-asian="bold" style:font-style-complex="italic" style:font-weight-complex="bold"/>
    </style:style>
    <style:style style:name="T19" style:family="text">
      <style:text-properties fo:color="#000000" style:text-position="-79% 100%" style:font-name="Arial" fo:font-weight="bold" style:font-weight-asian="bold" style:font-name-complex="Arial" style:font-weight-complex="bold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ff6600"/>
    </style:style>
    <style:style style:name="T22" style:family="text">
      <style:text-properties fo:color="#ff6600" style:font-name="Arial" fo:font-weight="bold" style:font-weight-asian="bold" style:font-name-complex="Arial" style:font-weight-complex="bold"/>
    </style:style>
    <style:style style:name="T23" style:family="text">
      <style:text-properties fo:color="#ff6600" style:font-name="Arial" fo:font-style="italic" style:font-style-asian="italic" style:font-name-complex="Arial"/>
    </style:style>
    <style:style style:name="T24" style:family="text">
      <style:text-properties fo:color="#ff6600" style:font-name="Arial" style:font-name-complex="Arial"/>
    </style:style>
    <style:style style:name="T25" style:family="text">
      <style:text-properties fo:color="#ff6600" fo:font-weight="bold" style:font-weight-asian="bold" style:font-weight-complex="bold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style:font-name="Times New Roman" fo:font-weight="normal" style:font-weight-asian="normal" style:font-name-complex="Arial" style:font-weight-complex="normal"/>
    </style:style>
    <style:style style:name="T30" style:family="text">
      <style:text-properties fo:font-weight="normal" style:font-weight-asian="normal" style:font-name-complex="Arial" style:font-style-complex="italic" style:font-weight-complex="normal"/>
    </style:style>
    <style:style style:name="T31" style:family="text">
      <style:text-properties fo:font-weight="normal" style:font-weight-asian="normal" style:font-style-complex="italic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="Arial1"/>
    </style:style>
    <style:style style:name="T34" style:family="text">
      <style:text-properties style:font-name="Arial1" fo:font-weight="normal" style:font-weight-asian="normal" style:font-name-complex="Arial" style:font-style-complex="italic" style:font-weight-complex="normal"/>
    </style:style>
    <style:style style:name="T35" style:family="text">
      <style:text-properties style:font-name="Arial1" fo:font-weight="normal" style:font-weight-asian="normal" style:font-style-complex="italic" style:font-weight-complex="normal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style-complex="italic" style:font-weight-complex="bold"/>
    </style:style>
    <style:style style:name="T39" style:family="text">
      <style:text-properties style:text-position="-79% 100%" style:font-name="Arial" style:font-name-complex="Arial"/>
    </style:style>
    <style:style style:name="T40" style:family="text">
      <style:text-properties style:text-position="-79% 100%" style:font-name="Arial" fo:font-weight="bold" style:font-weight-asian="bold" style:font-name-complex="Arial"/>
    </style:style>
    <style:style style:name="T41" style:family="text">
      <style:text-properties style:text-position="-79% 100%" style:font-name="Arial" fo:font-weight="bold" style:font-weight-asian="bold" style:font-name-complex="Arial" style:font-weight-complex="bold"/>
    </style:style>
    <style:style style:name="T42" style:family="text">
      <style:text-properties style:text-position="-79% 100%" style:font-name="Arial" style:language-asian="ar" style:country-asian="SA" style:font-name-complex="Arial" style:font-size-complex="10pt"/>
    </style:style>
    <style:style style:name="T43" style:family="text">
      <style:text-properties style:text-position="-79% 100%" style:font-name="Arial" fo:font-style="italic" style:language-asian="ar" style:country-asian="SA" style:font-style-asian="italic" style:font-name-complex="Arial" style:font-size-complex="10pt" style:font-style-complex="italic"/>
    </style:style>
    <style:style style:name="T44" style:family="text">
      <style:text-properties style:text-position="-79% 100%" style:font-name="Arial" fo:font-style="italic" style:font-style-asian="italic" style:font-name-complex="Arial" style:font-style-complex="italic"/>
    </style:style>
    <style:style style:name="T45" style:family="text">
      <style:text-properties style:text-position="-79% 100%" style:font-name="Arial" fo:font-weight="normal" style:font-weight-asian="normal" style:font-name-complex="Arial" style:font-weight-complex="normal"/>
    </style:style>
    <style:style style:name="T46" style:family="text">
      <style:text-properties style:text-position="-79% 100%" fo:font-weight="bold" style:language-asian="ar" style:country-asian="SA" style:font-weight-asian="bold" style:font-size-complex="10pt" style:font-style-complex="italic" style:font-weight-complex="bold"/>
    </style:style>
    <style:style style:name="T47" style:family="text">
      <style:text-properties style:font-name-complex="Arial"/>
    </style:style>
    <style:style style:name="T48" style:family="text">
      <style:text-properties fo:color="#ff0000"/>
    </style:style>
    <style:style style:name="T49" style:family="text">
      <style:text-properties style:language-asian="ar" style:country-asian="SA" style:font-size-complex="10pt"/>
    </style:style>
    <style:style style:name="T50" style:family="text">
      <style:text-properties style:text-position="super 58%" style:font-name="Arial" fo:font-weight="bold" style:font-weight-asian="bold" style:font-name-complex="Arial" style:font-weight-complex="bold"/>
    </style:style>
    <style:style style:name="T51" style:family="text">
      <style:text-properties style:text-position="0% 100%" style:font-name="Arial" fo:font-weight="bold" style:font-weight-asian="bold" style:font-name-complex="Arial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35cm" fo:border="0.018cm solid #000000">
        <style:background-image/>
      </style:graphic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SPECYFIKACJA <text:s/>WARUNKÓW <text:s/>PRZETARGU</text:p>
      <text:p text:style-name="P16"/>
      <text:p text:style-name="P17">I. <text:s/>Informacje ogólne</text:p>
      <text:p text:style-name="P22">Zamawiający:</text:p>
      <text:p text:style-name="P35"><text:span text:style-name="T2">Spółdzielnia Mieszkaniowa w Wadowicach, <text:s/>34-100 Wadowice, <text:s/>os. M. Kopernika 10, <text:s text:c="2"/>tel./ fax. <text:s/>33-82-349-22 ; <text:s/>33-82-335-43; </text:span><text:span text:style-name="T4"><text:s/></text:span><text:span text:style-name="T2">REGON <text:s/>000486340; <text:s text:c="4"/>NIP <text:s/>551-000-70-38</text:span><text:span text:style-name="T4"> . <text:s text:c="13"/></text:span><text:span text:style-name="T2">ogłasza przetarg na: <text:s text:c="6"/></text:span></text:p>
      <text:p text:style-name="P64"><text:span text:style-name="T2"><text:s/></text:span><text:span text:style-name="T6"><text:s/>remont i malowanie elewacji budynków wielorodzinnych <text:s/>w Wadowicach</text:span></text:p>
      <text:p text:style-name="P64"><text:span text:style-name="T6"><text:s text:c="2"/>o łącznej powierzchni <text:s/>9713,23 m</text:span><text:span text:style-name="T50">2</text:span><text:span text:style-name="T51">.</text:span></text:p>
      <text:p text:style-name="P25"/>
      <text:list xml:id="list7199037865769407022" text:style-name="WW8Num9">
        <text:list-item>
          <text:p text:style-name="P104">Przygotowanie oferty</text:p>
        </text:list-item>
      </text:list>
      <text:list xml:id="list2508897213546495129" text:style-name="WW8Num5">
        <text:list-item>
          <text:p text:style-name="P110"><text:span text:style-name="T2">Oferta winna być sporządzona na formularzu oferty stanowiącym </text:span><text:span text:style-name="T5">załącznik nr 2 </text:span><text:span text:style-name="T2"><text:s/>do specyfikacji.</text:span></text:p>
        </text:list-item>
        <text:list-item>
          <text:p text:style-name="P110"><text:span text:style-name="T2">Do oferty winien być załączony wypełniony </text:span><text:span text:style-name="T5">załącznik nr 3</text:span><text:span text:style-name="T2"> <text:s/>do specyfikacji.</text:span></text:p>
        </text:list-item>
        <text:list-item>
          <text:p text:style-name="P108">Oferenci przedstawiają oferty zgodnie z wymaganiami specyfikacji istotnych warunków zamówienia. <text:s text:c="2"/>Alternatywy nie będą brane pod uwagę.</text:p>
        </text:list-item>
        <text:list-item>
          <text:p text:style-name="P108">Oferta winna <text:s/>być sporządzona czytelnie oraz podpisana <text:s/>przez uprawnionego przedstawiciela <text:s/>oferenta. Wszystkie załączniki do oferty stanowiące oświadczenia oferenta winny być podpisane przez uprawnionego przedstawiciela oferenta.</text:p>
        </text:list-item>
        <text:list-item>
          <text:p text:style-name="P108">Upoważnienie do podpisania oferty załącza się <text:s/>do oferty, chyba ,że <text:s/>wynika ono z innych dokumentów złożonych przez oferenta.</text:p>
        </text:list-item>
        <text:list-item>
          <text:p text:style-name="P108">Wszystkie stronice oferty , a także wszystkie miejsca, w których oferent naniósł zmiany winny być parafowane przez osobę podpisującą ofertę.</text:p>
        </text:list-item>
        <text:list-item>
          <text:p text:style-name="P110"><text:span text:style-name="T2">Oferty umieszcza się w kopercie <text:s/>zaadresowanej na Zamawiającego oraz posiadającej oznaczenie (hasło) <text:s text:c="3"/></text:span><text:span text:style-name="T6">„ remont elewacji budynków”</text:span><text:span text:style-name="T2">.</text:span></text:p>
        </text:list-item>
        <text:list-item>
          <text:p text:style-name="P108">Oferent może wprowadzać zmiany lub wycofać złożoną przez siebie ofertę pod warunkiem, że <text:s/>Zamawiający otrzyma pisemne powiadomienie <text:s/>o wprowadzeniu zmian lub jej wycofaniu przed terminem składania ofert.</text:p>
        </text:list-item>
        <text:list-item>
          <text:p text:style-name="P108">Oferent nie może wycofać oferty i wprowadzać zmiany w ofercie po upływie terminu składania ofert.</text:p>
        </text:list-item>
      </text:list>
      <text:p text:style-name="P26"/>
      <text:list xml:id="list4537694898627151623" text:style-name="WW8Num14">
        <text:list-item>
          <text:p text:style-name="P105">Przedmiot zamówienia</text:p>
        </text:list-item>
      </text:list>
      <text:list xml:id="list6794349815420746744" text:style-name="WW8Num18">
        <text:list-item>
          <text:p text:style-name="P111"><text:span text:style-name="T2">Zakres robót, lokalizacja i powierzchnia ścian w budynkach do remontu <text:s/>przedstawia - </text:span><text:span text:style-name="T5">załącznik nr 1</text:span><text:span text:style-name="T2"> do specyfikacji. </text:span></text:p>
        </text:list-item>
        <text:list-item>
          <text:p text:style-name="P112">Wykonawca winien podać system w jakim będą wykonywane roboty polegające na odnowieniu elewacji.</text:p>
        </text:list-item>
        <text:list-item>
          <text:p text:style-name="P109">Wykonawca winien załączyć oświadczenie producenta systemu odnośnie gwarancji na zastosowane materiały wraz z atestami. </text:p>
        </text:list-item>
        <text:list-item>
          <text:p text:style-name="P109">Wykonawca w trakcie realizacji zamówienia winien na bieżąco dostarczać inspektorowi nadzoru aktualne świadectwa jakości na stosowane materiały.</text:p>
        </text:list-item>
        <text:list-item>
          <text:p text:style-name="P109">Wszystkie materiały do wykonania zakresu robót opisanego w załączniku. nr 1 dostarcza <text:s/>Wykonawca.</text:p>
        </text:list-item>
      </text:list>
      <text:p text:style-name="P26"/>
      <text:p text:style-name="P18">IV. <text:s text:c="3"/>Termin realizacji.</text:p>
      <text:p text:style-name="P18"/>
      <text:list xml:id="list7917799701218992350" text:style-name="WW8Num16">
        <text:list-item>
          <text:p text:style-name="P98">I etap <text:s/>- do 30.09.2018r. <text:s text:c="8"/></text:p>
          <text:p text:style-name="P99"><text:s text:c="8"/>os. Pod Skarpą: <text:s/>nr 6, nr 9; <text:s text:c="2"/>ul. Sienkiewicza 37; <text:s/>os. XX Lecia: <text:s/>nr 11, <text:s/>nr 12.</text:p>
          <text:p text:style-name="P113"><text:s/></text:p>
        </text:list-item>
        <text:list-item>
          <text:p text:style-name="P98">II etap <text:s/>- do 31.08.2019r. <text:s/></text:p>
          <text:p text:style-name="P117"><text:s text:c="8"/>os. XX Lecia: <text:s/>nr 4, nr 6, nr 17, nr 18; <text:s text:c="4"/>os. Kopernika: <text:s/>nr 1, <text:s/>nr 15. <text:s text:c="2"/></text:p>
          <text:p text:style-name="P99"><text:s text:c="35"/></text:p>
        </text:list-item>
      </text:list>
      <text:p text:style-name="P36"/>
      <text:p text:style-name="P39"><text:soft-page-break/>Dopuszcza się realizacje <text:s/>II etapu w 2018 roku przy czym płatność za wykonaną robotę nastąpi nie wcześniej niż w I kwartale 2019 roku.</text:p>
      <text:p text:style-name="P26"/>
      <text:list xml:id="list8044945740063533312" text:style-name="WW8Num4">
        <text:list-item>
          <text:p text:style-name="P106">Wartość zamówienia.</text:p>
        </text:list-item>
      </text:list>
      <text:p text:style-name="P44"><text:span text:style-name="T2">Wartość ofertowa <text:s/>powinna być podana dla całego zakresu <text:s/>przedmiotu zamówienia (netto+ VAT) - <text:s/></text:span><text:span text:style-name="T5">załącznik <text:s/>nr 2 </text:span><text:span text:style-name="T2"><text:s/>do specyfikacji.</text:span></text:p>
      <text:p text:style-name="P26"/>
      <text:list xml:id="list28603266" text:continue-numbering="true" text:style-name="WW8Num4">
        <text:list-item>
          <text:p text:style-name="P106">Warunki płatności.</text:p>
        </text:list-item>
      </text:list>
      <text:p text:style-name="P23">Wypełnienie załącznika nr 2 <text:s/>do specyfikacji </text:p>
      <text:p text:style-name="P26"/>
      <text:list xml:id="list1472729992840218385" text:style-name="WW8Num1">
        <text:list-item>
          <text:p text:style-name="P107">Składanie ofert.</text:p>
        </text:list-item>
      </text:list>
      <text:p text:style-name="P7"><text:span text:style-name="T2">1. Oferty należy składać w siedzibie Spółdzielni Mieszkaniowej w Wadowicach <text:s text:c="17"/>os. Kopernika 10 pok. <text:s/>nr 3 nie później niż do </text:span><text:span text:style-name="T11"><text:s/>09.04.2018 r</text:span><text:span text:style-name="T6">. do <text:s/>godz. 14.00.</text:span></text:p>
      <text:p text:style-name="P9">2. Wszystkie oferty otrzymane przez Zamawiającego po terminie <text:s/>podanym wyżej zostaną zwrócone bez otwarcia.</text:p>
      <text:p text:style-name="P26"/>
      <text:list xml:id="list28602879" text:continue-numbering="true" text:style-name="WW8Num1">
        <text:list-item>
          <text:p text:style-name="P107">Wadium.</text:p>
        </text:list-item>
      </text:list>
      <text:list xml:id="list3382244190993510192" text:style-name="WW8Num8">
        <text:list-item>
          <text:p text:style-name="P100"><text:span text:style-name="T2">Oferta musi być zabezpieczona wadium w wysokości </text:span><text:span text:style-name="T6">6.000 zł</text:span><text:span text:style-name="T2"> (słownie: sześć tysięcy złotych) <text:s/>do dnia </text:span><text:span text:style-name="T11">09.04.2018 r</text:span><text:span text:style-name="T22">. <text:s/></text:span><text:span text:style-name="T6">do godz. 14.00.</text:span></text:p>
        </text:list-item>
      </text:list>
      <text:p text:style-name="P1"><text:s text:c="5"/><text:span text:style-name="T1">Wpłaty wadium należy dokonać <text:s/>na konto Spółdzielni Mieszkaniowej: <text:s text:c="2"/></text:span><text:s text:c="79"/></text:p>
      <text:p text:style-name="P65">PKO BP S.A o/Wadowice 98102014330000190200068940.</text:p>
      <text:p text:style-name="P23">2. <text:s/>Dowód wniesienia wadium należy załączyć do oferty.</text:p>
      <text:p text:style-name="P23">3. <text:s/>Wadium podlega zwrotowi w wysokości dokonanej wpłaty ( bez odsetek)</text:p>
      <text:p text:style-name="P23">4. <text:s/>Oferta, która nie będzie zabezpieczona wadium jak w punkcie1 zostanie odrzucona.</text:p>
      <text:p text:style-name="Tekst_20_podstawowy_20_wcięty_20_2">5. Oferent, który wygrał przetarg traci wadium na rzecz Zamawiającego jeżeli odmówi podpisania umowy.</text:p>
      <text:p text:style-name="Tekst_20_podstawowy_20_wcięty_20_2">6. <text:s/>Oferenci nie wybrani otrzymują zwrot wadium niezwłocznie po podpisaniu umowy <text:s text:c="2"/>z oferentem wybranym. </text:p>
      <text:p text:style-name="P23">7. <text:s/>Prosimy o podanie konta na które ma nastąpić zwrot wadium.</text:p>
      <text:p text:style-name="P26"/>
      <text:p text:style-name="P18">IX. <text:s text:c="2"/>Ogłoszenie wyników.</text:p>
      <text:p text:style-name="P23">Ogłoszenie wyników przetargu nastąpi w dniu <text:span text:style-name="T37">11</text:span><text:span text:style-name="T15">.04.2018 r</text:span><text:span text:style-name="T25">.</text:span> o godz. 14.00. </text:p>
      <text:p text:style-name="P23">Po dokonaniu wyboru wszyscy oferenci zostaną niezwłocznie poinformowani pisemnie.</text:p>
      <text:p text:style-name="P26"/>
      <text:p text:style-name="P19">X. <text:s text:c="3"/>Postanowienia dodatkowe </text:p>
      <text:list xml:id="list2844360927868705440" text:style-name="WW8Num12">
        <text:list-item>
          <text:p text:style-name="P136">Spółdzielnia zastrzega sobie prawo swobodnego wyboru oferenta.</text:p>
        </text:list-item>
        <text:list-item>
          <text:p text:style-name="P136">Spółdzielnia zastrzega sobie unieważnienie przetargu lub odstąpienie od przetargu bez podania przyczyny.</text:p>
        </text:list-item>
        <text:list-item>
          <text:p text:style-name="P136">Spółdzielnia zastrzega sobie prawo podziału zadania na dwóch wykonawców,</text:p>
        </text:list-item>
        <text:list-item>
          <text:p text:style-name="P136">Spółdzielnia zastrzega sobie prawo zmniejszenia zakresu robót do wysokości posiadanych środków finansowych na ten cel lub przeniesienia realizacji części robót w roku<text:span text:style-name="T21"> </text:span><text:span text:style-name="T10">2019.</text:span></text:p>
        </text:list-item>
      </text:list>
      <text:p text:style-name="P66"/>
      <text:p text:style-name="P70">XI. <text:s text:c="2"/>Zabezpieczenie należytego wykonania umowy</text:p>
      <text:p text:style-name="P93">Wykonawca zobowiązany jest do wniesienia zabezpieczenia należytego wykonania umowy na kwotę stanowiącą 5 % zaoferowanej ceny brutto w następujących formach (do wyboru):</text:p>
      <text:list xml:id="list5038781942761841984" text:style-name="WW8Num15">
        <text:list-item>
          <text:p text:style-name="P114">Pieniądzu:</text:p>
        </text:list-item>
      </text:list>
      <text:p text:style-name="P90"><text:span text:style-name="T7">Zabezpieczenie wnoszone w pieniądzu powinno być wpłacone przez Wykonawcę na rachunek bankowy w Banku PKO BP SA o/Wadowice <text:s/>Nr 98 1020 1433 0000 </text:span><text:span text:style-name="T7">1902 </text:span><text:soft-page-break/><text:span text:style-name="T7">0006 8940. Zabezpieczenie wniesione w pieniądzu Spółdzielnia Mieszkaniowa </text:span><text:span text:style-name="T7">przechowuje na oprocentowanym rachunku bankowym. Spółdzielnia Mieszkaniowa zwraca zabezpieczenie należytego wykonania umowy wraz z odsetkami wynikającymi z umowy rachunku bankowego, na którym było ono przechowywane, pomniejszone o koszty prowadzenia tego rachunku oraz prowizji bankowej za przelew pieniędzy na rachunek Wykonawcy</text:span><text:span text:style-name="T2">.</text:span></text:p>
      <text:list xml:id="list28603596" text:continue-numbering="true" text:style-name="WW8Num15">
        <text:list-item>
          <text:p text:style-name="P120">Wekslach</text:p>
        </text:list-item>
        <text:list-item>
          <text:p text:style-name="P120">Gwarancjach bankowych</text:p>
        </text:list-item>
        <text:list-item>
          <text:p text:style-name="P120">Gwarancjach ubezpieczeniowych</text:p>
        </text:list-item>
      </text:list>
      <text:p text:style-name="P68"/>
      <text:p text:style-name="P68"/>
      <text:p text:style-name="P69">Uwaga: </text:p>
      <text:p text:style-name="P67">Wykonawca którego oferta zostanie wybrana zobowiązany jest do podpisania umowy nie wcześniej niż po 7 dniach i nie później niż na 14 dni od ogłoszenia wyboru oferty oraz do dostarczenia dokumentu potwierdzającego wniesienie zabezpieczenia należytego wykonania umowy.</text:p>
      <text:p text:style-name="P26"/>
      <text:p text:style-name="P19">XII.</text:p>
      <text:p text:style-name="P15"><text:span text:style-name="T27"><text:s/></text:span><text:span text:style-name="T28">Specyfikacja istotnych warunków zamówienia dostępna jest na stronie internetowej Spółdzielni www.smwadowice.pl. </text:span></text:p>
      <text:p text:style-name="P26"/>
      <text:p text:style-name="P18">XIII. <text:s text:c="2"/>Kontakty z oferentami.</text:p>
      <text:p text:style-name="P23">Osobą upoważnioną do kontaktowania się z oferentami jest inż. Zbigniew Kleszcz tel.(033) 82-349-22.</text:p>
      <text:p text:style-name="P26"/>
      <text:p text:style-name="P26"/>
      <text:p text:style-name="P27">Wadowice, <text:s text:c="2"/>12.03.2018r</text:p>
      <text:p text:style-name="P45"><text:s text:c="101"/>Zatwierdził</text:p>
      <text:p text:style-name="P46"><text:s text:c="74"/>Prezes Zarządu - mgr inż. Bożena <text:s/>Łabuś</text:p>
      <text:p text:style-name="Standard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5"><text:span text:style-name="T8"><text:s text:c="107"/></text:span><text:span text:style-name="T23"><text:s text:c="2"/></text:span><text:span text:style-name="T12"><text:s text:c="2"/></text:span><text:span text:style-name="T13">załącznik nr 1</text:span></text:p>
      <text:p text:style-name="P37"><text:s text:c="111"/>do specyfikacji</text:p>
      <text:p text:style-name="P42"/>
      <text:p text:style-name="P71"><text:s text:c="24"/>Lokalizacja, zakres robót <text:s/>i powierzchnia ścian budynków <text:s text:c="15"/>do remontu :</text:p>
      <text:p text:style-name="P20"><text:s text:c="16"/></text:p>
      <text:p text:style-name="P20"><text:s text:c="56"/>I etap <text:s text:c="3"/><text:span text:style-name="T20">do 30.09.2018r. </text:span><text:s/></text:p>
      <text:p text:style-name="P47"><text:span text:style-name="T6"><text:s text:c="17"/></text:span><text:span text:style-name="T29"><text:s/></text:span></text:p>
      <text:p text:style-name="P81"><text:s/>1. <text:s/>Wadowice, os. Pod Skarpą <text:s/>nr 6, remont elewacji: </text:p>
      <text:p text:style-name="P79"><text:s text:c="15"/></text:p>
      <text:p text:style-name="P72">1. <text:s/>przygotowanie ścian do malowania poprzez mycie ścian, uzupełnienie brakującego tynku, likwidacja pęknięć, odgrzybienie ścian, zagruntowanie - <text:s/>pow. 2340,90 m².</text:p>
      <text:p text:style-name="P72">2. uszczelnienie połączeń docieplenia z futrynami okien, parapetami okiennymi, drzwiami balkonowymi <text:s/>- <text:s/>całość.</text:p>
      <text:p text:style-name="P73">3. <text:s/>malowanie dwukrotne farbą silikonową ścian i szpalet <text:s/>- <text:s/>pow.<text:span text:style-name="T37"> 2340,90 m²</text:span></text:p>
      <text:p text:style-name="P75"><text:span text:style-name="T30">4</text:span><text:span text:style-name="T31">. <text:s/>zerwanie parapetów okiennych blaszanych na ścianie od wejść, uzupełnienie piankowanie, wykonanie nowych parapetów, osadzenie, uszczelnienie – 144 szt.</text:span></text:p>
      <text:p text:style-name="P75"><text:span text:style-name="T31">5. malowanie farbą silikonową murków przy wejściach oraz zadaszeń wraz z uzupełnieniem tynków, gruntowaniem <text:s/>- 54,70</text:span><text:span text:style-name="T30"> m².</text:span></text:p>
      <text:p text:style-name="P73">6. docieplenie styropianem grubości 5 cm płyt balkonowych od spodu, siatkowanie, gruntowanie,wyprawa tynkarska sylikonowa <text:s/>- 291,60 m².</text:p>
      <text:p text:style-name="P73">7. wykonanie okucia blacharskiego czół i boków balkonów wraz z uszczelnieniem - całość.</text:p>
      <text:p text:style-name="P73">8. malowanie farbą olejną balustrad balkonowych i przed wejściami wraz z przygotowaniem do malowania <text:s/>- 439,61 m².</text:p>
      <text:p text:style-name="P73">9. <text:s/>malowanie farbą olejną krat między balkonami oraz przy zakończeniu balkonów wraz z przygotowaniem do malowania <text:s/>- 183,60 m².</text:p>
      <text:p text:style-name="P73">10. <text:s/>malowanie farbą olejną <text:s/>parapetów okiennych, okienek piwnicznych <text:s text:c="2"/>- 195 szt.</text:p>
      <text:p text:style-name="P73">11. <text:s/>malowanie farbą olejną po wcześniejszym przygotowaniu do malowania zadaszeń nad balkonami od dołu i góry wraz z konstrukcją i okuciem blacharskim <text:s/>- 66,80 <text:s/>m².</text:p>
      <text:p text:style-name="P73">12. malowanie farbą olejną <text:s/>okucia blacharskiego nad dociepleniem na dachu - <text:s/>183,90m².</text:p>
      <text:p text:style-name="P73">13. <text:s/>malowanie farbą olejną krat wentylacyjnych stropodachu <text:s/>- 9 szt.</text:p>
      <text:p text:style-name="P73">14. <text:s/>malowanie farbą olejną zwodów instalacji odgromowej wraz z montażem odbojników <text:s/>- 12 szt.</text:p>
      <text:p text:style-name="P73">15. <text:s/>malowanie farbą olejną numeru bloku <text:s/>- 2 szt.</text:p>
      <text:p text:style-name="P73">16. <text:s/>malowanie farbą olejną rur i skrzyń gazowych <text:s/>- 2 kpl.</text:p>
      <text:p text:style-name="P73">17. <text:s/>malowanie farbą olejną drzwiczek elektrycznych - 3 szt.</text:p>
      <text:p text:style-name="P73">18. <text:s/>likwidacja uchwytów na anteny satelitarne <text:s/>- 2 szt.</text:p>
      <text:p text:style-name="P73">19. <text:s/>malowanie farbą okuć blacharskich daszków nad wejściami wraz z uszczelnieniem <text:s/>- <text:s text:c="2"/>35,10 mb.</text:p>
      <text:p text:style-name="P73">20. <text:s/>malowanie farbą olejną rynienek na daszkach <text:s/>- 13,80 m².</text:p>
      <text:p text:style-name="P73">21. <text:s/>malowanie farbą olejną słupek podpierający daszek <text:s/>- 14,10 m². </text:p>
      <text:p text:style-name="P73">22. <text:s/>demontaż oraz montaż koszyków na ulotki reklamowe – 6 szt.</text:p>
      <text:p text:style-name="P73">23. <text:s/>demontaż oraz montaż numerów administracyjnych – 6 szt.</text:p>
      <text:p text:style-name="P73">24. malowanie farbą emulsyjną cokołu oraz murków schodów zewnętrznych wraz z przygotowaniem podłoża, uzupełnieniem tynków, gruntowaniem <text:s/>- 307,37 m². <text:s text:c="45"/></text:p>
      <text:p text:style-name="P73">25. uszczelnienie szczeliny dylatacyjnej – 59,60 mb.</text:p>
      <text:p text:style-name="P13"><text:s text:c="39"/></text:p>
      <text:p text:style-name="P79"><text:s/>2. <text:s/>Wadowice, os. Pod Skarpą <text:s/>nr <text:s/>9, <text:s text:c="2"/>remont elewacji:</text:p>
      <text:p text:style-name="P72"/>
      <text:p text:style-name="P72">1. <text:s/>przygotowanie ścian do malowania poprzez mycie ścian, uzupełnienie brakującego tynku, likwidacja pęknięć, odgrzybienie ścian, zagruntowanie - <text:s/>pow. 1666,68 m².</text:p>
      <text:p text:style-name="P72"><text:soft-page-break/>2. <text:s/>uszczelnienie połączeń docieplenia z futrynami okien, parapetami okiennymi, drzwiami balkonowymi <text:s/>- <text:s/>całość.</text:p>
      <text:p text:style-name="P73">3. <text:s/>malowanie dwukrotne farbą silikonową ścian i szpalet <text:s/>- <text:s/>pow. <text:span text:style-name="T37">1666,68 m²</text:span></text:p>
      <text:p text:style-name="P75"><text:span text:style-name="T31">4. <text:s/>malowanie farbą silikonową murków przy wejściach oraz zadaszeń wraz z uzupełnieniem tynków, gruntowaniem <text:s/>- 36,07</text:span><text:span text:style-name="T30"> m².</text:span></text:p>
      <text:p text:style-name="P73">5. <text:s/>docieplenie styropianem grubości 5 cm płyt balkonowych od spodu, siatkowanie, gruntowanie,wyprawa tynkarska sylikonowa <text:s/>- 184,85 m².</text:p>
      <text:p text:style-name="P73">6. <text:s/>wykonanie okucia blacharskiego czół i boków balkonów wraz z uszczelnieniem- całość.</text:p>
      <text:p text:style-name="P73">7. <text:s/>malowanie farbą olejną balustrad balkonowych i przed wejściami wraz z przygotowaniem do malowania <text:s/>- 272,93 m².</text:p>
      <text:p text:style-name="P73">8. <text:s/>malowanie farbą olejną krat między balkonami oraz przy zakończeniu balkonów wraz z przygotowaniem do malowania <text:s/>- 126,23 m².</text:p>
      <text:p text:style-name="P73">9. <text:s/>malowanie farbą olejną <text:s/>parapetów okiennych, okienek piwnicznych <text:s text:c="2"/>- 226 szt.</text:p>
      <text:p text:style-name="P73">10. <text:s/>malowanie farbą olejną po wcześniejszym przygotowaniu do malowania zadaszeń nad balkonami od dołu i góry wraz z konstrukcją i okuciem blacharskim <text:s/>- 54,40 <text:s/>m².</text:p>
      <text:p text:style-name="P73">11. malowanie farbą olejną <text:s/>okucia blacharskiego nad dociepleniem na dachu - <text:s/>129,50m².</text:p>
      <text:p text:style-name="P73">12. <text:s/>malowanie farbą olejną krat wentylacyjnych stropodachu <text:s/>- 8 szt.</text:p>
      <text:p text:style-name="P73">13. <text:s/>malowanie farbą olejną zwodów instalacji odgromowej wraz z montażem odbojników <text:s/>- 10 szt.</text:p>
      <text:p text:style-name="P73">14. <text:s/>malowanie farbą olejną numeru bloku <text:s/>- 2 szt.</text:p>
      <text:p text:style-name="P73">15. <text:s/>malowanie farbą olejną rur i skrzyń gazowych <text:s/>- 2 kpl.</text:p>
      <text:p text:style-name="P73">16. <text:s/>malowanie farbą olejną drzwiczek elektrycznych - 2 szt.. </text:p>
      <text:p text:style-name="P73">17. <text:s/>malowanie farbą okuć blacharskich daszków nad wejściami wraz z uszczelnieniem <text:s/>- <text:s text:c="2"/>23,00 mb.</text:p>
      <text:p text:style-name="P73">18. <text:s/>wymiana rynienek na daszkach nad wejściami <text:s/>- 4 szt.</text:p>
      <text:p text:style-name="P73">19. <text:s/>malowanie farbą olejną słupek podpierający daszek <text:s/>- 9,44 m².</text:p>
      <text:p text:style-name="P73">20. <text:s/>uszczelnienie szczeliny dylatacyjnej – 29,70 mb.</text:p>
      <text:p text:style-name="P73">21. <text:s/>demontaż oraz montaż koszyków na ulotki reklamowe – 4 szt.</text:p>
      <text:p text:style-name="P73">22. <text:s/>demontaż oraz montaż numerów administracyjnych – 4 szt.</text:p>
      <text:p text:style-name="P73">23. malowanie farbą emulsyjną cokołu oraz murków schodów zewnętrznych wraz z przygotowaniem podłoża, uzupełnieniem tynków, gruntowaniem <text:s/>- 161,37 m². <text:s text:c="45"/></text:p>
      <text:p text:style-name="P12"><text:s text:c="18"/></text:p>
      <text:p text:style-name="P76"><text:s text:c="2"/>3. <text:s text:c="2"/>Wadowice, <text:span text:style-name="T10">ul. Sienkiewicza 37,</text:span> <text:s/>remont elewacji :</text:p>
      <text:p text:style-name="P73"/>
      <text:p text:style-name="P73">1. <text:s/>przygotowanie ścian do malowania poprzez mycie ścian, uzupełnienie brakującego tynku, likwidacja pęknięć, odgrzybienie ścian, zagruntowanie - <text:s/>pow.<text:span text:style-name="T37"> 1139,44 m².</text:span></text:p>
      <text:p text:style-name="P72">2. <text:s/>malowanie dwukrotne farbą silikonową ścian i szpalet <text:s/>- <text:s/>pow. 1139,44 m².</text:p>
      <text:p text:style-name="P73">3. docieplenie bocznych ścian loggi oraz sufitów loggi styropianem grubości 5 cm wraz z osiatkowaniem, gruntowaniem, wyprawką tynkarską silikonową <text:s/>- 86,30 m².</text:p>
      <text:p text:style-name="P74">4. <text:s/>uszczelnienie połączeń docieplenia z futrynami okiennymi, drzwiowymi, parapetami okiennymi – całość.</text:p>
      <text:p text:style-name="P74">5. <text:s/>wymiana okucia blacharskiego okapu loggi wraz z uzupełnieniem wylewki, uszczelnieniem – 63,00 mb.</text:p>
      <text:p text:style-name="P75"><text:span text:style-name="T31">6. <text:s/></text:span><text:span text:style-name="T30">malowanie farbą olejną balustrad balkonowych, przed wejściami <text:s/>i kraty okienka </text:span><text:span text:style-name="T30">suszarni wraz z przygotowaniem do malowania <text:s/>- 76,26 m².</text:span></text:p>
      <text:p text:style-name="P75"><text:span text:style-name="T31">7. <text:s/></text:span><text:span text:style-name="T30">malowanie farbą olejną <text:s/>parapetów okiennych <text:s text:c="2"/>- 98 szt.</text:span></text:p>
      <text:p text:style-name="P74">8. <text:s/>malowanie farbą olejną zadaszenia nad balkonami od dołu i góry wraz z konstrukcją i okuciem blacharskim <text:s/>- 3,60 mb.</text:p>
      <text:p text:style-name="P75"><text:span text:style-name="T31">9. <text:s/></text:span><text:span text:style-name="T30">malowanie farbą olejną <text:s/>okucia blacharskiego nad dociepleniem na dachu - <text:s/>52,68 m².</text:span></text:p>
      <text:p text:style-name="P75"><text:span text:style-name="T31">10. wymiana rur spustowych </text:span><text:span text:style-name="T35">ø</text:span><text:span text:style-name="T31"> 150 <text:s/>- 2 szt.</text:span></text:p>
      <text:p text:style-name="P75"><text:span text:style-name="T31">11. </text:span><text:span text:style-name="T30"><text:s/>malowanie farbą olejną przyłączy rur spustowych wraz z czyszczakami żeliwnymi <text:s/>- <text:s text:c="3"/>2 szt.</text:span></text:p>
      <text:p text:style-name="P75"><text:soft-page-break/><text:span text:style-name="T31">12. remont gzymsu poprzez uzupełnienie tynku, gruntowanie, malowanie dwukrotne farbą silikonową <text:s/>- </text:span><text:span text:style-name="T30">10,64 m².</text:span></text:p>
      <text:p text:style-name="P75"><text:span text:style-name="T31">13. </text:span><text:span text:style-name="T30">malowanie farbą olejną okucia blacharskiego gzymsu <text:s/>- 26,60 mb.</text:span></text:p>
      <text:p text:style-name="P75"><text:span text:style-name="T30">14. malowanie farbą olejną rynny <text:s/></text:span><text:span text:style-name="T34">ø</text:span><text:span text:style-name="T30"> 150 <text:s/>- 26,60 mb.</text:span></text:p>
      <text:p text:style-name="P73">15. malowanie farbą olejną krat wentylacyjnych stropodachu wraz z uzupełnieniem brakującej kraty - 6 szt.</text:p>
      <text:p text:style-name="P73">16. <text:s/>malowanie farbą olejną krat wentylacyjnych pod oknami kuchennymi <text:s/>- 20 szt.</text:p>
      <text:p text:style-name="P73">17. <text:s/>malowanie farbą olejną zwodów instalacji odgromowej wraz z montażem odbojników <text:s/>- 1 szt.</text:p>
      <text:p text:style-name="P73">18. <text:s/>malowanie farbą olejną numeru bloku <text:s/>- 2 szt.</text:p>
      <text:p text:style-name="P73">19. <text:s/>malowanie farbą olejną rur i skrzyń gazowych <text:s/>- 3 kpl.</text:p>
      <text:p text:style-name="P73">20. <text:s/>malowanie farbą olejną <text:s/>krat wentylacyjnych oraz drzwiczek w cokole <text:s/>- <text:s/>4 szt.</text:p>
      <text:p text:style-name="P73">21. <text:s/>demontaż oraz montaż koszyków na ulotki reklamowe – 2 szt.</text:p>
      <text:p text:style-name="P73">22. <text:s/>demontaż oraz montaż numerów administracyjnych – 2 szt.</text:p>
      <text:p text:style-name="P73">23. <text:s/>malowanie farbą emulsyjną cokołu wraz z przygotowaniem podłoża, uzupełnieniem tynków, gruntowaniem <text:s/>- 68,60 m².</text:p>
      <text:p text:style-name="P73">24. <text:s/>demontaż oraz montaż koszyków na ulotki reklamowe – 2 szt.</text:p>
      <text:p text:style-name="P73">22. <text:s/>demontaż oraz montaż numerów administracyjnych – 2 szt.</text:p>
      <text:p text:style-name="P73">23. malowanie farbą emulsyjną cokołu wraz z przygotowaniem podłoża, uzupełnieniem tynków, gruntowaniem <text:s/>- 68,60 m². <text:s text:c="57"/></text:p>
      <text:p text:style-name="Standard"/>
      <text:p text:style-name="Standard"/>
      <text:p text:style-name="P96"><text:s text:c="2"/>4. <text:s/>Wadowice, <text:span text:style-name="T10">os. XX Lecia <text:s/>nr 11</text:span>, <text:s text:c="2"/>remont elewacji ściany od strony wejść <text:s text:c="12"/>i szczyt zachodni:</text:p>
      <text:p text:style-name="P76"><text:s text:c="14"/></text:p>
      <text:p text:style-name="P78">1. <text:s text:c="2"/>przygotowanie ścian <text:s/>do malowania poprzez mycie ścian, uzupełnienie brakującego tynku, likwidacja pęknięć, odgrzybienie i zagruntowanie ścian i szpalet - pow.570,94 m².</text:p>
      <text:p text:style-name="P72">2. <text:s/>uszczelnienie połączeń docieplenia z futrynami okiennymi, drzwiowymi, parapetami okiennymi <text:s/>- całość.</text:p>
      <text:p text:style-name="P72">3. <text:s/>malowanie dwukrotne farbą silikonową <text:s/>ścian i szpalet - pow. <text:span text:style-name="T37">570,94 m².</text:span></text:p>
      <text:p text:style-name="P72">4. remont gzymsu poprzez uzupełnienie tynków, gruntowanie, malowanie dwukrotne farbą silikonową <text:s/>- 10,48 m².</text:p>
      <text:p text:style-name="P72">5. <text:s text:c="2"/>wymiana okucia blacharskiego gzymsu <text:s/>- 26,60 mb.</text:p>
      <text:p text:style-name="P72">6. <text:s text:c="2"/>wymiana <text:s/>rynny <text:s/><text:span text:style-name="T33">ø</text:span> 150 z blachy ocynk - <text:s/>26,60 mb.</text:p>
      <text:p text:style-name="P72">7. <text:s text:c="2"/>wymiana rur spustowych <text:s text:c="2"/><text:span text:style-name="T33">ø</text:span> 150 <text:s/>- <text:s/>2 szt.</text:p>
      <text:p text:style-name="P72">8. <text:s/>wymiana krat wentylacyjnych 14x14 <text:s/>- 21 szt.</text:p>
      <text:p text:style-name="P72">9. <text:s text:c="2"/>malowanie farbą olejną parapetów okiennych - <text:s/>48 szt.</text:p>
      <text:p text:style-name="P72">10. <text:s/>malowanie farbą olejną uchwytów na flagi - <text:s/>2 szt.</text:p>
      <text:p text:style-name="P72">11. <text:s/>malowanie farbą olejną <text:s/>numeru budynku <text:s text:c="3"/>– 2 szt.</text:p>
      <text:p text:style-name="P72">12. <text:s/>malowanie farbą olejną okucia blacharskiego nad dociepleniem szczytu <text:s/>- <text:s/>1,91 m².</text:p>
      <text:p text:style-name="P72">13. <text:s/>malowanie farbą olejną skrzyni i rury gazowej <text:s/>- 1 kpl.</text:p>
      <text:p text:style-name="P72">14. <text:s/>demontaż oraz montaż tablic administracyjnych – 2 szt.</text:p>
      <text:p text:style-name="P72">15. remont cokołu poprzez uzupełnienie tynku, gruntowanie, malowanie dwukrotne farbą emulsyjną - <text:s/>22,76 m². <text:s text:c="53"/></text:p>
      <text:p text:style-name="P81"/>
      <text:p text:style-name="P79"/>
      <text:p text:style-name="P79">5. <text:s/>Wadowice, <text:span text:style-name="T10"><text:s/>os. XX Lecia: <text:s/>nr 12</text:span>, <text:s/>remont elewacji od strony wejść.</text:p>
      <text:p text:style-name="P78"/>
      <text:p text:style-name="P72">1. <text:s text:c="2"/>przygotowanie ścian <text:s/>do malowania poprzez mycie ścian, uzupełnienie brakującego tynku, likwidacja pęknięć, odgrzybienie i zagruntowanie ścian i szpalet - pow.439,41 m²</text:p>
      <text:p text:style-name="P72">2. <text:s/>uszczelnienie połączeń docieplenia z futrynami okiennymi, drzwiowymi, parapetami okiennymi <text:s/>- całość.</text:p>
      <text:p text:style-name="P72"><text:soft-page-break/>3. <text:s/>malowanie dwukrotne farbą silikonową <text:s/>ścian i szpalet - pow.<text:span text:style-name="T37"> 439,41 m².</text:span></text:p>
      <text:p text:style-name="P72">4. <text:s/>malowanie dwukrotne farbą olejną gzymsu drewnianego od spodu <text:s/>- 7,55 m².</text:p>
      <text:p text:style-name="P72">5. <text:s/>malowanie fabą olejną okucia blacharskiego gzymsu od góry <text:s/>- 15,10 m².</text:p>
      <text:p text:style-name="P72">6. <text:s text:c="2"/>wymiana <text:s/>rynny <text:s/><text:span text:style-name="T33">ø</text:span> 150 z blachy ocynk - <text:s/>30,20 mb.</text:p>
      <text:p text:style-name="P72">7. <text:s text:c="2"/>wymiana rur spustowych <text:s/>z blachy ocynk <text:span text:style-name="T33">ø</text:span> 150 <text:s/>- <text:s/>2 szt.</text:p>
      <text:p text:style-name="P72">8. <text:s text:c="2"/>wymiana krat wentylacyjnych 14x14 <text:s/>- 30 szt.</text:p>
      <text:p text:style-name="P72">9. <text:s text:c="2"/>malowanie farbą olejną parapetów okiennych - <text:s/>48 szt.</text:p>
      <text:p text:style-name="P72">10. malowanie dwukrotne farbą emulsyjną <text:s/>cokołu wraz z uzupełnieniem tynku i gruntowaniem - <text:s/>22,05 m².</text:p>
      <text:p text:style-name="P72">11. <text:s/>demontaż oraz montaż tablic administracyjnych – 2 szt.</text:p>
      <text:p text:style-name="P72"/>
      <text:p text:style-name="P72"/>
      <text:p text:style-name="P72"/>
      <text:p text:style-name="P78"><text:s/><text:span text:style-name="T37"><text:s text:c="42"/>II etap <text:s text:c="2"/></text:span><text:s/><text:span text:style-name="T10">do 31.08.2019r. </text:span><text:span text:style-name="T15"><text:s/></text:span></text:p>
      <text:p text:style-name="P79"/>
      <text:p text:style-name="P79"><text:s/>1. <text:s/>Wadowice, <text:span text:style-name="T10"><text:s/>os. XX Lecia: <text:s/>nr 4</text:span>, <text:s/>remont elewacji - docieplenie : </text:p>
      <text:p text:style-name="P79"><text:s text:c="6"/></text:p>
      <text:p text:style-name="P72">1. pogrubienie docieplenia ścian styropianem o grubości 5 cm wraz a osiatkowaniem, gruntowaniem, wyprawką tynkarską silikonową - <text:s/>pow.<text:span text:style-name="T37"> 781,96 m².</text:span></text:p>
      <text:p text:style-name="P72">2. <text:s/>osiatkowanie szpalet po dociepleniu ścian, zagruntowanie, uzupełnienie tynku, malowanie farbą silikonową <text:s/>- pow. 98,87 m².</text:p>
      <text:p text:style-name="P72">3. <text:s/>wymiana parapetów okiennych i drzwiowych blaszanych <text:s/>- 99 szt.</text:p>
      <text:p text:style-name="P72">4. <text:s/>przygotowanie ścian i szpalet do docieplenia poprzez mycie, uzupełnienie ubytków tynków, odgrzybienie, zagruntowanie ścian i szpalet <text:s/>- pow. 880,83 m².</text:p>
      <text:p text:style-name="P72">5. <text:s/>wymiana i poszerzenie okucia blacharskiego na dachu nad docieplonymi ścianami - <text:s/>49,35 mb..</text:p>
      <text:p text:style-name="P73">6. <text:s text:c="2"/>malowanie farbą olejną balustrad stalowych wraz z wysięgnikami z uprzednim przygotowaniem do malowania - <text:s/>20,19 m².</text:p>
      <text:p text:style-name="P73">7. <text:s/>malowanie farbą emulsyjną murków przy wejściu do budynku <text:s/>- 4,14 m².</text:p>
      <text:p text:style-name="P73">8. <text:s text:c="2"/>malowanie farbą olejną zwodu instalacji odgromowej wraz z montażem odbojników <text:s/>- <text:s text:c="2"/>1 szt.</text:p>
      <text:p text:style-name="P73">9. <text:s/>remont gzymsu poprzez uzupełnienie tynków, likwidacją pęknięć, gruntowanie, dwukrotne malowanie farbą silikonową <text:s/>- 17,75 m².</text:p>
      <text:p text:style-name="P73">10. <text:s/>malowanie farbą olejną okucia gzymsu <text:s/>- 17,75 mb.</text:p>
      <text:p text:style-name="P73">11. <text:s/>malowanie farbą olejną rynny <text:s/><text:span text:style-name="T33">ø</text:span> 150 <text:s/>- <text:s/>17,75 mb.</text:p>
      <text:p text:style-name="P73">12. <text:s/>wymiana rur spustowych <text:s text:c="2"/><text:span text:style-name="T33">ø</text:span> 150 <text:s/>- <text:s/>2 szt.</text:p>
      <text:p text:style-name="P73">13. <text:s/>wymiana krat wentylacyjnych podokiennych <text:s/>- 20 szt.</text:p>
      <text:p text:style-name="P73">14. <text:s/>wymiana krat wentylacyjnych stropodachu <text:s/>- 2 szt.</text:p>
      <text:p text:style-name="P73">15. demontaż oraz montaż numeru bloku wraz z malowaniem <text:s text:c="3"/>– 1 szt.</text:p>
      <text:p text:style-name="P73">16. <text:s/>malowanie farbą olejną skrzyni i rury gazowej <text:s/>- 1 kpl.</text:p>
      <text:p text:style-name="P73">17. wykonanie okucia blacharskiego nad skrzynią gazową <text:s/>- 1 szt.</text:p>
      <text:p text:style-name="P73">18. <text:s/>malowanie farbą emulsyjną cokołu wraz z przygotowaniem podłoża, uzupełnieniem tynków, gruntowaniem <text:s/>- 40,11 m². </text:p>
      <text:p text:style-name="P73">19. demontaż oraz montaż tablicy administracyjnej – 1 szt.</text:p>
      <text:p text:style-name="P73">20. <text:s/>demontaż oraz montaż koszyka na ulotki reklamowe – 1 szt. <text:s text:c="8"/></text:p>
      <text:p text:style-name="P72">21. uszczelnienie połączeń docieplenia z futrynami okiennymi, drzwiowymi, parapetami okiennymi <text:s/>- całość.</text:p>
      <text:p text:style-name="P72"/>
      <text:p text:style-name="P13"/>
      <text:p text:style-name="P95"><text:s/>2. <text:s text:c="2"/>Wadowice, <text:span text:style-name="T10">os. XX Lecia: <text:s/>nr 6</text:span>, remont <text:s/>elewacji <text:s/>- docieplenie : </text:p>
      <text:p text:style-name="P72"/>
      <text:p text:style-name="P72">1. <text:s text:c="2"/>przygotowanie ścian i szpalet do docieplenia poprzez mycie ścian, uzupełnienie <text:soft-page-break/>brakującego tynku, likwidacja pęknięć, odgrzybienie i zagruntowanie ścian i szpalet - <text:s/>pow. 873,32 m².</text:p>
      <text:p text:style-name="P72">2. <text:s/>pogrubienie docieplenia ścian styropianem o grubości 5 cm wraz a osiatkowaniem, gruntowaniem, wyprawką tynkarską silikonową - <text:s/>pow.<text:span text:style-name="T37"> 805,68 m².</text:span></text:p>
      <text:p text:style-name="P72">3. <text:s/>osiatkowanie szpalet po dociepleniu ścian, zagruntowanie, uzupełnienie tynku, malowanie farbą silikonową <text:s/>- pow. 67,64 m².</text:p>
      <text:p text:style-name="P72">4. <text:s/>wymiana parapetów okiennych <text:s/>blaszanych <text:s/>- 75 szt.</text:p>
      <text:p text:style-name="P72">5. <text:s/>uszczelnienie połączeń docieplenia z futrynami okiennymi, drzwiowymi, parapetami okiennymi <text:s/>- całość.</text:p>
      <text:p text:style-name="P72">6. <text:s/>malowanie dwukrotne farbą emulsyjną ścian i stropów loggi wraz z uzupełnieniem tynków, likwidacją pęknięć, gruntowaniem <text:s/>- 168,92 m².</text:p>
      <text:p text:style-name="P72">7. <text:s/>wymiana okucia blacharskiego krawędzi loggi wraz uzupełnieniem wylewki, pęknięć i uszczelnieniem <text:s/>- 20 szt.</text:p>
      <text:p text:style-name="P72">8. <text:s text:c="2"/>wymiana i poszerzenie okucia blacharskiego na dachu nad docieplonymi ścianami - <text:s/>48,90 mb..</text:p>
      <text:p text:style-name="P72">9. <text:s text:c="2"/>malowanie farbą olejną balustrad stalowych wraz z wysięgnikami z uprzednim przygotowaniem do malowania - <text:s/>56,49 m².</text:p>
      <text:p text:style-name="P72">10. <text:s/>malowanie farbą emulsyjną daszku nad wejściem do budynku wraz z przygotowaniem podłoża – 3,83 m².</text:p>
      <text:p text:style-name="P73">11. malowanie farbą olejną zwodu instalacji odgromowej wraz z montażem odbojników <text:s/>- <text:s text:c="2"/>1 szt.</text:p>
      <text:p text:style-name="P73">12. <text:s/>malowanie farbą olejną gzymsu od dołu i góry – 16,15 mb.</text:p>
      <text:p text:style-name="P73">13. <text:s/>malowanie farbą olejną rynny <text:s/><text:span text:style-name="T33">ø</text:span> 150 <text:s/>- <text:s/>16,15 mb.</text:p>
      <text:p text:style-name="P73">14. <text:s/>wymiana rur spustowych <text:s text:c="2"/><text:span text:style-name="T33">ø</text:span> 150 <text:s/>- <text:s/>2 szt.</text:p>
      <text:p text:style-name="P73">15. <text:s/>wymiana krat wentylacyjnych 14x14 <text:s/>- 20 szt.</text:p>
      <text:p text:style-name="P73">16. <text:s/>demontaż oraz montaż numeru bloku wraz z malowaniem <text:s text:c="3"/>– 1 szt.</text:p>
      <text:p text:style-name="P73">17. <text:s/>malowanie farbą olejną skrzyni i rury gazowej <text:s/>- 1 kpl.</text:p>
      <text:p text:style-name="P73">18. <text:s/>malowanie farbą emulsyjną cokołu wraz z przygotowaniem podłoża, uzupełnieniem tynków, gruntowaniem <text:s/>- 48,90 m². <text:s text:c="2"/></text:p>
      <text:p text:style-name="P73">19. <text:s/>demontaż oraz montaż tablicy administracyjnej – 1 szt.</text:p>
      <text:p text:style-name="P73">20. <text:s/>demontaż oraz montaż koszyka na ulotki reklamowe – 1 szt. <text:s text:c="8"/></text:p>
      <text:p text:style-name="P72"/>
      <text:p text:style-name="P12"><text:s text:c="7"/></text:p>
      <text:p text:style-name="P79"/>
      <text:p text:style-name="P81"><text:s/>3. <text:s/>Wadowice, <text:span text:style-name="T10"><text:s/>os. XX Lecia <text:s/>nr 17</text:span>, <text:s/>remont elewacji od strony wejść.</text:p>
      <text:p text:style-name="P78"/>
      <text:p text:style-name="P72">1. <text:s text:c="2"/>przygotowanie ścian <text:s/>do malowania poprzez mycie ścian, uzupełnienie brakującego tynku, likwidacja pęknięć, odgrzybienie i zagruntowanie ścian i szpalet – pow.760,32 m²</text:p>
      <text:p text:style-name="P72">2. <text:s/>uszczelnienie połączeń docieplenia z futrynami okiennymi, drzwiowymi, parapetami okiennymi <text:s/>- całość.</text:p>
      <text:p text:style-name="P72">3. <text:s/>malowanie dwukrotne farbą silikonową <text:s/>ścian i szpalet - pow. <text:span text:style-name="T37">760,32 m².</text:span></text:p>
      <text:p text:style-name="P72">4. <text:s/>remont <text:s/>gzymsu poprzez uzupełnienie tynków, gruntowanie, malowanie dwukrotne farbą sylikonową <text:s/>- 23,28 m².</text:p>
      <text:p text:style-name="P72">5. <text:s/>malowanie farbą olejną okucia blacharskiego gzymsu od spodu <text:s/>- 7,92 m².</text:p>
      <text:p text:style-name="P72">6. <text:s text:c="2"/>malowanie farbą olejną rur spustowych <text:s text:c="2"/><text:span text:style-name="T33">ø</text:span> 150 <text:s/>- <text:s/>4 szt.</text:p>
      <text:p text:style-name="P72">7. <text:s text:c="2"/>malowanie farbą olejną parapetów okiennych blaszanych - <text:s/>96 szt.</text:p>
      <text:p text:style-name="P72">8. <text:s/>malowanie farbą sylikonową krat wentylacyjnych <text:s/>- 40 szt.</text:p>
      <text:p text:style-name="P72">9. <text:s/>remont cokołu poprzez uzupełnienie tynków, gruntowaniem malowanie farbą emulsyjną - <text:s/>29,04 m².</text:p>
      <text:p text:style-name="P72">10. <text:s/>demontaż oraz montaż tablic administracyjnych – 4 szt.</text:p>
      <text:p text:style-name="P72">11. malowanie farbą olejną uchwyt na flagi <text:s/>- <text:s/>1 szt.</text:p>
      <text:p text:style-name="P72">12. demontaż oraz montaż koszy na reklamy – 4 szt.</text:p>
      <text:p text:style-name="P80"><text:soft-page-break/></text:p>
      <text:p text:style-name="P81"><text:s/>4. <text:s/>Wadowice, <text:span text:style-name="T10"><text:s/>os. XX Lecia <text:s/>nr 18</text:span>, <text:s/>remont elewacji od strony wejść:</text:p>
      <text:p text:style-name="P79"><text:s text:c="6"/></text:p>
      <text:p text:style-name="P72">1. <text:s text:c="2"/>przygotowanie ściany <text:s/>do malowania poprzez mycie ściany i szpalet, uzupełnienie brakującego tynku, likwidacja pęknięć, odgrzybienie i zagruntowanie ścian i szpalet – pow.757,32 m²</text:p>
      <text:p text:style-name="P72">2. <text:s/>uszczelnienie połączeń docieplenia z futrynami okiennymi, drzwiowymi, parapetami okiennymi <text:s/>- całość.</text:p>
      <text:p text:style-name="P72">3. <text:s/>malowanie dwukrotne farbą silikonową <text:s/>ścian i szpalet - pow. <text:span text:style-name="T37">757,32 m².</text:span></text:p>
      <text:list xml:id="list3716502121900891089" text:style-name="L1">
        <text:list-item>
          <text:p text:style-name="P123">remont <text:s/>gzymsu poprzez uzupełnienie tynków, gruntowanie, malowanie dwukrotne farbą sylikonową <text:s/>- 21,04 m².</text:p>
        </text:list-item>
        <text:list-item>
          <text:p text:style-name="P123">wymiana krat wentylacyjnych 14x14 <text:s/>- 40 szt.</text:p>
        </text:list-item>
      </text:list>
      <text:p text:style-name="P72">6. <text:s/>malowanie farbą olejną rur spustowych <text:s text:c="2"/><text:span text:style-name="T33">ø</text:span> 150 <text:s/>- <text:s/>4 szt.</text:p>
      <text:p text:style-name="P72">7. <text:s text:c="2"/>malowanie farbą olejną parapetów okiennych blaszanych - <text:s/>96 szt.</text:p>
      <text:p text:style-name="P72">8. <text:s/>remont cokołu poprzez uzupełnienie tynków, gruntowaniem malowanie farbą emulsyjną - <text:s/>26,30 m².</text:p>
      <text:p text:style-name="P72"><text:s/>9. <text:s/>demontaż oraz montaż tablic administracyjnych – 4 szt.</text:p>
      <text:p text:style-name="P72">10. demontaż oraz montaż koszy na reklamy – 4 szt.</text:p>
      <text:p text:style-name="P21"><text:s/></text:p>
      <text:p text:style-name="P21"/>
      <text:p text:style-name="P81"><text:s/>5. <text:s/>Wadowice, <text:span text:style-name="T10"><text:s/>os. Kopernika nr 1</text:span>, <text:s/>remont ściany szczytowej od strony północnej.</text:p>
      <text:p text:style-name="P21"><text:s text:c="8"/></text:p>
      <text:p text:style-name="P72">1. <text:s text:c="2"/>przygotowanie ściany <text:s/>do malowania poprzez mycie ściany , uzupełnienie brakującego tynku, likwidacja pęknięć, odgrzybienie i zagruntowanie ściany <text:s/>– pow. 188,76 m²</text:p>
      <text:list xml:id="list1098679231009403154" text:style-name="L2">
        <text:list-item>
          <text:p text:style-name="P124">malowanie dwukrotne farbą silikonową <text:s/>ściany - pow. <text:span text:style-name="T37">188,76 m².</text:span></text:p>
        </text:list-item>
      </text:list>
      <text:p text:style-name="P72">3. <text:s/>malowanie farbą olejną okucia blacharskiego nad dociepleniem – 12,10 mb.</text:p>
      <text:p text:style-name="P72">4. <text:s text:c="2"/>malowanie farbą olejną skrzyni i rury gazowej - <text:s/>1 kpl.</text:p>
      <text:p text:style-name="P72">5. <text:s/>malowanie farbą olejną numeru bloku <text:s/>- 1 szt.</text:p>
      <text:list xml:id="list28594198" text:continue-list="list3716502121900891089" text:style-name="L1">
        <text:list-item>
          <text:p text:style-name="P123">malowanie dwukrotne farbą emulsyjną cokołu wraz z przygotowaniem podłoża, uzupełnieniem tynków, gruntowaniem <text:s/>- 7.80 m².</text:p>
          <text:p text:style-name="P127"/>
        </text:list-item>
      </text:list>
      <text:p text:style-name="P31"/>
      <text:p text:style-name="P81"><text:s/>6. <text:s/>Wadowice, <text:span text:style-name="T10"><text:s/>os. Kopernika <text:s/>nr 15</text:span>, <text:s/>remont elewacji – pogrubienie docieplenia ściany szczytowej I klatki oraz fragmenty ściany od szczytu do balkonów</text:p>
      <text:p text:style-name="P72"/>
      <text:list xml:id="list7547989544813568992" text:style-name="L3">
        <text:list-item>
          <text:p text:style-name="P125">pogrubienie docieplenia ścian styropianem o grubości 5 cm wraz a osiatkowaniem, gruntowaniem, wyprawką tynkarską silikonową - <text:s/>pow.<text:span text:style-name="T37"> 261,82 m².</text:span></text:p>
        </text:list-item>
      </text:list>
      <text:list xml:id="list7145091979835657518" text:style-name="L4">
        <text:list-item>
          <text:p text:style-name="P126">osiatkowanie szpalet, zagruntowanie, wykonanie wyprawki tynkarskiej sylikonowej <text:s text:c="2"/>- pow. 13,08 m².3.</text:p>
        </text:list-item>
        <text:list-item>
          <text:p text:style-name="P126"><text:s/>malowanie dwukrotne farbą emulsyjną stropów loggi wraz z przygotowaniem do malowania – 24,15 <text:s/>m². </text:p>
        </text:list-item>
      </text:list>
      <text:p text:style-name="P72">4. <text:s text:c="2"/>uszczelnienie połączeń docieplenia z futrynami okiennymi, drzwiowymi, parapetami okiennymi <text:s/>- całość.</text:p>
      <text:p text:style-name="P72">5. <text:s/>wymiana parapetów okiennych <text:s/>blaszanych <text:s/>wraz z uszczelnieniem - 10 szt.</text:p>
      <text:p text:style-name="P72">6. <text:s/>wymiana okucia blacharskiego nad docieplonymi ścianami na dachu – 18,45 mb.</text:p>
      <text:p text:style-name="P72">7. <text:s text:c="2"/>wymiana <text:s/>okucia blacharskiego na daszku nad balkonem po dociepleniu - <text:s/>5,00 mb..</text:p>
      <text:list xml:id="list286726197867650257" text:style-name="L5">
        <text:list-item>
          <text:p text:style-name="P128">malowanie farbą olejną okucia blacharskiego czół balkonów – 33,50 mb.</text:p>
        </text:list-item>
      </text:list>
      <text:p text:style-name="P77">9. <text:s text:c="2"/>malowanie farbą olejną balustrad balkonów wraz z przygotowaniem do malowania – 35,20 m².</text:p>
      <text:p text:style-name="P77">10. <text:s/>malowanie farbą olejną skrzyni i rury gazowej wraz z wymianą okucia nad skrzynią - <text:s/>1 kpl.</text:p>
      <text:p text:style-name="P77"/>
      <text:p text:style-name="P77"><text:soft-page-break/></text:p>
      <text:p text:style-name="P77">11. <text:s/>malowanie farbą olejną zwodów instalacji odgromowej wraz z montażem odbojników – 2 szt.</text:p>
      <text:p text:style-name="P77">12. <text:s/>malowanie farbą olejną numeru bloku <text:s/>- 2 szt.</text:p>
      <text:p text:style-name="P77">13. <text:s/>malowanie dwukrotne farbą emulsyjną cokołu wraz z przygotowaniem podłoża, uzupełnieniem tynków, gruntowaniem <text:s/>- 15,33 m².</text:p>
      <text:p text:style-name="P31"/>
      <text:p text:style-name="P31"/>
      <text:p text:style-name="P31"/>
      <text:p text:style-name="P31">Uwaga:</text:p>
      <text:p text:style-name="P21">- <text:s/>Okna należy zabezpieczyć przed zabrudzeniem.</text:p>
      <text:p text:style-name="P82"><text:span text:style-name="T6">- <text:s/>Wszystkie roboty z zastosowaniem w/w materiałów należy wykonać zgodnie z zasadami sztuki budowlanej , przepisami BHP i warunkami określonymi przez Producenta.</text:span><text:span text:style-name="T3"> <text:s text:c="4"/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5"><text:soft-page-break/><text:span text:style-name="T8"><text:s text:c="101"/><text:tab/> <text:s text:c="5"/></text:span><text:span text:style-name="T12"><text:s/></text:span><text:span text:style-name="T13">załącznik nr 2</text:span></text:p>
      <text:p text:style-name="P38"><text:s text:c="109"/>do specyfikacji</text:p>
      <text:h text:style-name="Heading_20_1" text:outline-level="1"/>
      <text:h text:style-name="Heading_20_1" text:outline-level="1">OFERTA <text:s text:c="2"/></text:h>
      <text:p text:style-name="P44"><text:span text:style-name="T39">dot. przetargu na: </text:span><text:span text:style-name="T41">remont i malowanie elewacji budynków wielorodzinnych</text:span><text:span text:style-name="T6"> </text:span><text:span text:style-name="T39">jak w specyfikacji <text:s/></text:span><text:span text:style-name="T40">załącznik nr 1.</text:span><text:span text:style-name="T39"> <text:s text:c="2"/></text:span></text:p>
      <text:list xml:id="list4335231103152457378" text:style-name="WW8Num7">
        <text:list-item>
          <text:p text:style-name="P115">Oświadczamy, że zapoznaliśmy się ze specyfikacją warunków zamówienia i nie wnosimy do niej zastrzeżeń, oraz zdobyliśmy konieczne informacje do przygotowania oferty (dokonaliśmy wizji lokalnej w miejscu wykonywania remontu).</text:p>
        </text:list-item>
      </text:list>
      <text:p text:style-name="P83"/>
      <text:p text:style-name="P10"><text:span text:style-name="T37">2</text:span><text:span text:style-name="T6">/I</text:span><text:span text:style-name="T2">. <text:s/>Oferujemy wykonanie <text:s/>robót</text:span><text:span text:style-name="T14"> <text:s/></text:span><text:span text:style-name="T11">I etapu</text:span><text:span text:style-name="T24"> <text:s/></text:span><text:span text:style-name="T2">objętych zamówieniem na ogólną kwotę <text:s/></text:span></text:p>
      <text:p text:style-name="P11">netto: .....................(bez podatku VAT) /słownie:..........................................................</text:p>
      <text:p text:style-name="P10"><text:span text:style-name="T2"><text:s/>..................................................................................................................................../,</text:span> <text:s text:c="3"/></text:p>
      <text:p text:style-name="P48">brutto ( z VATem)................................./słownie:...........................................................</text:p>
      <text:p text:style-name="P48"><text:s/>..................................................................................................................................../.</text:p>
      <text:p text:style-name="P10"><text:span text:style-name="T37">2</text:span><text:span text:style-name="T6">/II</text:span><text:span text:style-name="T2">. <text:s/>Oferujemy wykonanie <text:s/>robót </text:span><text:span text:style-name="T24"><text:s/></text:span><text:span text:style-name="T11">II etapu</text:span><text:span text:style-name="T2"> objętych zamówieniem na ogólną kwotę </text:span></text:p>
      <text:p text:style-name="P11">netto: <text:s text:c="2"/>..................... (bez podatku VAT) /słownie:........................................................</text:p>
      <text:p text:style-name="P10"><text:span text:style-name="T2"><text:s/>..................................................................................................................................../,</text:span> <text:s text:c="3"/></text:p>
      <text:p text:style-name="P48">brutto ( z VATem)................................./słownie:...........................................................</text:p>
      <text:p text:style-name="P84"><text:s/>..................................................................................................................................../.</text:p>
      <text:p text:style-name="P87"><text:span text:style-name="T39">w tym</text:span><text:span text:style-name="T41"> I etap: <text:s text:c="3"/></text:span><text:span text:style-name="T19"><text:s text:c="5"/></text:span><text:span text:style-name="T11"><text:s/></text:span></text:p>
      <text:p text:style-name="P86"><text:span text:style-name="T42"><text:s text:c="12"/></text:span><text:span text:style-name="T43">Adres</text:span><text:span text:style-name="T42"> <text:s text:c="3"/><text:tab/> <text:s text:c="15"/></text:span><text:span text:style-name="T44">netto<text:tab/> <text:s text:c="10"/>brutt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1">1. <text:s/><text:span text:style-name="T38">os. Pod Skarpą nr 6</text:span></text:p>
          </table:table-cell>
          <table:table-cell table:style-name="Tabela1.A1" office:value-type="string">
            <text:p text:style-name="P51"/>
          </table:table-cell>
          <table:table-cell table:style-name="Tabela1.C1" office:value-type="string">
            <text:p text:style-name="P51"/>
          </table:table-cell>
        </table:table-row>
        <table:table-row table:style-name="Tabela1.1">
          <table:table-cell table:style-name="Tabela1.A1" office:value-type="string">
            <text:p text:style-name="P52">2. <text:s/><text:span text:style-name="T38">os. </text:span><text:span text:style-name="T46">Pod Skarpą</text:span><text:span text:style-name="T38"> nr 9</text:span></text:p>
          </table:table-cell>
          <table:table-cell table:style-name="Tabela1.A1" office:value-type="string">
            <text:p text:style-name="P51"/>
          </table:table-cell>
          <table:table-cell table:style-name="Tabela1.C1" office:value-type="string">
            <text:p text:style-name="P51"/>
          </table:table-cell>
        </table:table-row>
        <table:table-row table:style-name="Tabela1.1">
          <table:table-cell table:style-name="Tabela1.A1" office:value-type="string">
            <text:p text:style-name="P52">3. <text:s/><text:span text:style-name="T38"><text:s/></text:span><text:span text:style-name="T18">ul. Sienkiewicza 37</text:span></text:p>
          </table:table-cell>
          <table:table-cell table:style-name="Tabela1.A1" office:value-type="string">
            <text:p text:style-name="P49"/>
          </table:table-cell>
          <table:table-cell table:style-name="Tabela1.C1" office:value-type="string"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52">4. <text:s/><text:span text:style-name="T38"><text:s/></text:span><text:span text:style-name="T18">os. XX Lecia: <text:s/>nr 11</text:span></text:p>
          </table:table-cell>
          <table:table-cell table:style-name="Tabela1.A1" office:value-type="string">
            <text:p text:style-name="P52"/>
          </table:table-cell>
          <table:table-cell table:style-name="Tabela1.C1" office:value-type="string">
            <text:p text:style-name="P52"/>
          </table:table-cell>
        </table:table-row>
        <table:table-row table:style-name="Tabela1.1">
          <table:table-cell table:style-name="Tabela1.A1" office:value-type="string">
            <text:p text:style-name="P52">5. <text:span text:style-name="T38"><text:s/></text:span><text:span text:style-name="T18">os. XX Lecia: <text:s/>nr 12</text:span></text:p>
          </table:table-cell>
          <table:table-cell table:style-name="Tabela1.A1" office:value-type="string">
            <text:p text:style-name="P52"/>
          </table:table-cell>
          <table:table-cell table:style-name="Tabela1.C1" office:value-type="string">
            <text:p text:style-name="P52"/>
          </table:table-cell>
        </table:table-row>
      </table:table>
      <text:p text:style-name="P14"/>
      <text:p text:style-name="P14"><text:s text:c="30"/>Razem: <text:s text:c="7"/>….................................zł <text:s text:c="5"/>…......................................zł</text:p>
      <text:p text:style-name="P130"/>
      <text:p text:style-name="P85"><text:soft-page-break/><text:span text:style-name="T32">w tym </text:span>II etap:</text:p>
      <text:p text:style-name="P86"><text:span text:style-name="T42"><text:s text:c="12"/></text:span><text:span text:style-name="T43">Adres</text:span><text:span text:style-name="T42"> <text:s text:c="3"/><text:tab/> <text:s text:c="15"/></text:span><text:span text:style-name="T44">netto<text:tab/> <text:s text:c="10"/>brutt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2">1. <text:span text:style-name="T16"><text:s text:c="2"/></text:span><text:span text:style-name="T18">os. XX Lecia: <text:s/>nr 4</text:span></text:p>
          </table:table-cell>
          <table:table-cell table:style-name="Tabela2.A1" office:value-type="string">
            <text:p text:style-name="P49"/>
          </table:table-cell>
          <table:table-cell table:style-name="Tabela2.C1" office:value-type="string">
            <text:p text:style-name="P49"/>
          </table:table-cell>
        </table:table-row>
        <table:table-row table:style-name="Tabela2.1">
          <table:table-cell table:style-name="Tabela2.A2" office:value-type="string">
            <text:p text:style-name="P52">2. <text:span text:style-name="T16"><text:s/></text:span><text:span text:style-name="T18">os. XX Lecia: <text:s/>nr 6</text:span></text:p>
          </table:table-cell>
          <table:table-cell table:style-name="Tabela2.A2" office:value-type="string">
            <text:p text:style-name="P49"/>
          </table:table-cell>
          <table:table-cell table:style-name="Tabela2.C2" office:value-type="string">
            <text:p text:style-name="P49"/>
          </table:table-cell>
        </table:table-row>
        <table:table-row table:style-name="Tabela2.1">
          <table:table-cell table:style-name="Tabela2.A2" office:value-type="string">
            <text:p text:style-name="P52">3, <text:span text:style-name="T10"><text:s/></text:span><text:span text:style-name="T17">os. XX Lecia: <text:s/>nr 17</text:span></text:p>
          </table:table-cell>
          <table:table-cell table:style-name="Tabela2.A2" office:value-type="string">
            <text:p text:style-name="P49"/>
          </table:table-cell>
          <table:table-cell table:style-name="Tabela2.C2" office:value-type="string">
            <text:p text:style-name="P49"/>
          </table:table-cell>
        </table:table-row>
        <table:table-row table:style-name="Tabela2.1">
          <table:table-cell table:style-name="Tabela2.A2" office:value-type="string">
            <text:p text:style-name="P52">4. <text:s/><text:span text:style-name="T17">os. XX Lecia: <text:s/>nr 18</text:span></text:p>
          </table:table-cell>
          <table:table-cell table:style-name="Tabela2.A2" office:value-type="string">
            <text:p text:style-name="P49"/>
          </table:table-cell>
          <table:table-cell table:style-name="Tabela2.C2" office:value-type="string">
            <text:p text:style-name="P49"/>
          </table:table-cell>
        </table:table-row>
        <table:table-row table:style-name="Tabela2.1">
          <table:table-cell table:style-name="Tabela2.A2" office:value-type="string">
            <text:p text:style-name="P52">5. <text:s/><text:span text:style-name="T17">os. Kopernika: <text:s/>nr 1 </text:span>.</text:p>
          </table:table-cell>
          <table:table-cell table:style-name="Tabela2.A2" office:value-type="string">
            <text:p text:style-name="P49"/>
          </table:table-cell>
          <table:table-cell table:style-name="Tabela2.C2" office:value-type="string">
            <text:p text:style-name="P49"/>
          </table:table-cell>
        </table:table-row>
        <table:table-row table:style-name="Tabela2.1">
          <table:table-cell table:style-name="Tabela2.A2" office:value-type="string">
            <text:p text:style-name="P52">6. <text:s/><text:span text:style-name="T17">os. Kopernika: <text:s/>nr 15</text:span></text:p>
          </table:table-cell>
          <table:table-cell table:style-name="Tabela2.A2" office:value-type="string">
            <text:p text:style-name="P49"/>
          </table:table-cell>
          <table:table-cell table:style-name="Tabela2.C2" office:value-type="string">
            <text:p text:style-name="P49"/>
          </table:table-cell>
        </table:table-row>
      </table:table>
      <text:p text:style-name="P14"><text:s text:c="18"/></text:p>
      <text:p text:style-name="P14"><text:s text:c="31"/>Razem: <text:s text:c="7"/>….................................zł <text:s text:c="5"/>…......................................zł</text:p>
      <text:p text:style-name="P50">3. <text:s/>Proponujemy następujące warunki płatności:</text:p>
      <text:p text:style-name="P48">…………….……………...................................................................................................</text:p>
      <text:p text:style-name="P44"><text:span text:style-name="T41">4/ I.</text:span><text:span text:style-name="T39"> <text:s/>Termin realizacji : <text:s text:c="2"/>do <text:s/></text:span><text:span text:style-name="T19">30.09.2018 r.</text:span></text:p>
      <text:p text:style-name="P40"><text:span text:style-name="T41">4/ II. </text:span><text:span text:style-name="T45">Termin realizacji : <text:s text:c="2"/>do</text:span><text:span text:style-name="T41"> <text:s/>31.08.2019 r.</text:span></text:p>
      <text:p text:style-name="P121">5. <text:s/>Roboty będą wykonywane z zastosowaniem materiałów firmy:</text:p>
      <text:p text:style-name="P122"><text:s text:c="8"/>…..............................................................................................................................</text:p>
      <text:p text:style-name="P118"><text:s text:c="8"/>…..............................................................................................................................</text:p>
      <text:p text:style-name="P26"/>
      <text:p text:style-name="P137"><text:s text:c="8"/>…..............................................................................................................................</text:p>
      <text:p text:style-name="P50">6. <text:s/>Udzielamy gwarancji na wykonane przez siebie roboty w okresie ..................... lat.</text:p>
      <text:p text:style-name="P2">7. <text:s/>Wadium w kwocie .............................. zostało wniesione w dniu ............................</text:p>
      <text:p text:style-name="P88"><text:span text:style-name="T47">8. <text:s/>Deklarujemy wniesienie zabezpieczenia należytego wykonania umowy </text:span><text:s/>w</text:p>
      <text:list xml:id="list3519551844739650420" text:style-name="L6">
        <text:list-header>
          <text:p text:style-name="P131"/>
        </text:list-header>
      </text:list>
      <text:p text:style-name="P89"><text:s text:c="6"/>wysokości <text:s/>5% <text:s/>ceny oferty brutto, tj. kwotę.............................................................</text:p>
      <text:list xml:id="list6322112103666497749" text:style-name="L7">
        <text:list-header>
          <text:p text:style-name="P132"><text:s/></text:p>
        </text:list-header>
      </text:list>
      <text:p text:style-name="P22"><text:s text:c="6"/>w następującej formie ……………………………………………………………………</text:p>
      <text:p text:style-name="P53"/>
      <text:p text:style-name="P33">podpisy upoważnionych</text:p>
      <text:p text:style-name="P33">przedstawicieli oferenta</text:p>
      <text:p text:style-name="P24"/>
      <text:p text:style-name="P24"/>
      <text:p text:style-name="P22"/>
      <text:p text:style-name="P22"/>
      <text:p text:style-name="P22"/>
      <text:p text:style-name="P22"/>
      <text:p text:style-name="P56"><text:soft-page-break/><text:span text:style-name="T2"><text:s/></text:span><text:span text:style-name="T9">załącznik nr 3</text:span></text:p>
      <text:p text:style-name="P29">do specyfikacji</text:p>
      <text:p text:style-name="P28">Nazwa oferenta, adres nr tel/fax</text:p>
      <text:p text:style-name="P26"><draw:frame draw:style-name="fr1" draw:name="Ramka2" text:anchor-type="char" svg:x="2.515cm" svg:y="0.273cm" svg:width="7.239cm" svg:height="3.5cm" draw:z-index="0"><draw:text-box><text:p text:style-name="Standard"/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3">Wykaz zamówień zrealizowanych w ciągu ostatnich 3 lat o charakterze, złożoności i ilości ( podać ilość w m²) porównywalnej z zakresem zadania będącego przedmiotem zamówienia.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32"><text:s text:c="102"/><text:span text:style-name="T26">podpisy upoważnionych</text:span></text:p>
      <text:p text:style-name="P34"><text:s text:c="122"/>przedstawicieli oferenta</text:p>
      <text:p text:style-name="P57"><text:s text:c="103"/></text:p>
      <text:p text:style-name="P57"><text:s text:c="23"/></text:p>
      <text:p text:style-name="P57"><text:s text:c="47"/></text:p>
      <text:p text:style-name="P57"><text:soft-page-break/><text:s text:c="88"/>(Projekt)</text:p>
      <text:p text:style-name="P57"><text:s text:c="28"/>UMOWA <text:s text:c="31"/></text:p>
      <text:p text:style-name="P54"/>
      <text:p text:style-name="P35">zawarta w dniu ………………… pomiędzy:</text:p>
      <text:p text:style-name="P58">Spółdzielnią Mieszkaniową , <text:s/>34-100 Wadowice, <text:s/>oś. Kopernika 10; <text:s text:c="2"/></text:p>
      <text:p text:style-name="P58">NIP 551-000-70-38</text:p>
      <text:p text:style-name="P35">jako <text:s/><text:span text:style-name="T37">Zamawiającym</text:span>, <text:s/>reprezentowaną przez:</text:p>
      <text:p text:style-name="P35">mgr inż. Bożena Łabuś - Prezes Zarządu</text:p>
      <text:p text:style-name="P35">inż. Zbigniew Kleszcz <text:s/>- Z-ca Prezesa ds. Technicznych</text:p>
      <text:p text:style-name="P35"><text:s/>a</text:p>
      <text:p text:style-name="P59">………………………………………………………………………………………………………</text:p>
      <text:p text:style-name="P60"/>
      <text:p text:style-name="P44">jako <text:span text:style-name="T37">Wykonawcą, <text:s/></text:span>reprezentowanym przez:</text:p>
      <text:p text:style-name="P44">…………………………………………………………………………………………………</text:p>
      <text:p text:style-name="P61">§1</text:p>
      <text:p text:style-name="Standard">Zamawiający po przeprowadzeniu <text:s/>przetargu nieograniczonego zleca, <text:s/>a <text:s/>Wykonawca przyjmuje <text:s/>do wykonania <text:span text:style-name="T37"><text:s/>remont i malowanie elewacji budynków</text:span> wymienionych poniżej przy spełnieniu założeń <text:s/>określonych w specyfikacji istotnych warunków zamówienia.</text:p>
      <text:p text:style-name="Standard"/>
      <text:p text:style-name="Standard">Wykaz budynków do remontu elewacji w 2018 roku <text:span text:style-name="T15"><text:s/>I etap</text:span><text:span text:style-name="T10">:</text:span></text:p>
      <text:p text:style-name="Standard"><text:s/><text:span text:style-name="T14"><text:s text:c="3"/></text:span><text:span text:style-name="T11">os. Pod Skarpą: <text:s/>nr 6, nr 9; <text:s text:c="2"/>ul. Sienkiewicza 37; <text:s/>os. XX Lecia: <text:s/>nr 11, <text:s/>nr 12.</text:span></text:p>
      <text:list xml:id="list28588081" text:continue-list="list7917799701218992350" text:style-name="WW8Num16">
        <text:list-header>
          <text:p text:style-name="P113"><text:s/></text:p>
          <text:p text:style-name="P98"/>
        </text:list-header>
      </text:list>
      <text:p text:style-name="Standard">Wykaz budynków do malowania w 2019 roku <text:span text:style-name="T37"><text:s/></text:span><text:span text:style-name="T15">II etap:</text:span></text:p>
      <text:p text:style-name="P94"><text:span text:style-name="T37"><text:s text:c="7"/>os. XX Lecia: <text:s/>nr 4, nr 6, nr 17, nr 18; <text:s text:c="3"/>os. Kopernika: <text:s/>nr 1, <text:s/>nr 15. </text:span><text:s/></text:p>
      <text:p text:style-name="P44"><text:s text:c="76"/>§2</text:p>
      <text:p text:style-name="Standard">Zakres robót opisany jest w załączniku nr 1 do specyfikacji warunków zamówienia, która stanowi integralną część umowy.</text:p>
      <text:p text:style-name="P61">§3</text:p>
      <text:p text:style-name="P44">Zamówienie winno być realizowane sukcesywnie w terminach:</text:p>
      <text:p text:style-name="P5">- <text:s text:c="2"/><text:span text:style-name="T37"><text:s/>I etap</text:span> <text:s text:c="3"/>- <text:s/><text:span text:style-name="T32">do</text:span><text:span text:style-name="T36"> <text:s text:c="2"/>30.09.2018r.</text:span></text:p>
      <text:p text:style-name="P41">- <text:s text:c="2"/><text:span text:style-name="T37">II etap</text:span> <text:s text:c="2"/>- <text:s/>d<text:span text:style-name="T36">o <text:s text:c="2"/>31.08.2019r.</text:span></text:p>
      <text:p text:style-name="P60"/>
      <text:p text:style-name="P44">Termin realizacji umowy może ulec zmianie ze względu na warunki atmosferyczne,<text:span text:style-name="T48"> </text:span>po wzajemnym uzgodnieniu.</text:p>
      <text:p text:style-name="P61">§4</text:p>
      <text:p text:style-name="P44">1. <text:s/>Zamawiający zobowiązuje się zapewnić Wykonawcy:</text:p>
      <text:list xml:id="list1321973302221671016" text:style-name="WW8Num23">
        <text:list-item>
          <text:p text:style-name="P133">pomieszczenie socjalne,</text:p>
        </text:list-item>
        <text:list-item>
          <text:p text:style-name="P133">punkt poboru wody i energii elektrycznej do zapłaty przez Wykonawcę.</text:p>
        </text:list-item>
      </text:list>
      <text:p text:style-name="P6">2. Wykonawca oświadcza, że posiada wszelkie niezbędne umiejętności i uprawnienia do wykonania niniejszej umowy oraz zobowiązuje si, że wszelkie materiały użyte do jej wykonania będą posiadać atesty ITB. </text:p>
      <text:p text:style-name="P53"/>
      <text:p text:style-name="P61">§5</text:p>
      <text:p text:style-name="P44">Z ramienia Zamawiającego obowiązki inspektora nadzoru sprawować będzie Pan .......................... ………………....................................................… </text:p>
      <text:p text:style-name="P35">Z ramienia Wykonawcy Kierownikiem robót będzie Pan............................................... <text:s text:c="11"/>…………………..………………….............................................…</text:p>
      <text:p text:style-name="P61">§6</text:p>
      <text:p text:style-name="P35">Wykonawca udziela gwarancji na wykonane przez siebie roboty w okresie <text:s/>………….lat liczonych od ..........i zobowiązuje się wydać dokument gwarancyjny.</text:p>
      <text:p text:style-name="P54"/>
      <text:p text:style-name="P61"><text:soft-page-break/>§7</text:p>
      <text:p text:style-name="P44">Jeżeli w toku realizacji robót wystąpi konieczność wykonania robót <text:s/>dodatkowych, których zakres nie przekroczy 15% uprzedniego zamówienia, to Wykonawca zobowiązany jest wykonać tę robotę po uprzednim uzgodnieniu zakresu robót z jednoczesnym zachowaniem tych samych standardów, parametrów i warunków cenowych, obowiązujących <text:s/>przy wykonywaniu zamówienia podstawowego.</text:p>
      <text:p text:style-name="P61">§8</text:p>
      <text:p text:style-name="P44">Jednocześnie strony uzgodniły, że płatnikiem całości inwestycji będzie Zamawiający, który dysponuje środkami finansowymi na opłacenie w/w robót i będzie regulował należności następującymi etapami:</text:p>
      <text:list xml:id="list1096023299245061089" text:style-name="WW8Num24">
        <text:list-item>
          <text:p text:style-name="P116">fakturowanie poszczególnych budynków po dokonaniu protokolarnego odbioru robót,</text:p>
        </text:list-item>
        <text:list-item>
          <text:p text:style-name="P116">termin płatności ...............dni.</text:p>
        </text:list-item>
      </text:list>
      <text:p text:style-name="P53"/>
      <text:p text:style-name="P44">Strony ustalają <text:s/>wynagrodzenie za wykonanie przedmiotu umowy <text:span text:style-name="T15">I etapu</text:span> na kwotę <text:s/>….......... <text:s text:c="14"/><text:span text:style-name="T37">(wg załącznika nr 2/I do specyfikacji ).</text:span></text:p>
      <text:p text:style-name="P44">Strony ustalają <text:s/>wynagrodzenie za wykonanie przedmiotu umowy <text:span text:style-name="T15">II etapu</text:span> na kwotę <text:s/>…........... <text:s text:c="13"/><text:span text:style-name="T37">(wg załącznika nr 2/II do specyfikacji ).</text:span></text:p>
      <text:p text:style-name="P62">Zmiana wartości wynagrodzenia może nastąpić wyłącznie w przypadku obustronnie uzgodnionej zmiany zakresu robót.</text:p>
      <text:p text:style-name="P3"/>
      <text:p text:style-name="P4">Podstawą do wystawienia faktury VAT jest pozytywny protokół odbioru wykonanych robót <text:s/>dla każdego budynku podpisany przez inspektora nadzoru. </text:p>
      <text:p text:style-name="P61">§9</text:p>
      <text:p text:style-name="P44">1. <text:span text:style-name="T37">Wykonawca</text:span> zapłaci <text:span text:style-name="T37">Zamawiającemu</text:span> karę umowną w następujących sytuacjach i wysokości:</text:p>
      <text:list xml:id="list4396110032013761527" text:style-name="WW8Num44">
        <text:list-item>
          <text:p text:style-name="P134">za odstąpienie od umowy z przyczyn, za które ponosi on odpowiedzialność, w wysokości 10% wynagrodzenia umownego brutto.</text:p>
        </text:list-item>
        <text:list-item>
          <text:p text:style-name="P134">za nieterminowe wykonanie określonego w niniejszej umowie przedmiotu umowy w wysokości 0,1% wynagrodzenia umownego brutto za każdy dzień zwłoki.</text:p>
        </text:list-item>
        <text:list-item>
          <text:p text:style-name="P134">za nieterminowe usunięcie stwierdzonych w czasie odbioru wad i usterek w wysokości 0,1% <text:s/>wynagrodzenia umownego brutto za każdy dzień zwłoki.</text:p>
        </text:list-item>
      </text:list>
      <text:p text:style-name="P8">2.<text:span text:style-name="T37"> Zamawiający</text:span> zapłaci <text:span text:style-name="T37">Wykonawcy </text:span>karę umowną za opóźnienie w przekazaniu placu budowy w wysokości 0,1% wynagrodzenia umownego brutto za każdy dzień zwłoki.</text:p>
      <text:p text:style-name="P91">3. Zapłata kary umownej nie wyklucza dochodzenia odszkodowania na zasadach ogólnych w <text:s text:c="2"/>przypadku gdy szkoda przewyższa wartość kwoty umownej.</text:p>
      <text:p text:style-name="P92">4. W przypadku wystąpienia opóźnienia w wykonaniu przedmiotu umowy ponad 30 dni, Zamawiający ma prawo odstąpić od umowy. Oświadczenie o odstąpieniu może być złożone w terminie do 7 dni od zaistnienia przesłanek do odstąpienia od umowy.</text:p>
      <text:p text:style-name="P92"/>
      <text:p text:style-name="P35"><text:s text:c="75"/>§10</text:p>
      <text:p text:style-name="P44">Wszelkie zmiany niniejszej umowy wymagają formy pisemnej <text:s/>pod rygorem nieważności.</text:p>
      <text:p text:style-name="P53"/>
      <text:p text:style-name="P61">§11</text:p>
      <text:p text:style-name="P44">Wykonawca oświadcza, że posiada ubezpieczenie w zakresie działalności stanowiącej przedmiot zamówienia na wartość ..................... i zobowiązany jest <text:s/>do utrzymania ważnej umowy przez cały okres obowiązywania niniejszej umowy oraz nie zmniejszania wysokości sumy gwarancyjnej i zakresu ubezpieczenia przez cały okres obowiązywania umowy. </text:p>
      <text:p text:style-name="P61"/>
      <text:p text:style-name="P61">§12</text:p>
      <text:p text:style-name="P44">W sprawach nieuregulowanych w niniejszej umowie stosuje się przepisy Kodeksu Cywilnego i prawa budowlanego.</text:p>
      <text:p text:style-name="P61"/>
      <text:p text:style-name="P61"><text:soft-page-break/></text:p>
      <text:p text:style-name="P61">§13</text:p>
      <text:p text:style-name="P43">Integralną częścią umowy są załączniki:</text:p>
      <text:p text:style-name="P55">- <text:s/>specyfikacja istotnych warunków zamówienia,</text:p>
      <text:p text:style-name="P63">- <text:s/>oferta przetargowa,</text:p>
      <text:list xml:id="list1611428167713120800" text:style-name="L8">
        <text:list-header>
          <text:p text:style-name="P101"><text:s text:c="65"/>§14</text:p>
        </text:list-header>
      </text:list>
      <text:p text:style-name="P44">Umowę sporządzono w 2 jednobrzmiących egzemplarzach, po jednym egzemplarzu dla każdej ze stron.</text:p>
      <text:p text:style-name="P44"/>
      <text:p text:style-name="P44"><text:s text:c="5"/></text:p>
      <text:p text:style-name="P44"><text:span text:style-name="T49"><text:s text:c="17"/></text:span><text:span text:style-name="T36">Zamawiający<text:tab/><text:tab/><text:tab/> <text:s text:c="39"/>Wykonawc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style:text-autospace="none" style:punctuation-wrap="simpl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 style:text-autospace="none" style:punctuation-wrap="simple"/>
      <style:text-properties style:text-position="-79% 100%" style:font-name="Arial" fo:font-weight="bold" style:font-name-asian="Arial Unicode MS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 style:text-autospace="none" style:punctuation-wrap="simple"/>
      <style:text-properties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9z0" style:family="text">
      <style:text-properties style:text-line-through-style="none" style:font-name="Arial" fo:font-size="12pt" fo:font-style="normal" style:text-underline-style="none" fo:font-weight="bold" style:font-size-asian="12pt" style:language-asian="ar" style:country-asian="SA" style:font-style-asian="normal" style:font-weight-asian="bold" style:font-name-complex="Arial" style:font-size-complex="10pt"/>
    </style:style>
    <style:style style:name="WW8Num5z0" style:family="text">
      <style:text-properties style:font-name="Arial" style:language-asian="ar" style:country-asian="SA" style:font-name-complex="Arial" style:font-size-complex="10pt"/>
    </style:style>
    <style:style style:name="WW8Num14z0" style:family="text">
      <style:text-properties style:font-name="Symbol" style:language-asian="ar" style:country-asian="SA" style:font-name-complex="Symbol" style:font-size-complex="10pt"/>
    </style:style>
    <style:style style:name="WW8Num18z0" style:family="text">
      <style:text-properties style:font-name="Arial" style:language-asian="ar" style:country-asian="SA" style:font-name-complex="Arial" style:font-size-complex="10pt"/>
    </style:style>
    <style:style style:name="WW8Num16z0" style:family="text">
      <style:text-properties style:text-line-through-style="none" style:font-name="Times New Roman" fo:font-size="12pt" fo:font-style="normal" style:text-underline-style="none" fo:font-weight="bold" style:font-size-asian="12pt" style:language-asian="ar" style:country-asian="SA" style:font-style-asian="normal" style:font-weight-asian="bold" style:font-name-complex="Times New Roman" style:font-size-complex="10pt"/>
    </style:style>
    <style:style style:name="WW8Num4z0" style:family="text">
      <style:text-properties style:font-name="Times New Roman" style:language-asian="ar" style:country-asian="SA" style:font-name-complex="Times New Roman" style:font-size-complex="10pt"/>
    </style:style>
    <style:style style:name="WW8Num1z0" style:family="text">
      <style:text-properties style:text-line-through-style="none" style:font-name="Arial" fo:font-size="12pt" fo:font-style="normal" style:text-underline-style="none" fo:font-weight="bold" style:font-size-asian="12pt" style:language-asian="ar" style:country-asian="SA" style:font-style-asian="normal" style:font-weight-asian="bold" style:font-name-complex="Arial" style:font-size-complex="10pt"/>
    </style:style>
    <style:style style:name="WW8Num8z0" style:family="text">
      <style:text-properties style:font-name="Arial" style:language-asian="ar" style:country-asian="SA" style:font-name-complex="Arial" style:font-size-complex="10pt"/>
    </style:style>
    <style:style style:name="WW8Num12z0" style:family="text">
      <style:text-properties style:font-name="Symbol" fo:font-weight="normal" style:font-weight-asian="normal" style:font-name-complex="Symbol"/>
    </style:style>
    <style:style style:name="WW8Num15z0" style:family="text">
      <style:text-properties style:language-asian="ar" style:country-asian="SA" style:font-size-complex="10pt"/>
    </style:style>
    <style:style style:name="Numbering_20_Symbols" style:display-name="Numbering Symbols" style:family="text"/>
    <style:style style:name="WW8Num7z0" style:family="text">
      <style:text-properties style:language-asian="ar" style:country-asian="SA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3z0" style:family="text">
      <style:text-properties style:font-name="Symbol" fo:font-weight="normal" style:language-asian="ar" style:country-asian="SA" style:font-weight-asian="normal" style:font-name-complex="Symbol" style:font-size-complex="10pt"/>
    </style:style>
    <style:style style:name="WW8Num24z0" style:family="text">
      <style:text-properties style:text-line-through-style="none" style:font-name="Symbol" fo:font-size="12pt" fo:font-style="normal" style:text-underline-style="none" fo:font-weight="bold" style:font-size-asian="12pt" style:language-asian="ar" style:country-asian="SA" style:font-style-asian="normal" style:font-weight-asian="bold" style:font-name-complex="Symbol" style:font-size-complex="10pt"/>
    </style:style>
    <style:style style:name="WW8Num44z0" style:family="text">
      <style:text-properties style:language-asian="ar" style:country-asian="SA" style:font-size-complex="10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 " style:num-format="I" text:start-value="2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 " style:num-format="I" text:start-value="3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I" text:start-value="5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 " style:num-format="I" text:start-value="7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027cm"/>
        </style:list-level-properties>
        <style:text-properties style:font-name="Symbol"/>
      </text:list-level-style-bullet>
      <text:list-level-style-bullet text:level="3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418cm"/>
        </style:list-level-properties>
        <style:text-properties style:font-name="Symbol"/>
      </text:list-level-style-bullet>
      <text:list-level-style-bullet text:level="4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81cm"/>
        </style:list-level-properties>
        <style:text-properties style:font-name="Symbol"/>
      </text:list-level-style-bullet>
      <text:list-level-style-bullet text:level="5" text:style-name="WW8Num24z0" style:num-suffix="." text:bullet-char="">
        <style:list-level-properties text:list-level-position-and-space-mode="label-alignment">
          <style:list-level-label-alignment text:label-followed-by="listtab" text:list-tab-stop-position="2.201cm"/>
        </style:list-level-properties>
        <style:text-properties style:font-name="Symbol"/>
      </text:list-level-style-bullet>
      <text:list-level-style-bullet text:level="6" text:style-name="WW8Num24z0" style:num-suffix="." text:bullet-char="">
        <style:list-level-properties text:list-level-position-and-space-mode="label-alignment">
          <style:list-level-label-alignment text:label-followed-by="listtab" text:list-tab-stop-position="2.593cm"/>
        </style:list-level-properties>
        <style:text-properties style:font-name="Symbol"/>
      </text:list-level-style-bullet>
      <text:list-level-style-bullet text:level="7" text:style-name="WW8Num24z0" style:num-suffix="." text:bullet-char="">
        <style:list-level-properties text:list-level-position-and-space-mode="label-alignment">
          <style:list-level-label-alignment text:label-followed-by="listtab" text:list-tab-stop-position="2.985cm"/>
        </style:list-level-properties>
        <style:text-properties style:font-name="Symbol"/>
      </text:list-level-style-bullet>
      <text:list-level-style-bullet text:level="8" text:style-name="WW8Num24z0" style:num-suffix="." text:bullet-char="">
        <style:list-level-properties text:list-level-position-and-space-mode="label-alignment">
          <style:list-level-label-alignment text:label-followed-by="listtab" text:list-tab-stop-position="3.376cm"/>
        </style:list-level-properties>
        <style:text-properties style:font-name="Symbol"/>
      </text:list-level-style-bullet>
      <text:list-level-style-bullet text:level="9" text:style-name="WW8Num24z0" style:num-suffix="." text:bullet-char="">
        <style:list-level-properties text:list-level-position-and-space-mode="label-alignment">
          <style:list-level-label-alignment text:label-followed-by="listtab" text:list-tab-stop-position="3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93cm" fo:margin-right="1.6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4T09:20:04.96</meta:creation-date>
    <dc:date>2018-03-06T08:39:53.99</dc:date>
    <meta:editing-duration>PT11H37M56S</meta:editing-duration>
    <meta:editing-cycles>44</meta:editing-cycles>
    <meta:generator>OpenOffice/4.1.3$Win32 OpenOffice.org_project/413m1$Build-9783</meta:generator>
    <meta:document-statistic meta:table-count="2" meta:image-count="0" meta:object-count="0" meta:page-count="16" meta:paragraph-count="409" meta:word-count="4457" meta:character-count="34210"/>
  </office:meta>
</office:document-meta>
</file>